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left" style:position="5.6111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1pt"/>
    </style:style>
    <style:style style:name="P41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6.3in" fo:text-indent="0.9in">
        <style:tab-stops/>
      </style:paragraph-properties>
      <style:text-properties style:font-name-asian="Calibri" style:font-size-complex="11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end"/>
      <style:text-properties style:font-name-asian="Calibri" style:font-size-complex="11p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end"/>
      <style:text-properties style:font-name-asian="Calibri" style:font-size-complex="11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end"/>
      <style:text-properties style:font-name-asian="Calibri" style:font-size-complex="11p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end"/>
      <style:text-properties style:font-name-asian="Calibri" style:font-size-complex="11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end"/>
      <style:text-properties style:font-name-asian="Calibri" style:font-size-complex="11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end"/>
      <style:text-properties style:font-name-asian="Calibri" style:font-size-complex="11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text-properties style:font-name-asian="Calibri" style:font-size-complex="11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master-page-name="MPF1" style:family="paragraph">
      <style:paragraph-properties fo:break-before="page" style:page-number="1"/>
      <style:text-properties fo:font-size="5pt" style:font-size-asian="5pt" style:font-size-complex="5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margin-left="6.3in" fo:text-indent="1.0291in">
        <style:tab-stops/>
      </style:paragraph-properties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text-align="center" fo:margin-left="6.3in" fo:text-indent="0.9472in">
        <style:tab-stops/>
      </style:paragraph-properties>
      <style:text-properties style:font-name-asian="Calibri" style:font-size-complex="11pt"/>
    </style:style>
    <style:style style:name="P87" style:parent-style-name="Normal" style:family="paragraph">
      <style:paragraph-properties fo:text-align="end" fo:text-indent="0.1722in"/>
      <style:text-properties style:font-name-asian="Calibri" style:font-size-complex="11pt"/>
    </style:style>
    <style:style style:name="P88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1pt"/>
    </style:style>
    <style:style style:name="P89" style:parent-style-name="Normal" style:family="paragraph">
      <style:paragraph-properties fo:text-align="center" fo:text-indent="0.4923in"/>
    </style:style>
    <style:style style:name="T90" style:parent-style-name="DefaultParagraphFont" style:family="text">
      <style:text-properties style:font-name-asian="Calibri" fo:font-weight="bold" style:font-weight-asian="bold" style:font-size-complex="11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text-properties style:font-name-asian="Calibri" style:font-size-complex="11pt"/>
    </style:style>
    <style:style style:name="TableColumn94" style:family="table-column">
      <style:table-column-properties style:column-width="0.3548in"/>
    </style:style>
    <style:style style:name="TableColumn95" style:family="table-column">
      <style:table-column-properties style:column-width="0.9819in"/>
    </style:style>
    <style:style style:name="TableColumn96" style:family="table-column">
      <style:table-column-properties style:column-width="1.5423in"/>
    </style:style>
    <style:style style:name="TableColumn97" style:family="table-column">
      <style:table-column-properties style:column-width="1.5527in"/>
    </style:style>
    <style:style style:name="TableColumn98" style:family="table-column">
      <style:table-column-properties style:column-width="2.1118in"/>
    </style:style>
    <style:style style:name="TableColumn99" style:family="table-column">
      <style:table-column-properties style:column-width="1.1687in"/>
    </style:style>
    <style:style style:name="TableColumn100" style:family="table-column">
      <style:table-column-properties style:column-width="0.7597in"/>
    </style:style>
    <style:style style:name="TableColumn101" style:family="table-column">
      <style:table-column-properties style:column-width="0.8909in"/>
    </style:style>
    <style:style style:name="TableColumn102" style:family="table-column">
      <style:table-column-properties style:column-width="0.7597in"/>
    </style:style>
    <style:style style:name="Table93" style:family="table">
      <style:table-properties style:width="10.1229in" style:rel-width="102.52%" fo:margin-left="0in" table:align="center"/>
    </style:style>
    <style:style style:name="TableRow103" style:family="table-row">
      <style:table-row-properties style:min-row-height="0.8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6" style:family="table-row">
      <style:table-row-properties style:min-row-height="0.390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size="10pt" style:font-size-asian="10pt"/>
    </style:style>
    <style:style style:name="P131" style:parent-style-name="Normal" style:family="paragraph">
      <style:text-properties style:font-name-asian="Calibri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-asian="Calibri" fo:font-size="10pt" style:font-size-asian="10pt"/>
    </style:style>
    <style:style style:name="P139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-asian="Calibri" fo:font-size="10pt" style:font-size-asian="10pt"/>
    </style:style>
    <style:style style:name="P141" style:parent-style-name="Normal" style:family="paragraph">
      <style:text-properties style:font-name-asian="Calibri" fo:font-size="10pt" style:font-size-asian="10pt"/>
    </style:style>
    <style:style style:name="P142" style:parent-style-name="Normal" style:family="paragraph">
      <style:text-properties style:font-name-asian="Calibri" fo:font-size="10pt" style:font-size-asian="10pt"/>
    </style:style>
    <style:style style:name="P143" style:parent-style-name="Normal" style:family="paragraph">
      <style:text-properties style:font-name-asian="Calibri" fo:font-size="10pt" style:font-size-asian="10pt"/>
    </style:style>
    <style:style style:name="T144" style:parent-style-name="DefaultParagraphFont" style:family="text">
      <style:text-properties style:font-name-asian="Calibri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fo:font-size="10pt" style:font-size-asian="10pt"/>
    </style:style>
    <style:style style:name="P153" style:parent-style-name="Normal" style:family="paragraph">
      <style:text-properties style:font-name-asian="Calibri" fo:font-size="10pt" style:font-size-asian="10pt"/>
    </style:style>
    <style:style style:name="TableRow154" style:family="table-row">
      <style:table-row-properties style:min-row-height="0.366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ize="10pt" style:font-size-asian="10pt"/>
    </style:style>
    <style:style style:name="P159" style:parent-style-name="Normal" style:family="paragraph"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-asian="Calibri" fo:font-size="10pt" style:font-size-asian="10pt"/>
    </style:style>
    <style:style style:name="P167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-asian="Calibri" fo:font-size="10pt" style:font-size-asian="10pt"/>
    </style:style>
    <style:style style:name="P169" style:parent-style-name="Normal" style:family="paragraph">
      <style:text-properties style:font-name-asian="Calibri" fo:font-size="10pt" style:font-size-asian="10pt"/>
    </style:style>
    <style:style style:name="P170" style:parent-style-name="Normal" style:family="paragraph">
      <style:text-properties style:font-name-asian="Calibri" fo:font-size="10pt" style:font-size-asian="10pt"/>
    </style:style>
    <style:style style:name="P171" style:parent-style-name="Normal" style:family="paragraph">
      <style:text-properties style:font-name-asian="Calibri" fo:font-size="10pt" style:font-size-asian="10pt"/>
    </style:style>
    <style:style style:name="P172" style:parent-style-name="Normal" style:family="paragraph">
      <style:text-properties style:font-name-asian="Calibri" fo:font-size="10pt" style:font-size-asian="10pt"/>
    </style:style>
    <style:style style:name="P173" style:parent-style-name="Normal" style:family="paragraph">
      <style:text-properties style:font-name-asian="Calibri" fo:font-size="10pt" style:font-size-asian="10pt"/>
    </style:style>
    <style:style style:name="P174" style:parent-style-name="Normal" style:family="paragraph">
      <style:text-properties style:font-name-asian="Calibri" fo:font-size="10pt" style:font-size-asian="10pt"/>
    </style:style>
    <style:style style:name="P175" style:parent-style-name="Normal" style:family="paragraph">
      <style:text-properties style:font-name-asian="Calibri" fo:font-size="10pt" style:font-size-asian="10pt"/>
    </style:style>
    <style:style style:name="T176" style:parent-style-name="DefaultParagraphFont" style:family="text">
      <style:text-properties style:font-name-asian="Calibri" fo:font-size="10pt" style:font-size-asian="10pt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fo:font-size="10pt" style:font-size-asian="10pt"/>
    </style:style>
    <style:style style:name="TableRow186" style:family="table-row">
      <style:table-row-properties style:min-row-height="0.366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-0.0569in">
        <style:tab-stops/>
      </style:paragraph-properties>
      <style:text-properties style:font-name-asian="Calibri" fo:font-size="10pt" style:font-size-asian="10pt"/>
    </style:style>
    <style:style style:name="P191" style:parent-style-name="Normal" style:family="paragraph">
      <style:paragraph-properties fo:margin-left="-0.0569in">
        <style:tab-stops/>
      </style:paragraph-properties>
      <style:text-properties style:font-name-asian="Calibri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Calibri" fo:font-size="10pt" style:font-size-asian="10pt"/>
    </style:style>
    <style:style style:name="T199" style:parent-style-name="DefaultParagraphFont" style:family="text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-asian="Calibri" fo:font-size="10pt" style:font-size-asian="10pt"/>
    </style:style>
    <style:style style:name="P201" style:parent-style-name="Normal" style:family="paragraph">
      <style:text-properties style:font-name-asian="Calibri" fo:font-size="10pt" style:font-size-asian="10pt"/>
    </style:style>
    <style:style style:name="P202" style:parent-style-name="Normal" style:family="paragraph">
      <style:text-properties style:font-name-asian="Calibri" fo:font-size="10pt" style:font-size-asian="10pt"/>
    </style:style>
    <style:style style:name="P203" style:parent-style-name="Normal" style:family="paragraph">
      <style:text-properties style:font-name-asian="Calibri" fo:font-size="10pt" style:font-size-asian="10pt"/>
    </style:style>
    <style:style style:name="P204" style:parent-style-name="Normal" style:family="paragraph">
      <style:text-properties style:font-name-asian="Calibri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0pt" style:font-size-asian="10pt"/>
    </style:style>
    <style:style style:name="TableRow213" style:family="table-row">
      <style:table-row-properties style:min-row-height="0.366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size="10pt" style:font-size-asian="10pt"/>
    </style:style>
    <style:style style:name="P218" style:parent-style-name="Normal" style:family="paragraph">
      <style:text-properties style:font-name-asian="Calibri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name-asian="Calibri" fo:font-size="10pt" style:font-size-asian="10pt"/>
    </style:style>
    <style:style style:name="T221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Calibri" fo:font-size="10pt" style:font-size-asian="10pt"/>
    </style:style>
    <style:style style:name="T223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Calibri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230" style:parent-style-name="Normal" style:family="paragraph">
      <style:text-properties style:font-name-asian="Calibri" fo:font-size="10pt" style:font-size-asian="10pt"/>
    </style:style>
    <style:style style:name="P231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232" style:parent-style-name="Normal" style:family="paragraph">
      <style:text-properties style:font-name-asian="Calibri" fo:font-size="10pt" style:font-size-asian="10pt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P235" style:parent-style-name="Normal" style:family="paragraph">
      <style:text-properties style:font-name-asian="Calibri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fo:font-size="10pt" style:font-size-asian="10pt"/>
    </style:style>
    <style:style style:name="P244" style:parent-style-name="Normal" style:family="paragraph">
      <style:text-properties style:font-name-asian="Calibri" fo:font-size="10pt" style:font-size-asian="10pt"/>
    </style:style>
    <style:style style:name="TableRow245" style:family="table-row">
      <style:table-row-properties style:min-row-height="0.366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0pt" style:font-size-asian="10pt"/>
    </style:style>
    <style:style style:name="P250" style:parent-style-name="Normal" style:family="paragraph">
      <style:text-properties style:font-name-asian="Calibri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257" style:parent-style-name="Normal" style:family="paragraph">
      <style:text-properties style:font-name-asian="Calibri" fo:font-size="10pt" style:font-size-asian="10pt"/>
    </style:style>
    <style:style style:name="P258" style:parent-style-name="Normal" style:family="paragraph">
      <style:text-properties style:font-name-asian="Calibri" fo:font-size="10pt" style:font-size-asian="10pt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-asian="Calibri" fo:font-size="10pt" style:font-size-asian="10pt"/>
    </style:style>
    <style:style style:name="P260" style:parent-style-name="Normal" style:family="paragraph">
      <style:text-properties style:font-name-asian="Calibri" fo:font-size="10pt" style:font-size-asian="10pt"/>
    </style:style>
    <style:style style:name="P261" style:parent-style-name="Normal" style:family="paragraph">
      <style:text-properties style:font-name-asian="Calibri" fo:font-size="10pt" style:font-size-asian="10pt"/>
    </style:style>
    <style:style style:name="T262" style:parent-style-name="DefaultParagraphFont" style:family="text">
      <style:text-properties style:font-name-asian="Calibri" fo:font-size="10pt" style:font-size-asian="10pt"/>
    </style:style>
    <style:style style:name="T263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Calibri" fo:font-size="10pt" style:font-size-asian="10pt"/>
    </style:style>
    <style:style style:name="T265" style:parent-style-name="DefaultParagraphFont" style:family="text">
      <style:text-properties style:font-name-asian="Calibri" fo:font-size="10pt" style:font-size-asian="10pt"/>
    </style:style>
    <style:style style:name="T266" style:parent-style-name="DefaultParagraphFont" style:family="text">
      <style:text-properties style:font-name-asian="Calibri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Calibri" fo:font-size="10pt" style:font-size-asian="10pt"/>
    </style:style>
    <style:style style:name="T268" style:parent-style-name="DefaultParagraphFont" style:family="text">
      <style:text-properties style:font-name-asian="Calibri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size="10pt" style:font-size-asian="10pt"/>
    </style:style>
    <style:style style:name="P277" style:parent-style-name="Normal" style:family="paragraph">
      <style:paragraph-properties fo:text-align="center"/>
      <style:text-properties style:font-name-asian="Calibri" style:font-size-complex="11pt"/>
    </style:style>
    <style:style style:name="P278" style:parent-style-name="Normal" style:family="paragraph">
      <style:paragraph-properties fo:text-align="center" fo:text-indent="1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2013 METŲ programų vertinimo plano patvirtinimo</text:p>
      <text:p text:style-name="P17"/>
      <text:p text:style-name="P18">2013 m.<text:s/><text:tab/><text:tab/><text:s/>d. Nr.</text:p>
      <text:p text:style-name="P19">Vilnius</text:p>
      <text:p text:style-name="P20"/>
      <text:p text:style-name="P21"><text:span text:style-name="T22">Vadovaudamasi Strateginio planavimo metodikos, patvirtintos Lietuvos Respublikos Vyriausybės 2002 m. birželio 6 d. nutarimu Nr. 827 (Žin., 2002, Nr.<text:s/></text:span><text:a xlink:href="https://www.e-tar.lt/portal/legalAct.html?documentId=TAIS.168206" office:target-frame-name="_blank" xlink:show="new"><text:span text:style-name="T23">57-2312</text:span></text:a><text:span text:style-name="T24">; 2010, Nr.<text:s/></text:span><text:a xlink:href="https://www.e-tar.lt/portal/legalAct.html?documentId=TAIS.379982" office:target-frame-name="_blank" xlink:show="new"><text:span text:style-name="T25">102-5279</text:span></text:a><text:span text:style-name="T26">; 2011, Nr.<text:s/></text:span><text:a xlink:href="https://www.e-tar.lt/portal/legalAct.html?documentId=TAIS.397729" office:target-frame-name="_blank" xlink:show="new"><text:span text:style-name="T27">50-2444</text:span></text:a><text:span text:style-name="T28">; 2012, Nr.<text:s/></text:span><text:a xlink:href="https://www.e-tar.lt/portal/legalAct.html?documentId=TAIS.435238" office:target-frame-name="_blank" xlink:show="new"><text:span text:style-name="T29">122-6140</text:span></text:a><text:span text:style-name="T30">), 69 ir 71 punktais, Lietuvos Respublikos Vyriausybė n u t a r i a:</text:span></text:p>
      <text:p text:style-name="P31"><text:span text:style-name="T32">Patvirtinti 2013 metų programų vertinimo planą (pridedama).</text:span></text:p>
      <text:p text:style-name="P33"/>
      <text:p text:style-name="P34"/>
      <text:p text:style-name="P35"/>
      <text:p text:style-name="P36"/>
      <text:p text:style-name="P37"><text:span text:style-name="T38">Ministras Pirmininkas</text:span></text:p>
      <text:p text:style-name="P39"/>
      <text:p text:style-name="P40">Finansų ministra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83"/>
      <text:p text:style-name="P84"><text:span text:style-name="T85">PATVIRTINTA</text:span></text:p>
      <text:p text:style-name="P86">Lietuvos Respublikos Vyriausybės</text:p>
      <text:p text:style-name="P87">2013 m. <text:s text:c="19"/>d. nutarimu Nr.</text:p>
      <text:p text:style-name="P88"/>
      <text:p text:style-name="P89"><text:span text:style-name="T90">2013 METŲ PROGRAMŲ VERTINIMO PLANAS<text:s/>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Eil.</text:p>
              <text:p text:style-name="P106">Nr.</text:p>
            </table:table-cell>
            <table:table-cell table:style-name="TableCell107">
              <text:p text:style-name="P108">Už vertinimą atsakinga institucija ir asmuo</text:p>
              <text:p text:style-name="P109"/>
              <text:p text:style-name="P110"/>
            </table:table-cell>
            <table:table-cell table:style-name="TableCell111">
              <text:p text:style-name="P112">Vertinimo pavadinimas</text:p>
            </table:table-cell>
            <table:table-cell table:style-name="TableCell113">
              <text:p text:style-name="P114">Vertinimo objektas</text:p>
            </table:table-cell>
            <table:table-cell table:style-name="TableCell115">
              <text:p text:style-name="P116">Vertinimo tikslas (-ai) ir uždaviniai</text:p>
            </table:table-cell>
            <table:table-cell table:style-name="TableCell117">
              <text:p text:style-name="P118">Vertinimo organizavimo būdas (centralizuotas, decentralizuotas)</text:p>
            </table:table-cell>
            <table:table-cell table:style-name="TableCell119">
              <text:p text:style-name="P120">Vertinimo<text:s/>atlikimo būdas (vidinis, mišrus)</text:p>
            </table:table-cell>
            <table:table-cell table:style-name="TableCell121">
              <text:p text:style-name="P122">Vertinimo tipas (išankstinis, tarpinis, baigiamasis)</text:p>
            </table:table-cell>
            <table:table-cell table:style-name="TableCell123">
              <text:p text:style-name="P124">Galutinės/</text:p>
              <text:p text:style-name="P125">Tarpinės vertinimo ataskaitos pateikimo terminas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Žemės ūkio ministerija.</text:p>
            <text:p text:style-name="P131">Atsakingas asmuo – žemės ūkio viceministras M. Kuklierius</text:p>
          </table:table-cell>
          <table:table-cell table:style-name="TableCell132">
            <text:p text:style-name="P133">Paramos veislininkystei<text:s/>vertinimas</text:p>
          </table:table-cell>
          <table:table-cell table:style-name="TableCell134">
            <text:p text:style-name="P135">Programos „Kaimo plėtra ir verslo skatinimas“ priemonė „Parama veislininkystei“</text:p>
          </table:table-cell>
          <table:table-cell table:style-name="TableCell136">
            <text:p text:style-name="P137">Tikslas:<text:s/></text:p>
            <text:p text:style-name="P138">Įvertinti nacionalinę paramą veislininkystei efektyvumo, rezultatyvumo ir naudingumo aspektais.</text:p>
            <text:p text:style-name="P139">Uždaviniai:</text:p>
            <text:p text:style-name="P140">Įvertinti ar priemonės tikslai ir uždaviniai siekiami mažiausiomis sąnaudomis;</text:p>
            <text:p text:style-name="P141">įvertinti priemonės tikslų pasiekimą, uždavinių įgyvendinimą, pasirinktų veiklų tikslingumą;<text:s/></text:p>
            <text:p text:style-name="P142">nustatyti pagrindines priežastis, darančias poveikį priemonės įgyvendinimo rezultatams;</text:p>
            <text:p text:style-name="P143">įvertinti priemonės įgyvendinimo rezultatų<text:s/>naudą naudos gavėjams;</text:p>
            <text:p text:style-name="Normal"><text:span text:style-name="T144">pateikti rekomendacijas dėl efektyvesnio priemonės įgyvendinimo.</text:span></text:p>
          </table:table-cell>
          <table:table-cell table:style-name="TableCell145">
            <text:p text:style-name="P146">Decentralizuotas</text:p>
          </table:table-cell>
          <table:table-cell table:style-name="TableCell147">
            <text:p text:style-name="P148">Vidinis</text:p>
          </table:table-cell>
          <table:table-cell table:style-name="TableCell149">
            <text:p text:style-name="P150">Tarpinis</text:p>
          </table:table-cell>
          <table:table-cell table:style-name="TableCell151">
            <text:p text:style-name="P152">Galutinė ataskaita – 2014 m. III ketv.</text:p>
            <text:p text:style-name="P153">Tarpinė ataskaita – 2013 m. IV ketv.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Ūkio ministerija.</text:p>
            <text:p text:style-name="P159">Atsakingas asmuo – Įmonių teisės ir<text:s/>viešųjų pirkimų<text:s/><text:soft-page-break/>politikos departamento direktorė A. Railaitė</text:p>
          </table:table-cell>
          <table:table-cell table:style-name="TableCell160">
            <text:p text:style-name="P161">Valstybės valdomų įmonių pertvarkos vertinimas</text:p>
          </table:table-cell>
          <table:table-cell table:style-name="TableCell162">
            <text:p text:style-name="P163">Programa „Valstybės valdomų įmonių pertvarka 2011–2012 metais“</text:p>
          </table:table-cell>
          <table:table-cell table:style-name="TableCell164">
            <text:p text:style-name="P165">Tikslas:</text:p>
            <text:p text:style-name="P166">Įvertinti valstybės valdomų įmonių valdymo pertvarką efektyvumo, rezultatyvumo, naudingumo ir tęstinumo aspektais.</text:p>
            <text:p text:style-name="P167">Uždaviniai:</text:p>
            <text:p text:style-name="P168">Įvertinti ar programos tikslai ir<text:s/><text:soft-page-break/>uždaviniai pasiekti mažiausiomis sąnaudomis;</text:p>
            <text:p text:style-name="P169">įvertinti programos valdymo ir administravimo eigą;</text:p>
            <text:p text:style-name="P170">įvertinti įgyvendinant programą vykusį suinteresuotų šalių bendradarbiavimą;</text:p>
            <text:p text:style-name="P171">nustatyti programos tikslo pasiekimo ir uždavinių įgyvendinimo laipsnį, nustatyti kliūtis, kurios trukdė pasiekti planuotus rodiklius;</text:p>
            <text:p text:style-name="P172">įvertinti, ar įgyvendinant programą sukurti produktai yra kokybiški;</text:p>
            <text:p text:style-name="P173">įvertinti, ar išspręstos svarbiausios valstybės<text:s/>valdomų įmonių valdymo problemos;</text:p>
            <text:p text:style-name="P174">nustatyti programos naudą valstybės valdomoms įmonėms, suinteresuotoms šalims, visuomenei;</text:p>
            <text:p text:style-name="P175">nustatyti, ar pastebėtas šalutinis programos įgyvendinimo poveikis;</text:p>
            <text:p text:style-name="Normal"><text:span text:style-name="T176">nustatyti, ar programos rezultatas ir poveikis yra ilgalaikiai,</text:span><text:span text:style-name="T177"><text:s/>nustatyti veiksmus, norint užtikrinti rezultatų tęstinumą.</text:span></text:p>
          </table:table-cell>
          <table:table-cell table:style-name="TableCell178">
            <text:p text:style-name="P179">Decentralizuotas</text:p>
          </table:table-cell>
          <table:table-cell table:style-name="TableCell180">
            <text:p text:style-name="P181">Vidinis</text:p>
          </table:table-cell>
          <table:table-cell table:style-name="TableCell182">
            <text:p text:style-name="P183">Baigiamasis</text:p>
          </table:table-cell>
          <table:table-cell table:style-name="TableCell184">
            <text:p text:style-name="P185">2013 m. IV ketv.</text:p>
          </table:table-cell>
        </table:table-row>
        <text:soft-page-break/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Vidaus reikalų ministerija.</text:p>
            <text:p text:style-name="P191">Atsakingas asmuo – vidaus reikalų viceministras E. Jankevičius</text:p>
          </table:table-cell>
          <table:table-cell table:style-name="TableCell192">
            <text:p text:style-name="P193">Lietuvos Respublikos piliečių ir užsieniečių<text:s/>migracijos procesų valdymo vertinimas</text:p>
          </table:table-cell>
          <table:table-cell table:style-name="TableCell194">
            <text:p text:style-name="P195">Programa „Lietuvos Respublikos piliečių ir užsieniečių migracijos procesų valdymas“</text:p>
          </table:table-cell>
          <table:table-cell table:style-name="TableCell196">
            <text:p text:style-name="P197">Tikslas:</text:p>
            <text:p text:style-name="Normal"><text:span text:style-name="T198">Įvertinti programą efektyvumo ir rezultatyvumo aspektais.<text:s/></text:span><text:span text:style-name="T199">Uždaviniai:</text:span></text:p>
            <text:p text:style-name="P200">Įvertinti ar programos tikslai ir uždaviniai siekiami<text:s/>mažiausiomis sąnaudomis;</text:p>
            <text:p text:style-name="P201">nustatyti ir įvertinti programos tikslų pasiekimo ir uždavinių įgyvendinimo laipsnį;</text:p>
            <text:p text:style-name="P202">įvertinti programą įgyvendinančių<text:s/><text:soft-page-break/>institucijų bendradarbiavimą siekiant programos tikslų;</text:p>
            <text:p text:style-name="P203">įvertinti ar pasirinktos tinkamos priemonės programos tikslams pasiekti;</text:p>
            <text:p text:style-name="P204">pateikti rekomendacijas dėl efektyvesnio programos įgyvendinimo.</text:p>
          </table:table-cell>
          <table:table-cell table:style-name="TableCell205">
            <text:p text:style-name="P206">Decentralizuotas</text:p>
          </table:table-cell>
          <table:table-cell table:style-name="TableCell207">
            <text:p text:style-name="P208">Vidinis</text:p>
          </table:table-cell>
          <table:table-cell table:style-name="TableCell209">
            <text:p text:style-name="P210">Tarpinis</text:p>
          </table:table-cell>
          <table:table-cell table:style-name="TableCell211">
            <text:p text:style-name="P212">2013 m. IV ketv.</text:p>
          </table:table-cell>
        </table:table-row>
        <text:soft-page-break/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Socialinės apsaugos ir darbo ministerija.</text:p>
            <text:p text:style-name="P218">Atsakingas asmuo –socialinės apsaugos ir darbo viceministrė A. Bajorienė<text:s/></text:p>
          </table:table-cell>
          <table:table-cell table:style-name="TableCell219">
            <text:p text:style-name="Normal"><text:span text:style-name="T220">Piniginės socialinės paramos teikimo, vykdant savarankiškąją savivaldybių funkciją, įgyvendinant Lietuvos Respublikos piniginės socialinės paramos nepasiturintiems gyventojams įstatymą (Žin., 2003, Nr.<text:s/></text:span><text:a xlink:href="https://www.e-tar.lt/portal/legalAct.html?documentId=TAIS.215633" office:target-frame-name="_blank" xlink:show="new"><text:span text:style-name="T221">73-3352</text:span></text:a><text:span text:style-name="T222">; 2011, Nr.<text:s/></text:span><text:a xlink:href="https://www.e-tar.lt/portal/legalAct.html?documentId=TAIS.413828" office:target-frame-name="_blank" xlink:show="new"><text:span text:style-name="T223">155-7353</text:span></text:a><text:span text:style-name="T224">), vertinimas</text:span></text:p>
          </table:table-cell>
          <table:table-cell table:style-name="TableCell225">
            <text:p text:style-name="P226">Programos „Socialinės apsaugos srities specialiosios tikslinės dotacijos savivaldybių biudžetams“ priemonė „Pervesti lėšas socialinėms išmokoms ir kompensacijoms skaičiuoti ir mokėti“<text:s/></text:p>
            <text:p text:style-name="P227"/>
          </table:table-cell>
          <table:table-cell table:style-name="TableCell228">
            <text:p text:style-name="P229">Tikslas:</text:p>
            <text:p text:style-name="P230">Įvertinti sprendimo dėl piniginės socialinės paramos teikimo vykdant savarankiškąją savivaldybių funkciją (toliau – sprendimas) tinkamumą, rezultatyvumą, naudingumą, efektyvumą ir tęstinumą, siekiant nustatyti sprendimo įgyvendinimo perspektyvas visose savivaldybėse;</text:p>
            <text:p text:style-name="P231">Uždaviniai:</text:p>
            <text:p text:style-name="P232">Įvertinti paramos teikimo institucinę struktūrą ir administravimo efektyvumą;</text:p>
            <text:p text:style-name="P233">įvertinti sprendimo rezultatus savivaldybėse<text:s/>(palyginti savarankiškąją ir valstybinę  (valstybės perduotą savivaldybėms) funkcijas vykdančias savivaldybes); nustatyti, kokie veiksniai daro įtaką rezultatų pasiekimui;</text:p>
            <text:p text:style-name="P234">nustatyti, ar sprendimas atitinka  nepasiturinčių  gyventojų, gaunančių piniginę socialinę paramą, poreikius ir  savivaldybių poreikius, išplėtus jų atsakomybę ir suteikus daugiau galių priimant sprendimus dėl piniginės socialinės paramos teikimo.</text:p>
            <text:p text:style-name="P235"/>
          </table:table-cell>
          <table:table-cell table:style-name="TableCell236">
            <text:p text:style-name="P237">Decentralizuotas</text:p>
          </table:table-cell>
          <table:table-cell table:style-name="TableCell238">
            <text:p text:style-name="P239">Mišrus</text:p>
          </table:table-cell>
          <table:table-cell table:style-name="TableCell240">
            <text:p text:style-name="P241">Tarpinis</text:p>
          </table:table-cell>
          <table:table-cell table:style-name="TableCell242">
            <text:p text:style-name="P243">Galutinė ataskaita – 2013 m. III ketv.</text:p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Susisiekimo<text:s/>ministerija</text:p>
            <text:p text:style-name="P250">Atsakingas asmuo – ministerijos kancleris T. Karpavičius</text:p>
          </table:table-cell>
          <table:table-cell table:style-name="TableCell251">
            <text:p text:style-name="P252">Informacinės visuomenės plėtros vertinimas</text:p>
          </table:table-cell>
          <table:table-cell table:style-name="TableCell253">
            <text:p text:style-name="P254">Programa „Informacinės visuomenės plėtra“</text:p>
          </table:table-cell>
          <table:table-cell table:style-name="TableCell255">
            <text:p text:style-name="P256">Tikslas:</text:p>
            <text:p text:style-name="P257">Įvertinti programą tinkamumo, efektyvumo ir rezultatyvumo aspektais.</text:p>
            <text:p text:style-name="P258">Uždaviniai:</text:p>
            <text:p text:style-name="P259">Įvertinti ar<text:s/>programos tikslai ir uždaviniai siekiami mažiausiomis sąnaudomis, ar galima pasiekti geresnių rezultatų tomis pačiomis sąnaudomis;</text:p>
            <text:p text:style-name="P260">nustatyti ir įvertinti programos tikslų ir uždavinių pasiekimo, priemonių įgyvendinimo laipsnį;</text:p>
            <text:p text:style-name="P261">Įvertinti ar pasirinktos tinkamos priemonės programos tikslams pasiekti;</text:p>
            <text:p text:style-name="Normal"><text:span text:style-name="T262">įvertinti programos ryšį su Ilgalaikės (iki 2025 metų) Lietuvos transporto sistemos plėtros strategijos, patvirtintos Lietuvos Respublikos Vyriausybės 2005 m. birželio 23 d. nutarimu Nr. 692 (Žin., 2005, Nr.<text:s/></text:span><text:a xlink:href="https://www.e-tar.lt/portal/legalAct.html?documentId=TAIS.258496" office:target-frame-name="_blank" xlink:show="new"><text:span text:style-name="T263">79-2860</text:span></text:a><text:span text:style-name="T264">) ir Lietuvos informacinės visuomenės plėtros 2011–2019 metų programos, patvirtintos Lietuvos Respublikos Vyriausybės 2011 m. kovo 16 d. nutarimu Nr. 301 (Žin., 2011</text:span><text:span text:style-name="T265">, Nr.<text:s/></text:span><text:a xlink:href="https://www.e-tar.lt/portal/legalAct.html?documentId=TAIS.394457" office:target-frame-name="_blank" xlink:show="new"><text:span text:style-name="T266">33-1547</text:span></text:a><text:span text:style-name="T267">) prioritetais, bei kitais strateginio planavimo dokumentais, kurių įgyvendinime dalyvauja Informacinės visuomenės plėtros komitetas prie Susisiekimo minist</text:span><text:span text:style-name="T268">erijos.</text:span></text:p>
          </table:table-cell>
          <table:table-cell table:style-name="TableCell269">
            <text:p text:style-name="P270">Decentralizuotas</text:p>
          </table:table-cell>
          <table:table-cell table:style-name="TableCell271">
            <text:p text:style-name="P272">Vidinis</text:p>
          </table:table-cell>
          <table:table-cell table:style-name="TableCell273">
            <text:p text:style-name="P274">Tarpinis</text:p>
          </table:table-cell>
          <table:table-cell table:style-name="TableCell275">
            <text:p text:style-name="P276">2013 m. IV ketv.</text:p>
          </table:table-cell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page-layout style:name="PL1">
      <style:page-layout-properties fo:page-width="11.693in" fo:page-height="8.268in" style:print-orientation="landscape" fo:margin-top="0.624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5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 METŲ BIUDŽETO PROGRAMŲ VERTINIMO PLANAS</dc:title>
    <meta:initial-creator>du</meta:initial-creator>
    <dc:creator>adlibuser</dc:creator>
    <meta:creation-date>2017-03-01T15:31:00Z</meta:creation-date>
    <dc:date>2017-03-01T15:31:00Z</dc:date>
    <meta:print-date>2013-05-07T10:32:00Z</meta:print-date>
    <meta:template xlink:href="Normal.dotm" xlink:type="simple"/>
    <meta:editing-cycles>2</meta:editing-cycles>
    <meta:editing-duration>PT0S</meta:editing-duration>
    <meta:document-statistic meta:page-count="6" meta:paragraph-count="138" meta:word-count="812" meta:character-count="7054" meta:row-count="490" meta:non-whitespace-character-count="6380"/>
  </office:meta>
</office:document-meta>
</file>