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3.5in" fo:margin-right="-0.2006in" fo:text-indent="2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margin-left="3.5in" fo:margin-right="-0.2006in" fo:text-indent="1.5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margin-left="3.5in" fo:margin-right="-0.2006in" fo:text-indent="1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2006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right="-0.2006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right="-0.2006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right="-0.2006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margin-right="-0.2006in"/>
      <style:text-properties fo:text-transform="uppercase" style:font-size-complex="12pt"/>
    </style:style>
    <style:style style:name="P25" style:parent-style-name="Normal" style:family="paragraph">
      <style:paragraph-properties fo:text-align="center" fo:margin-right="-0.2006in"/>
      <style:text-properties style:font-size-complex="12pt"/>
    </style:style>
    <style:style style:name="P26" style:parent-style-name="Normal" style:family="paragraph">
      <style:paragraph-properties fo:text-align="center" fo:margin-right="-0.2006in"/>
      <style:text-properties style:font-size-complex="12pt"/>
    </style:style>
    <style:style style:name="P27" style:parent-style-name="Normal" style:family="paragraph">
      <style:paragraph-properties fo:text-align="center" fo:margin-right="-0.2006in"/>
      <style:text-properties style:font-size-complex="12pt"/>
    </style:style>
    <style:style style:name="P28" style:parent-style-name="Normal" style:family="paragraph">
      <style:paragraph-properties fo:text-align="center" fo:margin-right="-0.2006in"/>
      <style:text-properties style:font-size-complex="12pt"/>
    </style:style>
    <style:style style:name="P29" style:parent-style-name="Normal" style:family="paragraph">
      <style:paragraph-properties fo:text-align="justify" fo:margin-right="-0.0756in" fo:text-indent="0.5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555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right="-0.0756in" fo:text-indent="0.5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left="0.75in" fo:margin-right="-0.0756in" fo:text-indent="-0.25in">
        <style:tab-stops>
          <style:tab-stop style:type="left" style:position="-0.159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25in"/>
          <style:tab-stop style:type="left" style:position="0.2958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25in"/>
          <style:tab-stop style:type="left" style:position="0.2958in"/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margin-right="-0.0756in" fo:text-indent="0.5in">
        <style:tab-stops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margin-right="-0.0756in" fo:text-indent="0.5in">
        <style:tab-stops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margin-right="-0.0756in" fo:text-indent="0.5909in">
        <style:tab-stops>
          <style:tab-stop style:type="left" style:position="0.5909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margin-right="-0.0756in">
        <style:tab-stops>
          <style:tab-stop style:type="left" style:position="4.725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text-align="justify" fo:margin-right="-0.0756in">
        <style:tab-stops>
          <style:tab-stop style:type="left" style:position="4.725in"/>
        </style:tab-stops>
      </style:paragraph-properties>
    </style:style>
    <style:style style:name="T10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</text:span><text:span text:style-name="T17">s<text:s/></text:span><text:span text:style-name="T18">2002 M.<text:s/></text:span><text:span text:style-name="T19">liepos</text:span><text:span text:style-name="T20"><text:s/>12 D. NUTARIMO NR. 1125 „DĖL<text:s/></text:span><text:span text:style-name="T21">Karinės medicinos ekspertizės nuostatų<text:s/></text:span><text:span text:style-name="T22">patvirtinimo“</text:span><text:span text:style-name="T23"><text:s/>PAKEITIMO</text:span></text:p>
      <text:p text:style-name="P24"/>
      <text:p text:style-name="P25">2013 m.<text:tab/><text:tab/>d. <text:s/>Nr.</text:p>
      <text:p text:style-name="P26"/>
      <text:p text:style-name="P27">Vilnius</text:p>
      <text:p text:style-name="P28"/>
      <text:p text:style-name="P29"><text:span text:style-name="T30">Lietuvos Respublikos Vyriausybė<text:s/></text:span><text:span text:style-name="T31">nutaria</text:span><text:span text:style-name="T32">:</text:span></text:p>
      <text:p text:style-name="P33"><text:span text:style-name="T34">Pakeisti Karinės medicinos ekspertizės nuostatus, patvirtintus Lietuvos Respublikos Vyriausybės 2002 m. liepos 12 d. nutarimu Nr. 1125 „Dėl Karinės medicinos ekspertizės nuostatų patvirtinimo“ (Žin., 2002, Nr.<text:s/></text:span><text:a xlink:href="https://www.e-tar.lt/portal/legalAct.html?documentId=TAIS.171260" office:target-frame-name="_blank" xlink:show="new"><text:span text:style-name="T35">72-3073</text:span></text:a><text:span text:style-name="T36">; 2007, Nr.<text:s/></text:span><text:a xlink:href="https://www.e-tar.lt/portal/legalAct.html?documentId=TAIS.300552" office:target-frame-name="_blank" xlink:show="new"><text:span text:style-name="T37">72-2843</text:span></text:a><text:span text:style-name="T38">; 2009, Nr.<text:s/></text:span><text:a xlink:href="https://www.e-tar.lt/portal/legalAct.html?documentId=TAIS.343375" office:target-frame-name="_blank" xlink:show="new"><text:span text:style-name="T39">54-</text:span><text:span text:style-name="T40">2145</text:span></text:a><text:span text:style-name="T41">; 2010, Nr.<text:s/></text:span><text:a xlink:href="https://www.e-tar.lt/portal/legalAct.html?documentId=TAIS.369106" office:target-frame-name="_blank" xlink:show="new"><text:span text:style-name="T42">41-1973</text:span></text:a><text:span text:style-name="T43">; 2011, Nr.<text:s/></text:span><text:a xlink:href="https://www.e-tar.lt/portal/legalAct.html?documentId=TAIS.398598" office:target-frame-name="_blank" xlink:show="new"><text:span text:style-name="T44">57-2713</text:span></text:a><text:span text:style-name="T45">, Nr.<text:s/></text:span><text:a xlink:href="https://www.e-tar.lt/portal/legalAct.html?documentId=TAIS.415515" office:target-frame-name="_blank" xlink:show="new"><text:span text:style-name="T46">159-7525</text:span></text:a><text:span text:style-name="T47">; 2013, Nr. 1-1):<text:s/></text:span></text:p>
      <text:p text:style-name="P48"><text:span text:style-name="T49">1</text:span><text:span text:style-name="T50">.</text:span><text:span text:style-name="T51"><text:tab/>Įrašyti 3 punkte po žodžio „būklę“ žodžius</text:span><text:span text:style-name="T52"><text:s/></text:span><text:span text:style-name="T53">„priimdama medicininę išvadą“:</text:span></text:p>
      <text:p text:style-name="P54"><text:span text:style-name="T55">„</text:span><text:span text:style-name="T56">3</text:span><text:span text:style-name="T57">. Karinė medicinos ekspertizės komisija, tikrindama sveikatą, atlikdama medicinos ekspertizę ir atranką pagal sveikatos būklę, priimdama medicininę išvadą vadovaujasi Lietuvos Respublikos krašto apsaugos sistemos organizavimo ir karo tarnybos įstatymu (Žin</text:span><text:span text:style-name="T58">., 1998, Nr.<text:s/></text:span><text:a xlink:href="http://www3.lrs.lt/cgi-bin/preps2?a=56646&amp;b=" office:target-frame-name="_top" xlink:show="replace"><text:span text:style-name="T59">49-1325</text:span></text:a><text:span text:style-name="T60">), Lietuvos Respublikos karo prievolės įstatymu (Žin., 1996, Nr. </text:span><text:a xlink:href="http://www3.lrs.lt/cgi-bin/preps2?a=32330&amp;b=" office:target-frame-name="_top" xlink:show="replace"><text:span text:style-name="T61">106-2427</text:span></text:a><text:span text:style-name="T62">,<text:s/></text:span><text:span text:style-name="T63">2011, Nr.<text:s/></text:span><text:a xlink:href="http://www3.lrs.lt/pls/inter/dokpaieska.showdoc_l?p_id=402808" office:target-frame-name="_top" xlink:show="replace"><text:span text:style-name="T64">86-4151</text:span></text:a><text:span text:style-name="T65">), kitais įstatymais, Lietuvos Respublikos</text:span><text:span text:style-name="T66"><text:s/>Vyriausybės nutarimais, krašto apsaugos ministro ir kariuomenės vado įsakymais, Lietuvos kariuomenės Dr. Jono Basanavičiaus<text:s/></text:span><text:span text:style-name="T67">Karo medicinos tarnybos (toliau v</text:span><text:span text:style-name="T68">adinama – tarnyba)<text:s/></text:span><text:span text:style-name="T69">vado patvirtintais komisijų veiklos nuostatais, šiais Nuostatais ir kitais teisės aktais.“</text:span></text:p>
      <text:p text:style-name="P70"><text:span text:style-name="T71">2</text:span><text:span text:style-name="T72">. Įrašyti 4 punkto pirmojoje pastraipoje vietoj žodžio „jų,“ žodžius „šių asmenų ir šaulių“, vietoj žodžių „šaulių sveikatos sutrikdymo s</text:span><text:span text:style-name="T73">unkumo laipsnį“ žodžius „</text:span><text:span text:style-name="T74">priimanti medicininę išvadą dėl galimybės nustatytą sveikatos sutrikimą, mirties priežastį susieti su karo, civiline krašto apsaugos ar šaulio tarnyba“:</text:span></text:p>
      <text:p text:style-name="P75"><text:span text:style-name="T76">„Karinė medicinos ekspertizės komisija (toliau vadinama – KMEK) – krašto apsau</text:span><text:span text:style-name="T77">gos sistemos komisija, atliekanti karo prievolininkų, šaukiamų į privalomąją karo tarnybą, ar asmenų, stojančių į karo mokymo įstaigas, tikrąją karo tarnybą ar civilinę krašto apsaugos tarnybą, tikrosios karo tarnybos karių, stojančių į kovinius būrius ir<text:s/></text:span><text:span text:style-name="T78">tarnaujančių koviniuose būriuose šaulių, taip pat statutinių tarnautojų sveikatos tikrinimą, atranką pagal sveikatos būklę, nustatanti šių asmenų ir šaulių sveikatos sutrikdymo sunkumo laipsnį, taip pat<text:s/></text:span><text:span text:style-name="T79">priimanti medicininę išvadą dėl galimybės nustatytą s</text:span><text:span text:style-name="T80">veikatos sutrikimą, mirties priežastį susieti su karo, civiline krašto apsaugos ar šaulio tarnyba</text:span><text:span text:style-name="T81">.“</text:span></text:p>
      <text:p text:style-name="P82"><text:span text:style-name="T83">3</text:span><text:span text:style-name="T84">. išdėstyti 8.7 punktą taip</text:span><text:span text:style-name="T85">:</text:span></text:p>
      <text:p text:style-name="P86"><text:span text:style-name="T87">„</text:span><text:span text:style-name="T88">8.7</text:span><text:span text:style-name="T89">. pateikia Tarnybinio tyrimo komisijai medicininę išvadą dėl galimybės nustatytą sveikatos sutrikimą, mirties pr</text:span><text:span text:style-name="T90">iežastį susieti su karo, civiline krašto apsaugos ar šaulio tarnyba.</text:span><text:span text:style-name="T91"><text:s/>Medicininę išvadą priima KMEK, atsižvelgdama į sveikatinimo veiklą organizuojančių ir vykdančių kariuomenės padalinių ir<text:s/></text:span><text:span text:style-name="T92">Lietuvos nacionalinės sveikatos sistemos sveikatos priežiūros įsta</text:span><text:span text:style-name="T93">igų<text:s/></text:span><text:span text:style-name="T94">ar Valstybinės Teismo medicinos tarnybos prie Lietuvos Respublikos Teisingumo ministerijos</text:span><text:span text:style-name="T95"><text:s/>turimus duomenis ir</text:span><text:span text:style-name="T96"><text:s/>medicininius dokumentus, gydytojų specialistų ar psichologų vertinimą. Medicininę išvadą pasirašo KMEK pirmininkas;“.</text:span></text:p>
      <text:p text:style-name="P97"/>
      <text:p text:style-name="P98"><text:span text:style-name="T99">Ministras Pirmin</text:span><text:span text:style-name="T100">inkas</text:span><text:span text:style-name="T101"><text:tab/></text:span></text:p>
      <text:p text:style-name="P102"/>
      <text:p text:style-name="P103"><text:span text:style-name="T104">Krašto apsaugos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DefaultParagraphFont" style:family="text">
      <style:text-properties style:font-name="TimesLT"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ingasil</meta:initial-creator>
    <dc:creator>adlibuser</dc:creator>
    <meta:creation-date>2017-03-01T15:32:00Z</meta:creation-date>
    <dc:date>2017-03-01T15:32:00Z</dc:date>
    <meta:print-date>2013-04-23T08:49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471" meta:character-count="3780" meta:row-count="97" meta:non-whitespace-character-count="3331"/>
  </office:meta>
</office:document-meta>
</file>