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1.6937in" fo:text-indent="-1.1027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justify" fo:text-indent="0.5909in"/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1.6701in" fo:text-indent="-1.0791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P151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2.5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2.5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2.5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2.5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2.5%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2.5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2.5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2.5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2.5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2.5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2.5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2.5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2.5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2.5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2.5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2.5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per 62.5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2.5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2.5%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per 62.5%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2.5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2.5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2.5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2.5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2.5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text-position="super 62.5%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2.5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2.5%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2.5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2.5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2.5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2.5%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2.5%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2.5%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2.5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2.5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2.5%" style:font-size-complex="12pt"/>
    </style:style>
    <style:style style:name="T49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2.5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2.5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2.5%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per 62.5%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text-position="super 62.5%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2.5%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2.5%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text-position="super 62.5%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text-position="super 62.5%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2.5%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text-position="super 62.5%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2.5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2.5%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2.5%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per 62.5%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text-position="super 62.5%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per 62.5%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text-position="super 62.5%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text-position="super 62.5%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2.5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2.5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2.5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2.5%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text-position="super 62.5%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text-position="super 62.5%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2.5%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2.5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2.5%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text-position="super 62.5%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text-position="super 62.5%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text-position="super 62.5%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2.5%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text-position="super 62.5%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position="super 62.5%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2.5%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2.5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2.5%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P606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text-position="super 62.5%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2.5%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text-position="super 62.5%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2.5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2.5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text-position="super 62.5%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per 62.5%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2.5%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2.5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per 62.5%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2.5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2.5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text-position="super 62.5%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2.5%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text-position="super 62.5%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2.5%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2.5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2.5%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2.5%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2.5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text-position="super 62.5%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text-position="super 62.5%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text-position="super 62.5%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text-position="super 62.5%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2.5%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text-position="super 62.5%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per 62.5%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text-position="super 62.5%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text-position="super 62.5%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text-position="super 62.5%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text-position="super 62.5%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text-position="super 62.5%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per 62.5%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2.5%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2.5%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2.5%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position="super 62.5%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2.5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2.5%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2.5%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text-position="super 62.5%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text-position="super 62.5%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text-position="super 62.5%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text-position="super 62.5%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text-position="super 62.5%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per 62.5%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text-position="super 62.5%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text-position="super 62.5%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text-position="super 62.5%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2.5%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text-position="super 62.5%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2.5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text-position="super 62.5%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text-position="super 62.5%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text-position="super 62.5%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text-position="super 62.5%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2.5%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text-position="super 62.5%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per 62.5%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text-position="super 62.5%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text-position="super 62.5%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text-position="super 62.5%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text-position="super 62.5%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text-position="super 62.5%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2.5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text-position="super 62.5%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text-position="super 62.5%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2.5%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text-position="super 62.5%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2.5%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text-position="super 62.5%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text-position="super 62.5%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text-position="super 62.5%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text-position="super 62.5%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text-position="super 62.5%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text-position="super 62.5%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text-position="super 62.5%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text-position="super 62.5%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per 62.5%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2.5%"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2.5%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text-position="super 62.5%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text-position="super 62.5%"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text-position="super 62.5%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text-position="super 62.5%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2.5%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text-position="super 62.5%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text-position="super 62.5%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text-position="super 62.5%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text-position="super 62.5%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text-position="super 62.5%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text-position="super 62.5%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2.5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2.5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2.5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position="super 62.5%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text-position="super 62.5%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text-position="super 62.5%"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2.5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text-position="super 62.5%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text-position="super 62.5%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2.5%"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text-position="super 62.5%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text-position="super 62.5%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text-position="super 62.5%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2.5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text-position="super 62.5%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text-position="super 62.5%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text-position="super 62.5%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text-position="super 62.5%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2.5%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text-position="super 62.5%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text-position="super 62.5%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text-position="super 62.5%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text-position="super 62.5%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text-position="super 62.5%"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2.5%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per 62.5%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text-indent="0.5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text-position="super 62.5%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text-position="super 62.5%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text-position="super 62.5%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text-position="super 62.5%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2.5%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per 62.5%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text-position="super 62.5%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per 62.5%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text-indent="0.5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text-position="super 62.5%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0.5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text-position="super 62.5%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text-position="super 62.5%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text-position="super 62.5%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per 62.5%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2.5%" style:font-size-complex="12pt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text-position="super 62.5%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5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per 62.5%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text-position="super 62.5%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text-indent="0.5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text-position="super 62.5%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text-position="super 62.5%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text-position="super 62.5%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text-position="super 62.5%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text-position="super 62.5%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text-position="super 62.5%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text-position="super 62.5%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text-position="super 62.5%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text-position="super 62.5%"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text-position="super 62.5%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text-position="super 62.5%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text-position="super 62.5%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2.5%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text-position="super 62.5%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per 62.5%"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text-indent="0.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text-position="super 62.5%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text-position="super 62.5%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text-indent="0.5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text-position="super 62.5%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2.5%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text-position="super 62.5%"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text-indent="0.5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text-position="super 62.5%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text-position="super 62.5%"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 fo:text-indent="0.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text-position="super 62.5%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text-position="super 62.5%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text-position="super 62.5%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2.5%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text-position="super 62.5%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text-position="super 62.5%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text-position="super 62.5%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text-position="super 62.5%"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text-indent="0.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2.5%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per 62.5%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per 62.5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text-indent="0.5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text-position="super 62.5%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text-position="super 62.5%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2.5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text-position="super 62.5%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2.5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text-position="super 62.5%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text-position="super 62.5%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text-position="super 62.5%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text-position="super 62.5%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text-position="super 62.5%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2.5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text-position="super 62.5%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text-indent="0.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text-position="super 62.5%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text-position="super 62.5%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text-position="super 62.5%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text-position="super 62.5%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text-position="super 62.5%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text-position="super 62.5%"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text-indent="0.5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text-position="super 62.5%"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text-position="super 62.5%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text-position="super 62.5%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text-position="super 62.5%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2.5%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text-position="super 62.5%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text-position="super 62.5%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text-position="super 62.5%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text-position="super 62.5%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text-position="super 62.5%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text-position="super 62.5%"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text-indent="0.5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text-position="super 62.5%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2.5%"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text-position="super 62.5%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text-position="super 62.5%"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text-position="super 62.5%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text-position="super 62.5%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2.5%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text-position="super 62.5%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text-position="super 62.5%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2.5%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text-position="super 62.5%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text-position="super 62.5%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text-position="super 62.5%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text-position="super 62.5%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text-position="super 62.5%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text-position="super 62.5%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text-position="super 62.5%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text-position="super 62.5%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per 62.5%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text-position="super 62.5%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text-position="super 62.5%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text-position="super 62.5%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text-position="super 62.5%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text-position="super 62.5%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text-position="super 62.5%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text-position="super 62.5%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text-position="super 62.5%"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text-position="super 62.5%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text-position="super 62.5%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2.5%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2.5%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text-position="super 62.5%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text-position="super 62.5%"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text-indent="0.5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text-position="super 62.5%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text-position="super 62.5%"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5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text-position="super 62.5%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position="super 62.5%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text-indent="0.5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text-position="super 62.5%"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text-position="super 62.5%"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per 62.5%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text-position="super 62.5%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text-position="super 62.5%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text-position="super 62.5%"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text-position="super 62.5%"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text-indent="0.5in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text-position="super 62.5%"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text-indent="0.5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text-position="super 62.5%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text-position="super 62.5%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text-position="super 62.5%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text-position="super 62.5%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text-position="super 62.5%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text-position="super 62.5%"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text-position="super 62.5%"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text-position="super 62.5%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text-position="super 62.5%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text-position="super 62.5%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text-position="super 62.5%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text-position="super 62.5%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text-position="super 62.5%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text-position="super 62.5%"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2.5%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text-position="super 62.5%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text-position="super 62.5%"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text-indent="0.5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text-position="super 62.5%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text-position="super 62.5%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text-position="super 62.5%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text-position="super 62.5%"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text-indent="0.5in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text-position="super 62.5%"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text-indent="0.5in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text-position="super 62.5%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text-indent="0.5in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text-position="super 62.5%"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5in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text-position="super 62.5%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text-position="super 62.5%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text-position="super 62.5%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text-position="super 62.5%"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text-position="super 62.5%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text-position="super 62.5%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text-position="super 62.5%"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text-position="super 62.5%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text-position="super 62.5%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text-position="super 62.5%"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justify" fo:text-indent="0.5in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text-position="super 62.5%"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text-position="super 62.5%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text-position="super 62.5%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text-position="super 62.5%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text-position="super 62.5%"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text-position="super 62.5%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text-position="super 62.5%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text-position="super 62.5%"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text-indent="0.5in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text-position="super 62.5%"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text-indent="0.5in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text-indent="0.5in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text-position="super 62.5%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text-position="super 62.5%"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text-indent="0.5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text-position="super 62.5%"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text-indent="0.5in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text-position="super 62.5%"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text-indent="0.5in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text-position="super 62.5%"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text-position="super 62.5%"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text-position="super 62.5%"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text-position="super 62.5%"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text-position="super 62.5%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text-position="super 62.5%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text-position="super 62.5%"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text-position="super 62.5%"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text-indent="0.5in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text-position="super 62.5%"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text-position="super 62.5%"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text-position="super 62.5%"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text-position="super 62.5%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text-position="super 62.5%"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text-position="super 62.5%"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text-position="super 62.5%"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text-indent="0.5in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text-position="super 62.5%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text-position="super 62.5%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text-position="super 62.5%"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text-indent="0.5in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fo:color="#000000" fo:letter-spacing="-0.002in" style:font-size-complex="12pt"/>
    </style:style>
    <style:style style:name="T1451" style:parent-style-name="DefaultParagraphFont" style:family="text">
      <style:text-properties fo:color="#000000" fo:letter-spacing="-0.002in" style:text-position="super 62.5%" style:font-size-complex="12pt"/>
    </style:style>
    <style:style style:name="T1452" style:parent-style-name="DefaultParagraphFont" style:family="text">
      <style:text-properties fo:color="#000000" fo:letter-spacing="-0.002in" style:font-size-complex="12pt"/>
    </style:style>
    <style:style style:name="T1453" style:parent-style-name="DefaultParagraphFont" style:family="text">
      <style:text-properties fo:color="#000000" fo:letter-spacing="-0.002in" style:text-position="super 62.5%" style:font-size-complex="12pt"/>
    </style:style>
    <style:style style:name="T1454" style:parent-style-name="DefaultParagraphFont" style:family="text">
      <style:text-properties fo:color="#000000" fo:letter-spacing="-0.002in" style:font-size-complex="12pt"/>
    </style:style>
    <style:style style:name="T1455" style:parent-style-name="DefaultParagraphFont" style:family="text">
      <style:text-properties fo:color="#000000" fo:letter-spacing="-0.002in" style:text-position="super 62.5%" style:font-size-complex="12pt"/>
    </style:style>
    <style:style style:name="T1456" style:parent-style-name="DefaultParagraphFont" style:family="text">
      <style:text-properties fo:color="#000000" fo:letter-spacing="-0.002in" style:font-size-complex="12pt"/>
    </style:style>
    <style:style style:name="T1457" style:parent-style-name="DefaultParagraphFont" style:family="text">
      <style:text-properties fo:color="#000000" fo:letter-spacing="-0.002in" style:text-position="super 62.5%" style:font-size-complex="12pt"/>
    </style:style>
    <style:style style:name="T1458" style:parent-style-name="DefaultParagraphFont" style:family="text">
      <style:text-properties fo:color="#000000" fo:letter-spacing="-0.002in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text-position="super 62.5%"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text-position="super 62.5%"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fo:text-indent="0.5in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text-position="super 62.5%" style:font-size-complex="12pt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align="justify" fo:text-indent="0.5in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text-position="super 62.5%"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text-indent="0.5in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text-indent="0.5in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text-position="super 62.5%"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text-indent="0.5in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margin-left="1.5909in" fo:text-indent="-1in">
        <style:tab-stops/>
      </style:paragraph-properties>
    </style:style>
    <style:style style:name="P1484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1485" style:parent-style-name="DefaultParagraphFont" style:family="text">
      <style:text-properties fo:font-weight="bold" style:font-weight-asian="bold" style:font-size-complex="12pt"/>
    </style:style>
    <style:style style:name="T1486" style:parent-style-name="DefaultParagraphFont" style:family="text">
      <style:text-properties fo:font-weight="bold" style:font-weight-asian="bold" style:font-size-complex="12pt"/>
    </style:style>
    <style:style style:name="T1487" style:parent-style-name="DefaultParagraphFont" style:family="text">
      <style:text-properties fo:font-weight="bold" style:font-weight-asian="bold" style:font-size-complex="12p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tyle="italic" style:font-style-asian="italic" style:font-style-complex="italic" style:font-size-complex="12pt"/>
    </style:style>
    <style:style style:name="P1493" style:parent-style-name="Normal" style:family="paragraph">
      <style:paragraph-properties fo:text-align="justify" fo:text-indent="0.5909in"/>
      <style:text-properties style:font-style-complex="italic" style:font-size-complex="12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TEISĖS PAŽEIDIMŲ KODEKSO 44</text:span><text:span text:style-name="T15">3</text:span><text:span text:style-name="T16">, 224, 259</text:span><text:span text:style-name="T17">1</text:span><text:span text:style-name="T18"><text:s/>STRAIPSNIŲ PAKEITIMO IR PAPILDYMO BEI KODEKSO PAPILDYMO 44</text:span><text:span text:style-name="T19">7</text:span><text:span text:style-name="T20"><text:s/>STRAIPSNIU</text:span></text:p>
      <text:p text:style-name="P21">ĮSTATYMAS</text:p>
      <text:p text:style-name="P22"/>
      <text:p text:style-name="P23">201 <text:s/>m. <text:s text:c="30"/>d. Nr.</text:p>
      <text:p text:style-name="P24">Vilnius</text:p>
      <text:p text:style-name="P25"/>
      <text:p text:style-name="P26"><text:span text:style-name="T27">(Žin., 1985, Nr.<text:s/></text:span><text:a xlink:href="http://www3.lrs.lt/cgi-bin/preps2?a=20463&amp;b=" office:target-frame-name="_top" xlink:show="replace"><text:span text:style-name="T28">1-1</text:span></text:a><text:span text:style-name="T29">, Nr. 33-370; 2007, Nr.<text:s/></text:span><text:a xlink:href="http://www3.lrs.lt/cgi-bin/preps2?a=291523&amp;b=" office:target-frame-name="_top" xlink:show="replace"><text:span text:style-name="T30">12-492</text:span></text:a><text:span text:style-name="T31">, Nr.<text:s/></text:span><text:a xlink:href="http://www3.lrs.lt/cgi-bin/preps2?a=296345&amp;b=" office:target-frame-name="_top" xlink:show="replace"><text:span text:style-name="T32">49-1880</text:span></text:a><text:span text:style-name="T33">, Nr.<text:s/></text:span><text:a xlink:href="http://www3.lrs.lt/cgi-bin/preps2?a=312037&amp;b=" office:target-frame-name="_top" xlink:show="replace"><text:span text:style-name="T34">138-5641</text:span></text:a><text:span text:style-name="T35">; 2008, Nr.<text:s/></text:span><text:a xlink:href="http://www3.lrs.lt/cgi-bin/preps2?a=324500&amp;b=" office:target-frame-name="_top" xlink:show="replace"><text:span text:style-name="T36">81-3181</text:span></text:a><text:span text:style-name="T37">, Nr.<text:s/></text:span><text:a xlink:href="https://www.e-tar.lt/portal/legalAct.html?documentId=TAIS.334453" office:target-frame-name="_blank" xlink:show="new"><text:span text:style-name="T38">149-5992</text:span></text:a><text:span text:style-name="T39">; 2010, Nr.<text:s/></text:span><text:a xlink:href="https://www.e-tar.lt/portal/legalAct.html?documentId=TAIS.361990" office:target-frame-name="_blank" xlink:show="new"><text:span text:style-name="T40">1-2</text:span></text:a><text:span text:style-name="T41">; 2011, Nr.</text:span><text:a xlink:href="https://www.e-tar.lt/portal/legalAct.html?documentId=TAIS.415900" office:target-frame-name="_blank" xlink:show="new"><text:span text:style-name="T42">163-7758</text:span></text:a><text:span text:style-name="T43">, Nr.<text:s/></text:span><text:a xlink:href="https://www.e-tar.lt/portal/legalAct.html?documentId=TAIS.415779" office:target-frame-name="_blank" xlink:show="new"><text:span text:style-name="T44">163-7778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44</text:span><text:span text:style-name="T51">3<text:s/></text:span><text:span text:style-name="T52">straipsnio pavadinimo pakeitimas ir papildymas 5 dalimi</text:span></text:p>
      <text:p text:style-name="P53"><text:span text:style-name="T54">1</text:span><text:span text:style-name="T55">. Pakeisti 44</text:span><text:span text:style-name="T56">3<text:s/></text:span><text:span text:style-name="T57">straipsnio pavadinimą ir jį išdėstyti taip:</text:span></text:p>
      <text:p text:style-name="P58"><text:span text:style-name="T59">„</text:span><text:span text:style-name="T60">44</text:span><text:span text:style-name="T61">3</text:span><text:span text:style-name="T62">. straipsnis. Farmacijos praktikos, veiklos, susijusios su vaistais (vaistiniai</text:span><text:span text:style-name="T63">s preparatais) ar veikliosiomis medžiagomis, sąlygų pažeidimas</text:span><text:span text:style-name="T64">“</text:span></text:p>
      <text:p text:style-name="P65"><text:span text:style-name="T66">2</text:span><text:span text:style-name="T67">. Papildyti Kodekso 44</text:span><text:span text:style-name="T68">3<text:s/></text:span><text:span text:style-name="T69">straipsnį 5 dalimi:</text:span></text:p>
      <text:p text:style-name="P70"><text:span text:style-name="T71">„Veikliųjų medžiagų, įskaitant eksportui skirtų veikliųjų medžiagų, gamyba, importas iš trečiųjų šalių ir platinimas nesilaikant nustatytų<text:s/></text:span><text:span text:style-name="T72">veiklos sąlygų –</text:span></text:p>
      <text:p text:style-name="P73"><text:span text:style-name="T74">užtraukia baudą nuo vieno tūkstančio iki penkių tūkstančių litų su veikliųjų medžiagų konfiskavimu ar be konfiskavimo.“</text:span></text:p>
      <text:p text:style-name="P75"><text:span text:style-name="T76">3</text:span><text:span text:style-name="T77">. Papildyti Kodekso 44</text:span><text:span text:style-name="T78">3<text:s/></text:span><text:span text:style-name="T79">straipsnį 6 dalimi</text:span></text:p>
      <text:p text:style-name="P80">„Vaistinių preparatų prekybos tarpininkavimas nesilaikant nustatytų veiklos sąlygų –</text:p>
      <text:p text:style-name="P81">užtraukia baudą nuo vieno šimto iki penkių šimtų litų.“</text:p>
      <text:p text:style-name="P82"/>
      <text:p text:style-name="P83"><text:span text:style-name="T84">2</text:span><text:span text:style-name="T85"><text:s/>straipsnis.<text:s/></text:span><text:span text:style-name="T86">Kodekso papildymas 44</text:span><text:span text:style-name="T87">7<text:s/></text:span><text:span text:style-name="T88">straipsniu</text:span></text:p>
      <text:p text:style-name="P89"><text:span text:style-name="T90">Papildyti Kodeksą 44</text:span><text:span text:style-name="T91">7<text:s/></text:span><text:span text:style-name="T92">straipsniu:<text:s/></text:span></text:p>
      <text:p text:style-name="P93"><text:span text:style-name="T94">„</text:span><text:span text:style-name="T95">44</text:span><text:span text:style-name="T96">7</text:span><text:span text:style-name="T97"><text:s/>straipsnis.<text:s/></text:span><text:span text:style-name="T98">Falsifikuotų vaistinių preparatų gamyba, importas iš trečiųjų šalių,<text:s/></text:span><text:span text:style-name="T99">eksportas, didmeninis platinimas, pardavimas ir falsifikuotų vaistinių preparatų prekybos tarpininkavimas</text:span></text:p>
      <text:p text:style-name="P100"><text:span text:style-name="T101">Falsifikuotų vaistinių preparatų gamyba, importas iš trečiųjų šalių, eksportas, didmeninis platinimas, pardavimas gyventojams, įskaitant pardavimą n</text:span><text:span text:style-name="T102">uotoliniu būdu, –</text:span></text:p>
      <text:p text:style-name="P103"><text:span text:style-name="T104">užtraukia baudą – nuo dviejų tūkstančių iki keturių tūkstančių litų su vaistinių preparatų konfiskavimu.</text:span></text:p>
      <text:p text:style-name="P105"><text:span text:style-name="T106">Falsifikuotų vaistinių preparatų prekybos tarpininkavimas –</text:span></text:p>
      <text:p text:style-name="P107"><text:span text:style-name="T108">užtraukia baudą nuo penkių šimtų iki vieno tūkstančio litų.</text:span></text:p>
      <text:p text:style-name="P109"><text:span text:style-name="T110">Tokie</text:span><text:span text:style-name="T111"><text:s/>pat veiksmai, numatyti šio straipsnio pirmojoje dalyje, sukėlę grėsmę asmens sveikatai ar gyvybei,<text:s/></text:span><text:span text:style-name="T112">‑</text:span></text:p>
      <text:p text:style-name="P113"><text:span text:style-name="T114">užtraukia baudą nuo keturių tūkstančių iki šešių tūkstančių litų su vaistinių preparatų konfiskavimu.</text:span></text:p>
      <text:p text:style-name="P115"><text:span text:style-name="T116">Tokie pat veiksmai, numatyti šio straipsnio antr</text:span><text:span text:style-name="T117">ojoje dalyje, sukėlę grėsmę asmens sveikatai ar gyvybei,<text:s/></text:span><text:span text:style-name="T118">‑</text:span></text:p>
      <text:p text:style-name="P119"><text:span text:style-name="T120">užtraukia baudą nuo vieno tūkstančio iki trijų tūkstančių litų.</text:span></text:p>
      <text:p text:style-name="P121"><text:span text:style-name="T122">Tokie pat veiksmai, padaryti asmens, bausto administracine nuobauda už šio straipsnio pirmojoje ir trečiojoje dalyse numatytus pa</text:span><text:span text:style-name="T123">žeidimus, –<text:s/></text:span></text:p>
      <text:p text:style-name="P124"><text:span text:style-name="T125">užtraukia baudą nuo šešių tūkstančių iki aštuonių tūkstančių litų su vaistinių preparatų konfiskavimu.</text:span></text:p>
      <text:p text:style-name="P126"><text:span text:style-name="T127">Tokie pat veiksmai, padaryti asmens, bausto administracine nuobauda už šio straipsnio antrojoje ir ketvirtojoje dalyse numatytus pažeidi</text:span><text:span text:style-name="T128">mus, –<text:s/></text:span></text:p>
      <text:p text:style-name="P129"><text:span text:style-name="T130">užtraukia baudą nuo trijų tūkstančių iki penkių tūkstančių litų.</text:span></text:p>
      <text:p text:style-name="P131"><text:span text:style-name="T132">Tokie pat veiksmai, numatyti šio straipsnio pirmojoje dalyje, padarę žalos asmens sveikatai, –</text:span></text:p>
      <text:p text:style-name="P133"><text:span text:style-name="T134">užtraukia baudą nuo aštuonių tūkstančių iki dvylikos tūkstančių litų su vaistinių<text:s/></text:span><text:span text:style-name="T135">preparatų konfiskavimu.</text:span></text:p>
      <text:p text:style-name="P136"><text:span text:style-name="T137">Tokie pat veiksmai, numatyti šio straipsnio antrojoje dalyje, padarę žalos asmens sveikatai, –</text:span></text:p>
      <text:p text:style-name="P138"><text:span text:style-name="T139">užtraukia baudą nuo penkių tūkstančių iki septynių tūkstančių litų.</text:span></text:p>
      <text:p text:style-name="P140"><text:span text:style-name="T141">Falsifikuotų vaistinių preparatų gamyba, importas iš trečiųjų šalių, eksportas, didmeninis platinimas, pardavimas gyventojams, įskaitant pardavimą nuotoliniu būdu, padarę žalos asmens sveikatai, padaryti asmens, bausto administracine nuobauda už šio straip</text:span><text:span text:style-name="T142">snio pirmojoje, trečiojoje, penktojoje ir septintojoje dalyse numatytus pažeidimus, –<text:s/></text:span></text:p>
      <text:p text:style-name="P143"><text:span text:style-name="T144">užtraukia baudą nuo dvylikos tūkstančių iki penkiolikos tūkstančių litų su vaistinių preparatų konfiskavimu.</text:span></text:p>
      <text:p text:style-name="P145"><text:span text:style-name="T146">Falsifikuotų vaistinių preparatų prekybos tarpininkavima</text:span><text:span text:style-name="T147">s, padaręs žalos asmens sveikatai, padarytas asmens, bausto administracine nuobauda už šio straipsnio antrojoje, ketvirtojoje, šeštojoje ir aštuntojoje dalyse numatytus pažeidimus, –</text:span></text:p>
      <text:p text:style-name="P148"><text:span text:style-name="T149">užtraukia baudą nuo septynių tūkstančių iki dešimties tūkstančių litų.“</text:span></text:p>
      <text:p text:style-name="P150"/>
      <text:p text:style-name="P151"><text:span text:style-name="T152">3</text:span><text:span text:style-name="T153"><text:s/>straipsnis.<text:s/></text:span><text:span text:style-name="T154">224 straipsnio 1 dalies pakeitimas</text:span></text:p>
      <text:p text:style-name="P155"><text:span text:style-name="T156">224 straipsnio 1 dalyje po skaičiaus „44</text:span><text:span text:style-name="T157">6“<text:s/></text:span><text:span text:style-name="T158">įrašyti skaičių „44</text:span><text:span text:style-name="T159">7“<text:s/></text:span><text:span text:style-name="T160">ir šią dalį išdėstyti taip:</text:span></text:p>
      <text:p text:style-name="P161"><text:span text:style-name="T162">„</text:span><text:span text:style-name="T163">Rajonų (miestų) apylinkių teismai (apylinkių teismų teisėjai) nagrinėja šio kodekso 41</text:span><text:span text:style-name="T164">2</text:span><text:span text:style-name="T165">, 41</text:span><text:span text:style-name="T166">3</text:span><text:span text:style-name="T167"><text:s/>straipsniuose, 41</text:span><text:span text:style-name="T168">4</text:span><text:span text:style-name="T169"><text:s/>straipsnio antrojoje, trečiojoje ir ketvirtojoje dalyse, 41</text:span><text:span text:style-name="T170">5</text:span><text:span text:style-name="T171"><text:s/>straipsnio antrojoje dalyje, 42</text:span><text:span text:style-name="T172">4</text:span><text:span text:style-name="T173"><text:s/>straipsnio pirmojoje ir antrojoje dalyse, 43, 43</text:span><text:span text:style-name="T174">1</text:span><text:span text:style-name="T175">, 43</text:span><text:span text:style-name="T176">2</text:span><text:span text:style-name="T177">, 43</text:span><text:span text:style-name="T178">3</text:span><text:span text:style-name="T179">, 43</text:span><text:span text:style-name="T180">4</text:span><text:span text:style-name="T181">, 43</text:span><text:span text:style-name="T182">5</text:span><text:span text:style-name="T183">, 43</text:span><text:span text:style-name="T184">9</text:span><text:span text:style-name="T185">, 43</text:span><text:span text:style-name="T186">10</text:span><text:span text:style-name="T187">, 43</text:span><text:span text:style-name="T188">11</text:span><text:span text:style-name="T189">, 43</text:span><text:span text:style-name="T190">12</text:span><text:span text:style-name="T191">, 43</text:span><text:span text:style-name="T192">13</text:span><text:span text:style-name="T193">,</text:span><text:span text:style-name="T194"><text:s/></text:span><text:span text:style-name="T195">44, 44</text:span><text:span text:style-name="T196">1</text:span><text:span text:style-name="T197">, 44</text:span><text:span text:style-name="T198">2</text:span><text:span text:style-name="T199">, 44</text:span><text:span text:style-name="T200">3</text:span><text:span text:style-name="T201">, 44</text:span><text:span text:style-name="T202">4</text:span><text:span text:style-name="T203">, 44</text:span><text:span text:style-name="T204">5</text:span><text:span text:style-name="T205">, 44</text:span><text:span text:style-name="T206">6</text:span><text:span text:style-name="T207">, 44</text:span><text:span text:style-name="T208">7</text:span><text:span text:style-name="T209">, 45,</text:span><text:span text:style-name="T210"><text:s/>50, 50</text:span><text:span text:style-name="T211">1</text:span><text:span text:style-name="T212">, 50</text:span><text:span text:style-name="T213">2</text:span><text:span text:style-name="T214">, 50</text:span><text:span text:style-name="T215">3</text:span><text:span text:style-name="T216">, 50</text:span><text:span text:style-name="T217">5</text:span><text:span text:style-name="T218">, 50</text:span><text:span text:style-name="T219">6</text:span><text:span text:style-name="T220">, 50</text:span><text:span text:style-name="T221">8</text:span><text:span text:style-name="T222"><text:s/>straipsniuose, 51</text:span><text:span text:style-name="T223">3</text:span><text:span text:style-name="T224"><text:s/>straipsnio penktojoje, šeštojoje, septintojoje, aštuntojoje, devintojoje, dešimtojoje, vienuoliktojoje ir dvyliktojoje dalyse, 51</text:span><text:span text:style-name="T225">5</text:span><text:span text:style-name="T226"><text:s/>straipsnio trečiojoje dalyje, 51</text:span><text:span text:style-name="T227">8</text:span><text:span text:style-name="T228">, 51</text:span><text:span text:style-name="T229">9</text:span><text:span text:style-name="T230"><text:s/>straipsniuose, 51</text:span><text:span text:style-name="T231">10</text:span><text:span text:style-name="T232"><text:s/>straipsnio tr</text:span><text:span text:style-name="T233">ečiojoje dalyje, 51</text:span><text:span text:style-name="T234">14<text:s/></text:span><text:span text:style-name="T235">straipsnio antrojoje dalyje, 51</text:span><text:span text:style-name="T236">15</text:span><text:span text:style-name="T237"><text:s/>straipsnyje, 51</text:span><text:span text:style-name="T238">18</text:span><text:span text:style-name="T239"><text:s/>straipsnio septintojoje, aštuntojoje, devintojoje, dešimtojoje ir vienuoliktojoje dalyse, 51</text:span><text:span text:style-name="T240">19</text:span><text:span text:style-name="T241"><text:s/>straipsnio penktojoje, šeštojoje ir septintojoje dalyse, 51</text:span><text:span text:style-name="T242">20</text:span><text:span text:style-name="T243"><text:s/>straipsnio trečiojoje, ke</text:span><text:span text:style-name="T244">tvirtojoje ir penktojoje dalyse, 51</text:span><text:span text:style-name="T245">21</text:span><text:span text:style-name="T246"><text:s/>straipsnio ketvirtojoje dalyje, 51</text:span><text:span text:style-name="T247">23<text:s/></text:span><text:span text:style-name="T248">straipsnio šeštojoje, devintojoje, dvyliktojoje, aštuonioliktojoje ir devynioliktojoje dalyse, 51</text:span><text:span text:style-name="T249">26<text:s/></text:span><text:span text:style-name="T250">straipsnyje, 53</text:span><text:span text:style-name="T251">1</text:span><text:span text:style-name="T252"><text:s/>straipsnyje, 56 straipsnio septintojoje, aštuntojoje, devintojoj</text:span><text:span text:style-name="T253">e, dešimtojoje, vienuoliktojoje, dvyliktojoje ir tryliktojoje dalyse, 62 straipsnio trečiojoje, ketvirtojoje, penktojoje, septintojoje, aštuntojoje, devintojoje ir dešimtojoje dalyse, 62</text:span><text:span text:style-name="T254">1</text:span><text:span text:style-name="T255"><text:s/>straipsnio trečiojoje, ketvirtojoje, penktojoje, septintojoje, aštun</text:span><text:span text:style-name="T256">tojoje, devintojoje ir dešimtojoje dalyse, 62</text:span><text:span text:style-name="T257">2</text:span><text:span text:style-name="T258"><text:s/>straipsnio trečiojoje, ketvirtojoje, penktojoje, septintojoje, aštuntojoje, devintojoje ir dešimtojoje dalyse, 82</text:span><text:span text:style-name="T259">1</text:span><text:span text:style-name="T260"><text:s/>straipsnyje, 84</text:span><text:span text:style-name="T261">1</text:span><text:span text:style-name="T262"><text:s/>straipsnio trečiojoje, ketvirtojoje, dešimtojoje, tryliktojoje, keturioliktoj</text:span><text:span text:style-name="T263">oje, šešioliktojoje, septynioliktojoje ir aštuonioliktojoje dalyse, 84</text:span><text:span text:style-name="T264">2</text:span><text:span text:style-name="T265"><text:s/>straipsnio pirmojoje dalyje, 89</text:span><text:span text:style-name="T266">1</text:span><text:span text:style-name="T267">, 89</text:span><text:span text:style-name="T268">2</text:span><text:span text:style-name="T269">, 94</text:span><text:span text:style-name="T270">1</text:span><text:span text:style-name="T271">, 99</text:span><text:span text:style-name="T272">4</text:span><text:span text:style-name="T273">, 99</text:span><text:span text:style-name="T274">7</text:span><text:span text:style-name="T275">, 99</text:span><text:span text:style-name="T276">8</text:span><text:span text:style-name="T277">, 99</text:span><text:span text:style-name="T278">9</text:span><text:span text:style-name="T279">, 99</text:span><text:span text:style-name="T280">10</text:span><text:span text:style-name="T281"><text:s/>straipsniuose, 99</text:span><text:span text:style-name="T282">11</text:span><text:span text:style-name="T283"><text:s/>straipsnio antrojoje dalyje, 110</text:span><text:span text:style-name="T284">1</text:span><text:span text:style-name="T285"><text:s/>straipsnyje, 116</text:span><text:span text:style-name="T286">1</text:span><text:span text:style-name="T287"><text:s/>straipsnio trečiojoje dalyje, 116</text:span><text:span text:style-name="T288">4</text:span><text:span text:style-name="T289">, 117</text:span><text:span text:style-name="T290">1</text:span><text:span text:style-name="T291">, 1</text:span><text:span text:style-name="T292">19</text:span><text:span text:style-name="T293">2</text:span><text:span text:style-name="T294"><text:s/>straipsniuose, 124 straipsnio šeštojoje dalyje, 124</text:span><text:span text:style-name="T295">2</text:span><text:span text:style-name="T296"><text:s/>straipsnio trečiojoje ir ketvirtojoje dalyse, 126 straipsnio pirmojoje, ketvirtojoje ir penktojoje dalyse, 127 straipsnio trečiojoje dalyje, 128 straipsnio pirmojoje ir antrojoje dalyse, 129 straipsn</text:span><text:span text:style-name="T297">yje, 130 straipsnio pirmojoje dalyje, 130</text:span><text:span text:style-name="T298">2</text:span><text:span text:style-name="T299">, 134</text:span><text:span text:style-name="T300">1</text:span><text:span text:style-name="T301">, 137</text:span><text:span text:style-name="T302">1</text:span><text:span text:style-name="T303">, 138</text:span><text:span text:style-name="T304">1</text:span><text:span text:style-name="T305">, 152</text:span><text:span text:style-name="T306">14</text:span><text:span text:style-name="T307">, 153</text:span><text:span text:style-name="T308">1</text:span><text:span text:style-name="T309">, 154</text:span><text:span text:style-name="T310">1</text:span><text:span text:style-name="T311">, 154</text:span><text:span text:style-name="T312">2</text:span><text:span text:style-name="T313"><text:s/>straipsniuose, 158 straipsnio antrojoje dalyje, 159 straipsnio penktojoje, šeštojoje, septintojoje, aštuntojoje, devintojoje, dešimtojoje, vienuoliktojoje, dvyliktojoje dalyse, 159</text:span><text:span text:style-name="T314">1</text:span><text:span text:style-name="T315"><text:s/>straipsnio penktojoje, šeštojoje, septintojoje, aštuntojoje, devintojoje,</text:span><text:span text:style-name="T316"><text:s/>dešimtojoje, vienuoliktojoje, dvyliktojoje dalyse, 159</text:span><text:span text:style-name="T317">2</text:span><text:span text:style-name="T318"><text:s/>straipsnio devintojoje, dešimtojoje, vienuoliktojoje, dvyliktojoje dalyse, 159</text:span><text:span text:style-name="T319">4</text:span><text:span text:style-name="T320">, 163</text:span><text:span text:style-name="T321">1</text:span><text:span text:style-name="T322">, 163</text:span><text:span text:style-name="T323">2</text:span><text:span text:style-name="T324">, 163</text:span><text:span text:style-name="T325">11</text:span><text:span text:style-name="T326">, 163</text:span><text:span text:style-name="T327">14</text:span><text:span text:style-name="T328">, 164 straipsniuose, 171 straipsnio pirmojoje ir<text:s/></text:span><text:soft-page-break/><text:span text:style-name="T329">antrojoje dalyse, 171</text:span><text:span text:style-name="T330">1</text:span><text:span text:style-name="T331"><text:s/>straipsnio antrojoje d</text:span><text:span text:style-name="T332">alyje, 171</text:span><text:span text:style-name="T333">2</text:span><text:span text:style-name="T334"><text:s/>straipsnio antrojoje dalyje, 171</text:span><text:span text:style-name="T335">3</text:span><text:span text:style-name="T336"><text:s/>straipsnio antrojoje, trečiojoje ir ketvirtojoje dalyse, 171</text:span><text:span text:style-name="T337">4</text:span><text:span text:style-name="T338">, 171</text:span><text:span text:style-name="T339">5</text:span><text:span text:style-name="T340">, 172</text:span><text:span text:style-name="T341">2</text:span><text:span text:style-name="T342">, 172</text:span><text:span text:style-name="T343">3</text:span><text:span text:style-name="T344">, 172</text:span><text:span text:style-name="T345">5</text:span><text:span text:style-name="T346">, 172</text:span><text:span text:style-name="T347">6</text:span><text:span text:style-name="T348">, 172</text:span><text:span text:style-name="T349">11</text:span><text:span text:style-name="T350">, 172</text:span><text:span text:style-name="T351">12</text:span><text:span text:style-name="T352">, 172</text:span><text:span text:style-name="T353">13</text:span><text:span text:style-name="T354">, 172</text:span><text:span text:style-name="T355">14</text:span><text:span text:style-name="T356">, 172</text:span><text:span text:style-name="T357">15</text:span><text:span text:style-name="T358">, 172</text:span><text:span text:style-name="T359">17</text:span><text:span text:style-name="T360">, 172</text:span><text:span text:style-name="T361">19</text:span><text:span text:style-name="T362">, 172</text:span><text:span text:style-name="T363">21</text:span><text:span text:style-name="T364">, 172</text:span><text:span text:style-name="T365">23</text:span><text:span text:style-name="T366">, 172</text:span><text:span text:style-name="T367">25</text:span><text:span text:style-name="T368">, 172</text:span><text:span text:style-name="T369">26</text:span><text:span text:style-name="T370">, 172</text:span><text:span text:style-name="T371">27</text:span><text:span text:style-name="T372">, 172</text:span><text:span text:style-name="T373">28</text:span><text:span text:style-name="T374">, 173 straipsniuose, 173</text:span><text:span text:style-name="T375">2</text:span><text:span text:style-name="T376"><text:s/>st</text:span><text:span text:style-name="T377">raipsnio antrojoje ir trečiojoje dalyse, 173</text:span><text:span text:style-name="T378">3</text:span><text:span text:style-name="T379"><text:s/>straipsnyje, 173</text:span><text:span text:style-name="T380">5</text:span><text:span text:style-name="T381"><text:s/>straipsnio ketvirtojoje ir penktojoje dalyse,</text:span><text:span text:style-name="T382"><text:s/></text:span><text:span text:style-name="T383">173</text:span><text:span text:style-name="T384">6</text:span><text:span text:style-name="T385">, 173</text:span><text:span text:style-name="T386">7</text:span><text:span text:style-name="T387">, 173</text:span><text:span text:style-name="T388">9</text:span><text:span text:style-name="T389">, 173</text:span><text:span text:style-name="T390">12</text:span><text:span text:style-name="T391">, 173</text:span><text:span text:style-name="T392">13</text:span><text:span text:style-name="T393">, 173</text:span><text:span text:style-name="T394">15</text:span><text:span text:style-name="T395">, 173</text:span><text:span text:style-name="T396">17</text:span><text:span text:style-name="T397">, 173</text:span><text:span text:style-name="T398">18</text:span><text:span text:style-name="T399">, 173</text:span><text:span text:style-name="T400">19</text:span><text:span text:style-name="T401">, 173</text:span><text:span text:style-name="T402">20</text:span><text:span text:style-name="T403">, 173</text:span><text:span text:style-name="T404">21</text:span><text:span text:style-name="T405">, 173</text:span><text:span text:style-name="T406">22</text:span><text:span text:style-name="T407">,</text:span><text:span text:style-name="T408"><text:s/></text:span><text:span text:style-name="T409">174, 175 straipsniuose, 178 straipsnio trečiojoje, ketvirtojoje,<text:s/></text:span><text:span text:style-name="T410">penktojoje, šeštojoje ir septintojoje dalyse, 178</text:span><text:span text:style-name="T411">1</text:span><text:span text:style-name="T412">, 180, 181, 181</text:span><text:span text:style-name="T413">1</text:span><text:span text:style-name="T414">, 181</text:span><text:span text:style-name="T415">2</text:span><text:span text:style-name="T416">, 181</text:span><text:span text:style-name="T417">3</text:span><text:span text:style-name="T418">, 181</text:span><text:span text:style-name="T419">4</text:span><text:span text:style-name="T420"><text:s/>straipsniuose, 182 straipsnio antrojoje dalyje, 182</text:span><text:span text:style-name="T421">1</text:span><text:span text:style-name="T422"><text:s/>straipsnio antrojoje dalyje, 183 straipsnio trečiojoje dalyje, 184, 185</text:span><text:span text:style-name="T423">3</text:span><text:span text:style-name="T424">, 185</text:span><text:span text:style-name="T425">5</text:span><text:span text:style-name="T426">, 186, 186</text:span><text:span text:style-name="T427">1</text:span><text:span text:style-name="T428">, 186</text:span><text:span text:style-name="T429">2</text:span><text:span text:style-name="T430">, 186</text:span><text:span text:style-name="T431">4</text:span><text:span text:style-name="T432">, 186</text:span><text:span text:style-name="T433">5</text:span><text:span text:style-name="T434"><text:s/>straipsniuose, 187 straipsnio pirmojoje ir antrojoje dalyse, 187</text:span><text:span text:style-name="T435">1</text:span><text:span text:style-name="T436">, 187</text:span><text:span text:style-name="T437">2</text:span><text:span text:style-name="T438">, 187</text:span><text:span text:style-name="T439">3</text:span><text:span text:style-name="T440">, 187</text:span><text:span text:style-name="T441">4</text:span><text:span text:style-name="T442">, 187</text:span><text:span text:style-name="T443">6</text:span><text:span text:style-name="T444">, 187</text:span><text:span text:style-name="T445">7</text:span><text:span text:style-name="T446">, 187</text:span><text:span text:style-name="T447">9</text:span><text:span text:style-name="T448">, 187</text:span><text:span text:style-name="T449">10</text:span><text:span text:style-name="T450">, 187</text:span><text:span text:style-name="T451">11</text:span><text:span text:style-name="T452">, 187</text:span><text:span text:style-name="T453">12</text:span><text:span text:style-name="T454">, 187</text:span><text:span text:style-name="T455">13</text:span><text:span text:style-name="T456">,</text:span><text:span text:style-name="T457"><text:s/></text:span><text:span text:style-name="T458">188</text:span><text:span text:style-name="T459">1</text:span><text:span text:style-name="T460">, 188</text:span><text:span text:style-name="T461">2</text:span><text:span text:style-name="T462">, 188</text:span><text:span text:style-name="T463">3</text:span><text:span text:style-name="T464">, 188</text:span><text:span text:style-name="T465">4</text:span><text:span text:style-name="T466">, 188</text:span><text:span text:style-name="T467">5</text:span><text:span text:style-name="T468"><text:s/>straipsniuose, 188</text:span><text:span text:style-name="T469">6</text:span><text:span text:style-name="T470"><text:s/>straipsnio antrojoje dalyje, 188</text:span><text:span text:style-name="T471">7</text:span><text:span text:style-name="T472"><text:s/>straipsnio pirmojoje dalyje, 188</text:span><text:span text:style-name="T473">8</text:span><text:span text:style-name="T474">, 188</text:span><text:span text:style-name="T475">9</text:span><text:span text:style-name="T476">,<text:s/></text:span><text:span text:style-name="T477">188</text:span><text:span text:style-name="T478">10</text:span><text:span text:style-name="T479">, 188</text:span><text:span text:style-name="T480">11</text:span><text:span text:style-name="T481">, 188</text:span><text:span text:style-name="T482">14</text:span><text:span text:style-name="T483">, 188</text:span><text:span text:style-name="T484">15</text:span><text:span text:style-name="T485">, 188</text:span><text:span text:style-name="T486">16</text:span><text:span text:style-name="T487">, 188</text:span><text:span text:style-name="T488">17</text:span><text:span text:style-name="T489">, 188</text:span><text:span text:style-name="T490">18</text:span><text:span text:style-name="T491">, 188</text:span><text:span text:style-name="T492">20</text:span><text:span text:style-name="T493"><text:s/></text:span><text:span text:style-name="T494">straipsniuose, 189</text:span><text:span text:style-name="T495">2</text:span><text:span text:style-name="T496"><text:s/>straipsnio antrojoje dalyje, 189</text:span><text:span text:style-name="T497">4</text:span><text:span text:style-name="T498"><text:s/>straipsnyje, 189</text:span><text:span text:style-name="T499">5</text:span><text:span text:style-name="T500"><text:s/>straipsnio antrojoje dalyje, 189</text:span><text:span text:style-name="T501">6</text:span><text:span text:style-name="T502"><text:s/>straipsnyje, 189</text:span><text:span text:style-name="T503">7</text:span><text:span text:style-name="T504"><text:s/>straipsnio ketvirtojoje dalyje, 189</text:span><text:span text:style-name="T505">8</text:span><text:span text:style-name="T506">, 189</text:span><text:span text:style-name="T507">9</text:span><text:span text:style-name="T508">, 189</text:span><text:span text:style-name="T509">10</text:span><text:span text:style-name="T510">, 189</text:span><text:span text:style-name="T511">11</text:span><text:span text:style-name="T512">, 189</text:span><text:span text:style-name="T513">13</text:span><text:span text:style-name="T514">, 189</text:span><text:span text:style-name="T515">14</text:span><text:span text:style-name="T516">, 189</text:span><text:span text:style-name="T517">16</text:span><text:span text:style-name="T518"><text:s/>straipsniuose, 191 straipsnio pirmojoje dalyje, 192</text:span><text:span text:style-name="T519">1</text:span><text:span text:style-name="T520">, 193</text:span><text:span text:style-name="T521">2</text:span><text:span text:style-name="T522">, 198, 201</text:span><text:span text:style-name="T523">1</text:span><text:span text:style-name="T524">, 202, 202</text:span><text:span text:style-name="T525">1</text:span><text:span text:style-name="T526">, 205</text:span><text:span text:style-name="T527">2</text:span><text:span text:style-name="T528">, 207, 207</text:span><text:span text:style-name="T529">1</text:span><text:span text:style-name="T530">, 207</text:span><text:span text:style-name="T531">2</text:span><text:span text:style-name="T532">, 207</text:span><text:span text:style-name="T533">3</text:span><text:span text:style-name="T534">, 207</text:span><text:span text:style-name="T535">4</text:span><text:span text:style-name="T536">, 207</text:span><text:span text:style-name="T537">5</text:span><text:span text:style-name="T538">, 207</text:span><text:span text:style-name="T539">6</text:span><text:span text:style-name="T540">, 207</text:span><text:span text:style-name="T541">7</text:span><text:span text:style-name="T542">, 207</text:span><text:span text:style-name="T543">8</text:span><text:span text:style-name="T544">, 207</text:span><text:span text:style-name="T545">9</text:span><text:span text:style-name="T546">, 207</text:span><text:span text:style-name="T547">10</text:span><text:span text:style-name="T548">, 207</text:span><text:span text:style-name="T549">11</text:span><text:span text:style-name="T550">, 207</text:span><text:span text:style-name="T551">12</text:span><text:span text:style-name="T552">, 207</text:span><text:span text:style-name="T553">13</text:span><text:span text:style-name="T554">, 207</text:span><text:span text:style-name="T555">14</text:span><text:span text:style-name="T556">, 208, 209 straipsniuose, 209</text:span><text:span text:style-name="T557">1</text:span><text:span text:style-name="T558"><text:s/>straipsnio antrojoje dalyje, 209</text:span><text:span text:style-name="T559">2</text:span><text:span text:style-name="T560"><text:s/>straipsnio</text:span><text:span text:style-name="T561"><text:s/>trečiojoje dalyje, 209</text:span><text:span text:style-name="T562">3</text:span><text:span text:style-name="T563"><text:s/>straipsnio antrojoje, trečiojoje, šeštojoje ir septintojoje dalyse, 209</text:span><text:span text:style-name="T564">4</text:span><text:span text:style-name="T565"><text:s/>straipsnio antrojoje, trečiojoje ir ketvirtojoje dalyse, 209</text:span><text:span text:style-name="T566">7</text:span><text:span text:style-name="T567"><text:s/>straipsnyje, 210 straipsnio pirmojoje ir antrojoje dalyse, 214 straipsnyje, 214</text:span><text:span text:style-name="T568">1</text:span><text:span text:style-name="T569"><text:s/>straipsnio pirm</text:span><text:span text:style-name="T570">ojoje, antrojoje ir ketvirtojoje dalyse, 214</text:span><text:span text:style-name="T571">3</text:span><text:span text:style-name="T572">, 214</text:span><text:span text:style-name="T573">6</text:span><text:span text:style-name="T574"><text:s/>straipsniuose, 214</text:span><text:span text:style-name="T575">7</text:span><text:span text:style-name="T576"><text:s/>straipsnio pirmojoje ir antrojoje dalyse, 214</text:span><text:span text:style-name="T577">8</text:span><text:span text:style-name="T578">, 214</text:span><text:span text:style-name="T579">9</text:span><text:span text:style-name="T580">, 214</text:span><text:span text:style-name="T581">10</text:span><text:span text:style-name="T582">, 214</text:span><text:span text:style-name="T583">14</text:span><text:span text:style-name="T584">–214</text:span><text:span text:style-name="T585">18<text:s/></text:span><text:span text:style-name="T586">straipsniuose, 214</text:span><text:span text:style-name="T587">19</text:span><text:span text:style-name="T588"><text:s/>straipsnio penktojoje ir šeštojoje dalyse, 214</text:span><text:span text:style-name="T589">23</text:span><text:span text:style-name="T590">, 214</text:span><text:span text:style-name="T591">26</text:span><text:span text:style-name="T592">, 214</text:span><text:span text:style-name="T593">27</text:span><text:span text:style-name="T594">, 214</text:span><text:span text:style-name="T595">28</text:span><text:span text:style-name="T596">, 214</text:span><text:span text:style-name="T597">29</text:span><text:span text:style-name="T598">, 215</text:span><text:span text:style-name="T599">1</text:span><text:span text:style-name="T600">–215</text:span><text:span text:style-name="T601">3</text:span><text:span text:style-name="T602"><text:s/>st</text:span><text:span text:style-name="T603">raipsniuose numatytų administracinių teisės pažeidimų bylas</text:span><text:span text:style-name="T604">.“</text:span></text:p>
      <text:p text:style-name="P605"/>
      <text:p text:style-name="P606"><text:span text:style-name="T607">4</text:span><text:span text:style-name="T608"><text:s/>straipsnis.<text:s/></text:span><text:span text:style-name="T609">259</text:span><text:span text:style-name="T610">1</text:span><text:span text:style-name="T611"><text:s/>straipsnio 1 dalies 1 punkto pakeitimas<text:s/></text:span></text:p>
      <text:p text:style-name="P612"><text:span text:style-name="T613">259</text:span><text:span text:style-name="T614">1</text:span><text:span text:style-name="T615"><text:s/>straipsnio 1 dalies 1 punkto antrojoje pastraipoje po skaičiaus ir žodžių „44</text:span><text:span text:style-name="T616">2<text:s/></text:span><text:span text:style-name="T617">straipsnio trečioji dalis“ įrašyti<text:s/></text:span><text:span text:style-name="T618">skaičių „44</text:span><text:span text:style-name="T619">7</text:span><text:span text:style-name="T620">“, devynioliktojoje pastraipoje po skaičiaus „44</text:span><text:span text:style-name="T621">6“</text:span><text:span text:style-name="T622"><text:s/>įrašyti skaičių „44</text:span><text:span text:style-name="T623">7</text:span><text:span text:style-name="T624">“, trisdešimt šeštojoje pastraipoje po skaičiaus ir žodžių „44</text:span><text:span text:style-name="T625">2<text:s/></text:span><text:span text:style-name="T626">straipsnio trečioji dalis“ įrašyti skaičius ir žodžius „44</text:span><text:span text:style-name="T627">3</text:span><text:span text:style-name="T628"><text:s/>straipsnio penktoji dalis – dėl veikliųjų medžiag</text:span><text:span text:style-name="T629">ų importo iš trečiųjų šalių nesilaikant nustatytų veiklos sąlygų, 44</text:span><text:span text:style-name="T630">7</text:span><text:span text:style-name="T631"> straipsnis – dėl falsifikuotų vaistinių preparatų importo iš trečiųjų šalių, eksporto,“ ir šį punktą išdėstyti taip:</text:span></text:p>
      <text:p text:style-name="P632"><text:span text:style-name="T633">„</text:span><text:span text:style-name="T634">1</text:span><text:span text:style-name="T635">) tam įgalioti:</text:span></text:p>
      <text:p text:style-name="P636"><text:span text:style-name="T637">vidaus reikalų ir policijos pareigūnai (41</text:span><text:span text:style-name="T638">3</text:span><text:span text:style-name="T639">, 42</text:span><text:span text:style-name="T640">4</text:span><text:span text:style-name="T641">, 44, 44</text:span><text:span text:style-name="T642">1</text:span><text:span text:style-name="T643"><text:s/>straipsniai, 44</text:span><text:span text:style-name="T644">2</text:span><text:span text:style-name="T645"><text:s/>straipsnio trečioji dalis, 44</text:span><text:span text:style-name="T646">7</text:span><text:span text:style-name="T647">,</text:span><text:span text:style-name="T648"><text:s/></text:span><text:span text:style-name="T649">50, 50</text:span><text:span text:style-name="T650">2</text:span><text:span text:style-name="T651">, 50</text:span><text:span text:style-name="T652">3</text:span><text:span text:style-name="T653">, 110 straipsniai, 124 straipsnio šeštoji dalis, 124</text:span><text:span text:style-name="T654">2</text:span><text:span text:style-name="T655"><text:s/>straipsnio trečioji ir ketvirtoji dalys, 126 straipsnio pirmoji, ketvirtoji ir penktoji dalys, 127 straipsnio trečioji dalis, 128<text:s/></text:span><text:span text:style-name="T656">straipsnio pirmoji ir antroji dalys, 129 straipsnis, 130 straipsnio pirmoji dalis, 130</text:span><text:span text:style-name="T657">2</text:span><text:span text:style-name="T658">, 134</text:span><text:span text:style-name="T659">1</text:span><text:span text:style-name="T660"><text:s/>straipsniai, 143 straipsnis – dėl pažeidimų automobilių transporte, 152</text:span><text:span text:style-name="T661">14</text:span><text:span text:style-name="T662">, 153</text:span><text:span text:style-name="T663">1</text:span><text:span text:style-name="T664">, 160–162, 163</text:span><text:span text:style-name="T665">1</text:span><text:span text:style-name="T666">, 163</text:span><text:span text:style-name="T667">2</text:span><text:span text:style-name="T668">, 163</text:span><text:span text:style-name="T669">11</text:span><text:span text:style-name="T670">, 164 straipsniai, 171 straipsnio pirmoji ir antroji da</text:span><text:span text:style-name="T671">lys, 171</text:span><text:span text:style-name="T672">1</text:span><text:span text:style-name="T673"><text:s/>straipsnio antroji dalis, 171</text:span><text:span text:style-name="T674">2</text:span><text:span text:style-name="T675"><text:s/>straipsnio antroji dalis, 171</text:span><text:span text:style-name="T676">4</text:span><text:span text:style-name="T677">, 171</text:span><text:span text:style-name="T678">5</text:span><text:span text:style-name="T679">, 172</text:span><text:span text:style-name="T680">11</text:span><text:span text:style-name="T681">, 173, 173</text:span><text:span text:style-name="T682">3</text:span><text:span text:style-name="T683">, 173</text:span><text:span text:style-name="T684">6</text:span><text:span text:style-name="T685">, 173</text:span><text:span text:style-name="T686">7</text:span><text:span text:style-name="T687">, 173</text:span><text:span text:style-name="T688">9</text:span><text:span text:style-name="T689">, 173</text:span><text:span text:style-name="T690">13</text:span><text:span text:style-name="T691">, 173</text:span><text:span text:style-name="T692">18</text:span><text:span text:style-name="T693">, 173</text:span><text:span text:style-name="T694">20</text:span><text:span text:style-name="T695">, 173</text:span><text:span text:style-name="T696">21</text:span><text:span text:style-name="T697">, 174, 175 straipsniai, 178 straipsnio trečioji, ketvirtoji, penktoji, šeštoji ir septintoji dalys, 178</text:span><text:span text:style-name="T698">1</text:span><text:span text:style-name="T699">, 180, 181,</text:span><text:span text:style-name="T700"><text:s/>181</text:span><text:span text:style-name="T701">1</text:span><text:span text:style-name="T702"><text:s/>straipsniai, 181</text:span><text:span text:style-name="T703">2</text:span><text:span text:style-name="T704"><text:s/>straipsnio antroji dalis, 181</text:span><text:span text:style-name="T705">3</text:span><text:span text:style-name="T706"><text:s/>ir 181</text:span><text:span text:style-name="T707">4</text:span><text:span text:style-name="T708"><text:s/>straipsniai, 182 straipsnio antroji dalis, 182</text:span><text:span text:style-name="T709">1</text:span><text:span text:style-name="T710"><text:s/>straipsnio antroji dalis, 183 straipsnio trečioji dalis, 184, 185, 185</text:span><text:span text:style-name="T711">1</text:span><text:span text:style-name="T712">, 185</text:span><text:span text:style-name="T713">5</text:span><text:span text:style-name="T714">, 186, 186</text:span><text:span text:style-name="T715">5</text:span><text:span text:style-name="T716"><text:s/>straipsniai, 187 straipsnio pirmoji ir antroji dalys, 18</text:span><text:span text:style-name="T717">7</text:span><text:span text:style-name="T718">4</text:span><text:span text:style-name="T719">, 187</text:span><text:span text:style-name="T720">11</text:span><text:span text:style-name="T721"><text:s/>straipsniai, 187</text:span><text:span text:style-name="T722">12<text:s/></text:span><text:span text:style-name="T723">straipsnis – dėl politinių sankcijų pažeidimo, 188–188</text:span><text:span text:style-name="T724">2</text:span><text:span text:style-name="T725">, 188</text:span><text:span text:style-name="T726">5</text:span><text:span text:style-name="T727"><text:s/>straipsniai, 188</text:span><text:span text:style-name="T728">7</text:span><text:span text:style-name="T729"><text:s/>straipsnio pirmoji dalis, 188</text:span><text:span text:style-name="T730">11</text:span><text:span text:style-name="T731">, 188</text:span><text:span text:style-name="T732">15</text:span><text:span text:style-name="T733">, 188</text:span><text:span text:style-name="T734">18</text:span><text:span text:style-name="T735">, 188</text:span><text:span text:style-name="T736">20</text:span><text:span text:style-name="T737">, 189</text:span><text:span text:style-name="T738">9</text:span><text:span text:style-name="T739">, 191, 193</text:span><text:span text:style-name="T740">2</text:span><text:span text:style-name="T741">, 198, 202, 205</text:span><text:span text:style-name="T742">2</text:span><text:span text:style-name="T743">, 207, 207</text:span><text:span text:style-name="T744">2</text:span><text:span text:style-name="T745">, 207</text:span><text:span text:style-name="T746">3</text:span><text:span text:style-name="T747">, 207</text:span><text:span text:style-name="T748">4</text:span><text:span text:style-name="T749">, 207</text:span><text:span text:style-name="T750">5</text:span><text:span text:style-name="T751">, 207</text:span><text:span text:style-name="T752">6</text:span><text:span text:style-name="T753">, 207</text:span><text:span text:style-name="T754">7</text:span><text:span text:style-name="T755">, 207</text:span><text:span text:style-name="T756">8</text:span><text:span text:style-name="T757">, 207</text:span><text:span text:style-name="T758">9</text:span><text:span text:style-name="T759">, 207</text:span><text:span text:style-name="T760">14</text:span><text:span text:style-name="T761"><text:s/>s</text:span><text:span text:style-name="T762">traipsniai, 210 straipsnio pirmoji ir antroji dalys, 211 straipsnis (išskyrus Lietuvos metrologijos inspekcijos pareigūno ar aplinkos apsaugos valstybinės kontrolės pareigūno uždėtos plombos sužalojimą arba nuplėšimą), 214 straipsnis, 214</text:span><text:span text:style-name="T763">8</text:span><text:span text:style-name="T764"><text:s/>straipsnis – dėl</text:span><text:span text:style-name="T765"><text:s/>įstatymų uždraustos informacijos ir informacijos apie įstatymų uždraustą ar neteisėtą veiklą skleidimo);</text:span></text:p>
      <text:p text:style-name="P766"><text:span text:style-name="T767">Aplinkos ministerijos organų pareigūnai (42</text:span><text:span text:style-name="T768">4</text:span><text:span text:style-name="T769"><text:s/>straipsnio pirmoji ir antroji dalys, 45, 49 straipsniai, 51</text:span><text:span text:style-name="T770">3</text:span><text:span text:style-name="T771"><text:s/>straipsnio penktoji, šeštoji, septintoji,<text:s/></text:span><text:span text:style-name="T772">aštuntoji, devintoji, dešimtoji, vienuoliktoji ir<text:s/></text:span><text:soft-page-break/><text:span text:style-name="T773">dvyliktoji dalys, 51</text:span><text:span text:style-name="T774">5</text:span><text:span text:style-name="T775"><text:s/>straipsnio trečioji dalis, 51</text:span><text:span text:style-name="T776">8</text:span><text:span text:style-name="T777">, 51</text:span><text:span text:style-name="T778">9</text:span><text:span text:style-name="T779"><text:s/>straipsniai, 51</text:span><text:span text:style-name="T780">10</text:span><text:span text:style-name="T781"><text:s/>straipsnio trečioji dalis, 51</text:span><text:span text:style-name="T782">14</text:span><text:span text:style-name="T783"><text:s/>straipsnio antroji dalis, 51</text:span><text:span text:style-name="T784">15</text:span><text:span text:style-name="T785"><text:s/>straipsnis, 51</text:span><text:span text:style-name="T786">18</text:span><text:span text:style-name="T787"><text:s/>straipsnio septintoji, aštuntoji, devintoji, dešim</text:span><text:span text:style-name="T788">toji ir vienuoliktoji dalys, 51</text:span><text:span text:style-name="T789">19</text:span><text:span text:style-name="T790"><text:s/>straipsnio penktoji, šeštoji ir septintoji dalys, 51</text:span><text:span text:style-name="T791">20</text:span><text:span text:style-name="T792"><text:s/>straipsnio trečioji, ketvirtoji ir penktoji dalys, 51</text:span><text:span text:style-name="T793">21</text:span><text:span text:style-name="T794"><text:s/>straipsnio ketvirtoji dalis, 51</text:span><text:span text:style-name="T795">23</text:span><text:span text:style-name="T796"><text:s/>straipsnio šeštoji, devintoji, dvyliktoji, aštuonioliktoji ir devynioliktoji dalys, 51</text:span><text:span text:style-name="T797">26</text:span><text:span text:style-name="T798"><text:s/>straipsnis, 56 straipsnio septintoji, aštuntoji, devintoji, dešimtoji, vienuoliktoji, dvyliktoji ir tryliktoji dalys, 62 straipsnio trečioji, ketvirtoji, penktoji, se</text:span><text:span text:style-name="T799">ptintoji, aštuntoji, devintoji ir dešimtoji dalys, 62</text:span><text:span text:style-name="T800">1</text:span><text:span text:style-name="T801"><text:s/>straipsnio trečioji, ketvirtoji, penktoji, septintoji, aštuntoji, devintoji ir dešimtoji dalys, 62</text:span><text:span text:style-name="T802">2</text:span><text:span text:style-name="T803"><text:s/>straipsnio trečioji, ketvirtoji, penktoji, septintoji, aštuntoji, devintoji ir dešimtoji dalys, 84</text:span><text:span text:style-name="T804">1</text:span><text:span text:style-name="T805"><text:s/>s</text:span><text:span text:style-name="T806">traipsnio trečioji, ketvirtoji, dešimtoji, tryliktoji, keturioliktoji, šešioliktoji, septynioliktoji ir aštuonioliktoji dalys, 84</text:span><text:span text:style-name="T807">2<text:s/></text:span><text:span text:style-name="T808">straipsnio pirmoji dalis, 89</text:span><text:span text:style-name="T809">1</text:span><text:span text:style-name="T810">, 89</text:span><text:span text:style-name="T811">2</text:span><text:span text:style-name="T812">, 162, 189</text:span><text:span text:style-name="T813">9</text:span><text:span text:style-name="T814">, 193</text:span><text:span text:style-name="T815">2</text:span><text:span text:style-name="T816"><text:s/>straipsniai, 214</text:span><text:span text:style-name="T817">1</text:span><text:span text:style-name="T818"><text:s/>straipsnio trečioji ir ketvirtoji dalys – dėl išorinės<text:s/></text:span><text:span text:style-name="T819">reklamos saugomose teritorijose įrengimo reikalavimų ir draudimų pažeidimų);</text:span></text:p>
      <text:p text:style-name="P820"><text:span text:style-name="T821">Lietuvos Respublikos Vyriausybės įgaliotos atlikti auditorių ir audito įmonių viešąją priežiūrą įstaigos įgalioti asmenys (173</text:span><text:span text:style-name="T822">15</text:span><text:span text:style-name="T823"><text:s/>straipsnis);</text:span></text:p>
      <text:p text:style-name="P824"><text:span text:style-name="T825">Finansų ministerijos ir jos tam į</text:span><text:span text:style-name="T826">galioti pareigūnai (172</text:span><text:span text:style-name="T827">17</text:span><text:span text:style-name="T828">, 172</text:span><text:span text:style-name="T829">28</text:span><text:span text:style-name="T830"><text:s/>straipsniai);</text:span></text:p>
      <text:p text:style-name="P831"><text:span text:style-name="T832">Krašto apsaugos ministerijos pareigūnai (189</text:span><text:span text:style-name="T833">9</text:span><text:span text:style-name="T834"><text:s/>straipsnis);</text:span></text:p>
      <text:p text:style-name="P835"><text:span text:style-name="T836">Kultūros ministerijos įgalioti pareigūnai (173</text:span><text:span text:style-name="T837">19</text:span><text:span text:style-name="T838"><text:s/>straipsnis, 187</text:span><text:span text:style-name="T839">12</text:span><text:span text:style-name="T840"><text:s/>straipsnis – dėl visuomeninių sankcijų pažeidimo, 214 straipsnio pirmoji dalis)</text:span><text:span text:style-name="T841">;</text:span></text:p>
      <text:p text:style-name="P842"><text:span text:style-name="T843">Kultūros paveldo departamento prie Kultūros ministerijos pareigūnai (188</text:span><text:span text:style-name="T844">4</text:span><text:span text:style-name="T845"><text:s/>straipsnis, 214</text:span><text:span text:style-name="T846">1</text:span><text:span text:style-name="T847"><text:s/>straipsnio ketvirtoji dalis – dėl išorinės reklamos kultūros paveldo objektuose, jų teritorijose ir apsaugos zonose įrengimo reikalavimų ir draudimų pažeidimų, 2</text:span><text:span text:style-name="T848">07</text:span><text:span text:style-name="T849">9</text:span><text:span text:style-name="T850"><text:s/>straipsnio trečioji dalis – dėl nustatytos išorinės politinės reklamos įrengimo ir skleidimo tvarkos pažeidimo kultūros paveldo objektuose, jų teritorijose ir apsaugos zonose);</text:span></text:p>
      <text:p text:style-name="P851"><text:span text:style-name="T852">Susisiekimo ministerijos ir jos tam įgalioti asmenys (42</text:span><text:span text:style-name="T853">4</text:span><text:span text:style-name="T854"><text:s/>straipsnio pirm</text:span><text:span text:style-name="T855">oji ir antroji dalys, 50</text:span><text:span text:style-name="T856">3</text:span><text:span text:style-name="T857"><text:s/>straipsnis – dėl turto sunaikinimo ar sugadinimo transporte, 117</text:span><text:span text:style-name="T858">1</text:span><text:span text:style-name="T859">, 119</text:span><text:span text:style-name="T860">2</text:span><text:span text:style-name="T861">, 137</text:span><text:span text:style-name="T862">1</text:span><text:span text:style-name="T863">, 138</text:span><text:span text:style-name="T864">1</text:span><text:span text:style-name="T865"><text:s/>straipsniai, 143 straipsnis – dėl automobilių transporte padarytų pažeidimų, 185</text:span><text:span text:style-name="T866">1</text:span><text:span text:style-name="T867"><text:s/>straipsnio antroji dalis, 187</text:span><text:span text:style-name="T868">12</text:span><text:span text:style-name="T869"><text:s/>straipsnis – dėl susisiekimo san</text:span><text:span text:style-name="T870">kcijų pažeidimo, 189</text:span><text:span text:style-name="T871">2<text:s/></text:span><text:span text:style-name="T872">straipsnio antroji dalis, 189</text:span><text:span text:style-name="T873">4</text:span><text:span text:style-name="T874"><text:s/>straipsnio ketvirtoji, penktoji ir šeštoji dalys);</text:span></text:p>
      <text:p text:style-name="P875"><text:span text:style-name="T876">Sveikatos apsaugos ministerijos organų pareigūnai (42</text:span><text:span text:style-name="T877">4</text:span><text:span text:style-name="T878"><text:s/>straipsnio pirmoji ir antroji dalys, 44</text:span><text:span text:style-name="T879">2</text:span><text:span text:style-name="T880">, 89</text:span><text:span text:style-name="T881">1</text:span><text:span text:style-name="T882">, 89</text:span><text:span text:style-name="T883">2</text:span><text:span text:style-name="T884">, 186 straipsniai);</text:span></text:p>
      <text:p text:style-name="P885"><text:span text:style-name="T886">Švietimo ir mokslo<text:s/></text:span><text:span text:style-name="T887">ministerijos įgalioti pareigūnai (185</text:span><text:span text:style-name="T888">1</text:span><text:span text:style-name="T889"><text:s/>straipsnio antroji dalis, 187</text:span><text:span text:style-name="T890">12</text:span><text:span text:style-name="T891"><text:s/>straipsnis – dėl visuomeninių sankcijų pažeidimo, 214</text:span><text:span text:style-name="T892">9</text:span><text:span text:style-name="T893">, 215 straipsniai);</text:span></text:p>
      <text:p text:style-name="P894"><text:span text:style-name="T895">Ūkio ministerijos ir jos tam įgalioti pareigūnai (187</text:span><text:span text:style-name="T896">12</text:span><text:span text:style-name="T897"><text:s/>straipsnis – dėl ekonominių sankcijų pažeidimo, 189</text:span><text:span text:style-name="T898">9</text:span><text:span text:style-name="T899"><text:s/></text:span><text:span text:style-name="T900">straipsnis);</text:span></text:p>
      <text:p text:style-name="P901"><text:span text:style-name="T902">Žemės ūkio ministerijos ir jos valdymo sričiai priskirtų įstaigų pareigūnai (42</text:span><text:span text:style-name="T903">4</text:span><text:span text:style-name="T904"><text:s/>straipsnio pirmoji ir antroji dalys, 50</text:span><text:span text:style-name="T905">8</text:span><text:span text:style-name="T906"><text:s/>straipsnis – išskyrus pažeidimus, susijusius su augalo veislės, kuriai suteikta teisinė apsauga, dauginamosios medžiago</text:span><text:span text:style-name="T907">s eksportu ir importu, 89</text:span><text:span text:style-name="T908">1</text:span><text:span text:style-name="T909">, 89</text:span><text:span text:style-name="T910">2</text:span><text:span text:style-name="T911">, 103, 104, 110</text:span><text:span text:style-name="T912">1</text:span><text:span text:style-name="T913">, 163</text:span><text:span text:style-name="T914">14</text:span><text:span text:style-name="T915">, 172</text:span><text:span text:style-name="T916">19</text:span><text:span text:style-name="T917">, 172</text:span><text:span text:style-name="T918">21</text:span><text:span text:style-name="T919">, 188</text:span><text:span text:style-name="T920">17</text:span><text:span text:style-name="T921"><text:s/>straipsniai);</text:span></text:p>
      <text:p text:style-name="P922"><text:span text:style-name="T923">Lietuvos vyriausiojo archyvaro tarnybos ir valstybės archyvų pareigūnai (188</text:span><text:span text:style-name="T924">10</text:span><text:span text:style-name="T925"><text:s/>straipsnis);</text:span></text:p>
      <text:p text:style-name="P926"><text:span text:style-name="T927">Lietuvos statistikos departamento pareigūnai (173</text:span><text:span text:style-name="T928">17</text:span><text:span text:style-name="T929"><text:s/>straipsnis);</text:span></text:p>
      <text:p text:style-name="P930"><text:span text:style-name="T931">val</text:span><text:span text:style-name="T932">stybės įmonės Valstybės turto fondo administracijos vadovas arba jo įgalioti asmenys (215</text:span><text:span text:style-name="T933">1</text:span><text:span text:style-name="T934">–215</text:span><text:span text:style-name="T935">3</text:span><text:span text:style-name="T936"><text:s/>straipsniai);</text:span></text:p>
      <text:p text:style-name="P937"><text:span text:style-name="T938">Narkotikų, tabako ir alkoholio kontrolės departamento pareigūnai (44</text:span><text:span text:style-name="T939">2</text:span><text:span text:style-name="T940"><text:s/>straipsnio pirmoji ir antroji dalys, 163</text:span><text:span text:style-name="T941">2</text:span><text:span text:style-name="T942"><text:s/>straipsnis – dėl prekybos alkoho</text:span><text:span text:style-name="T943">liniais gėrimais ir tabako gaminiais, taip pat dėl tokių prekių laikymo, 164, 173</text:span><text:span text:style-name="T944">12</text:span><text:span text:style-name="T945"><text:s/>straipsniai, 185</text:span><text:span text:style-name="T946">1</text:span><text:span text:style-name="T947"><text:s/>straipsnio antroji dalis, 185</text:span><text:span text:style-name="T948">3</text:span><text:span text:style-name="T949">, 185</text:span><text:span text:style-name="T950">5</text:span><text:span text:style-name="T951"><text:s/>straipsniai, 210 straipsnio pirmoji ir antroji dalys);</text:span></text:p>
      <text:p text:style-name="P952"><text:span text:style-name="T953">Viešųjų pirkimų tarnybos pareigūnai (171</text:span><text:span text:style-name="T954">3</text:span><text:span text:style-name="T955"><text:s/>straipsnio antroji</text:span><text:span text:style-name="T956">, trečioji ir ketvirtoji dalys);</text:span></text:p>
      <text:p text:style-name="P957"><text:span text:style-name="T958">Valstybinės vaistų kontrolės tarnybos prie Sveikatos apsaugos ministerijos įgalioti pareigūnai (44</text:span><text:span text:style-name="T959">1</text:span><text:span text:style-name="T960">, 44</text:span><text:span text:style-name="T961">3</text:span><text:span text:style-name="T962">, 44</text:span><text:span text:style-name="T963">4</text:span><text:span text:style-name="T964">, 44</text:span><text:span text:style-name="T965">5</text:span><text:span text:style-name="T966">, 44</text:span><text:span text:style-name="T967">6</text:span><text:span text:style-name="T968">,<text:s/></text:span><text:span text:style-name="T969">44</text:span><text:span text:style-name="T970">7<text:s/></text:span><text:span text:style-name="T971">straipsniai);</text:span></text:p>
      <text:p text:style-name="P972"><text:span text:style-name="T973">Nacionalinio transplantacijos biuro prie Lietuvos Respublikos sveikatos apsaugos</text:span><text:span text:style-name="T974"><text:s/>ministerijos pareigūnai (43</text:span><text:span text:style-name="T975">11</text:span><text:span text:style-name="T976">, 43</text:span><text:span text:style-name="T977">12</text:span><text:span text:style-name="T978"><text:s/>straipsniai);</text:span></text:p>
      <text:p text:style-name="P979"><text:span text:style-name="T980">Finansinių nusikaltimų tyrimo tarnybos prie Lietuvos Respublikos vidaus reikalų ministerijos pareigūnai (41</text:span><text:span text:style-name="T981">3</text:span><text:span text:style-name="T982">, 163</text:span><text:span text:style-name="T983">1</text:span><text:span text:style-name="T984">, 163</text:span><text:span text:style-name="T985">2</text:span><text:span text:style-name="T986">, 163</text:span><text:span text:style-name="T987">11</text:span><text:span text:style-name="T988">, 164, 169, 170, 171, 171</text:span><text:span text:style-name="T989">1</text:span><text:span text:style-name="T990">, 171</text:span><text:span text:style-name="T991">2</text:span><text:span text:style-name="T992">, 171</text:span><text:span text:style-name="T993">4</text:span><text:span text:style-name="T994">, 171</text:span><text:span text:style-name="T995">5</text:span><text:span text:style-name="T996">, 172</text:span><text:span text:style-name="T997">14</text:span><text:span text:style-name="T998">, 172</text:span><text:span text:style-name="T999">15</text:span><text:span text:style-name="T1000">, 173, 173</text:span><text:span text:style-name="T1001">3</text:span><text:span text:style-name="T1002"><text:s/>straipsniai, 187 straipsnio antroji dalis, 187</text:span><text:span text:style-name="T1003">12</text:span><text:span text:style-name="T1004"><text:s/>straipsnis – dėl finansinių sankcijų pažeidimo, 188</text:span><text:span text:style-name="T1005">6</text:span><text:span text:style-name="T1006"><text:s/>straipsnio antroji dalis, 193</text:span><text:span text:style-name="T1007">2</text:span><text:span text:style-name="T1008">, 214</text:span><text:span text:style-name="T1009">10</text:span><text:span text:style-name="T1010"><text:s/>straipsniai);</text:span></text:p>
      <text:p text:style-name="P1011"><text:span text:style-name="T1012">Valstybės kontrolės pareigūnai (172</text:span><text:span text:style-name="T1013">13</text:span><text:span text:style-name="T1014">, 188</text:span><text:span text:style-name="T1015">3</text:span><text:span text:style-name="T1016"><text:s/>straipsniai);</text:span></text:p>
      <text:p text:style-name="P1017"><text:span text:style-name="T1018">Valstybės dokumentų technologinės apsau</text:span><text:span text:style-name="T1019">gos tarnybos prie Finansų ministerijos pareigūnai (189</text:span><text:span text:style-name="T1020">8</text:span><text:span text:style-name="T1021">, 214</text:span><text:span text:style-name="T1022">28</text:span><text:span text:style-name="T1023">, 214</text:span><text:span text:style-name="T1024">29</text:span><text:span text:style-name="T1025"><text:s/>straipsniai);</text:span></text:p>
      <text:p text:style-name="P1026"><text:span text:style-name="T1027">Lietuvos banko tarnautojai (173</text:span><text:span text:style-name="T1028">5</text:span><text:span text:style-name="T1029"><text:s/>straipsnio ketvirtoji ir penktoji dalys, 187</text:span><text:span text:style-name="T1030">12</text:span><text:span text:style-name="T1031"><text:s/>straipsnis – dėl ekonominių ir finansinių sankcijų pažeidimo);</text:span></text:p>
      <text:p text:style-name="P1032"><text:span text:style-name="T1033">kooperatinės bendrovės Li</text:span><text:span text:style-name="T1034">etuvos kooperatyvų sąjungos organų pareigūnai (163, 163</text:span><text:span text:style-name="T1035">1</text:span><text:span text:style-name="T1036">, 163</text:span><text:span text:style-name="T1037">2</text:span><text:span text:style-name="T1038">, 163</text:span><text:span text:style-name="T1039">9</text:span><text:span text:style-name="T1040">, 163</text:span><text:span text:style-name="T1041">13</text:span><text:span text:style-name="T1042">, 164, 173</text:span><text:span text:style-name="T1043">6</text:span><text:span text:style-name="T1044"><text:s/>straipsniai – dėl kooperatinėse įmonėse padarytų pažeidimų);</text:span></text:p>
      <text:p text:style-name="P1045"><text:span text:style-name="T1046">Valstybinės energetikos inspekcijos prie Energetikos ministerijos pareigūnai (99</text:span><text:span text:style-name="T1047">4</text:span><text:span text:style-name="T1048">, 99</text:span><text:span text:style-name="T1049">8</text:span><text:span text:style-name="T1050">, 99</text:span><text:span text:style-name="T1051">10</text:span><text:span text:style-name="T1052"><text:s/>straipsniai,<text:s/></text:span><text:span text:style-name="T1053">99</text:span><text:span text:style-name="T1054">11</text:span><text:span text:style-name="T1055"><text:s/>straipsnio antroji dalis);<text:s/></text:span></text:p>
      <text:p text:style-name="P1056"><text:span text:style-name="T1057">Valstybinės atominės energetikos saugos inspekcijos pareigūnai (51</text:span><text:span text:style-name="T1058">5</text:span><text:span text:style-name="T1059"><text:s/>straipsnio trečioji dalis, 94</text:span><text:span text:style-name="T1060">1</text:span><text:span text:style-name="T1061">, 173 straipsniai, 189</text:span><text:span text:style-name="T1062">2</text:span><text:span text:style-name="T1063"><text:s/>straipsnio antroji dalis, 189</text:span><text:span text:style-name="T1064">9</text:span><text:span text:style-name="T1065"><text:s/>straipsnis, 211 straipsnis (išskyrus Lietuvos metrologijos inspekcijos pareigūno ar aplinkos apsaugos valstybinės kontrolės pareigūno uždėtos plombos sužalojimą arba nuplėšimą);</text:span></text:p>
      <text:p text:style-name="P1066"><text:span text:style-name="T1067">Valstybinės darbo inspekcijos pareigūnai (41</text:span><text:span text:style-name="T1068">2</text:span><text:span text:style-name="T1069">, 41</text:span><text:span text:style-name="T1070">3</text:span><text:span text:style-name="T1071"><text:s/>straipsniai, 41</text:span><text:span text:style-name="T1072">4</text:span><text:span text:style-name="T1073"><text:s/>straips</text:span><text:span text:style-name="T1074">nio antroji, trečioji ir ketvirtoji dalys, 41</text:span><text:span text:style-name="T1075">5</text:span><text:span text:style-name="T1076"><text:s/>straipsnio antroji dalis, 84</text:span><text:span text:style-name="T1077">1</text:span><text:span text:style-name="T1078"><text:s/>straipsnio tryliktoji dalis (dėl pavojingų cheminių medžiagų, atskirų ir esančių preparatų ar gaminių sudėtyje, naudojimo pažeidimų), keturioliktoji dalis, šešioliktoji dalis (dėl</text:span><text:span text:style-name="T1079"><text:s/>pavojingų cheminių medžiagų ir preparatų naudojimo pažeidimų), septynioliktoji dalis (dėl pavojingų cheminių medžiagų ir preparatų, jų turinčių gaminių naudojimo apribojimų pažeidimų), 173 straipsnis);</text:span></text:p>
      <text:p text:style-name="P1080"><text:span text:style-name="T1081">Valstybinės duomenų apsaugos inspekcijos pareigūnai</text:span><text:span text:style-name="T1082"><text:s/>(214</text:span><text:span text:style-name="T1083">14</text:span><text:span text:style-name="T1084"><text:s/>straipsnis (išskyrus asmens duomenų tvarkymą visuomenės informavimo priemonėse pažeidžiant Lietuvos Respublikos asmens duomenų teisinės apsaugos įstatymą), 214</text:span><text:span text:style-name="T1085">15</text:span><text:span text:style-name="T1086">, 214</text:span><text:span text:style-name="T1087">16</text:span><text:span text:style-name="T1088">, 214</text:span><text:span text:style-name="T1089">17</text:span><text:span text:style-name="T1090">, 214</text:span><text:span text:style-name="T1091">23</text:span><text:span text:style-name="T1092"><text:s/>straipsniai);</text:span></text:p>
      <text:p text:style-name="P1093"><text:span text:style-name="T1094">Lietuvos geologijos tarnybos pareigūnai (51</text:span><text:span text:style-name="T1095">8</text:span><text:span text:style-name="T1096">, 53</text:span><text:span text:style-name="T1097">1</text:span><text:span text:style-name="T1098"><text:s/>straipsniai);</text:span></text:p>
      <text:p text:style-name="P1099"><text:span text:style-name="T1100">Valstybinės maisto ir veterinarijos tarnybos pareigūnai (43 straipsnis, 89</text:span><text:span text:style-name="T1101">1<text:s/></text:span><text:span text:style-name="T1102">straipsnio pirmoji ir antroji dalys (dėl genetiškai modifikuotų organizmų ir genetiškai modifikuotų produktų tiekimo rinkai, naudojimo pažeidimų), 89</text:span><text:span text:style-name="T1103">2</text:span><text:span text:style-name="T1104">, 163</text:span><text:span text:style-name="T1105">1</text:span><text:span text:style-name="T1106">, 163</text:span><text:span text:style-name="T1107">2</text:span><text:span text:style-name="T1108">,</text:span><text:span text:style-name="T1109"><text:s/>164 straipsniai, 214</text:span><text:span text:style-name="T1110">1</text:span><text:span text:style-name="T1111"><text:s/>straipsnio ketvirtoji dalis (išskyrus išorinės reklamos įrengimo reikalavimų ir draudimų pažeidimus), 214</text:span><text:span text:style-name="T1112">8</text:span><text:span text:style-name="T1113"><text:s/>straipsnis – dėl reklamos skleidimo reikalavimų pažeidimų);</text:span></text:p>
      <text:p text:style-name="P1114"><text:span text:style-name="T1115">Valstybinės kainų ir energetikos kontrolės komisijos pareigūnai<text:s/></text:span><text:span text:style-name="T1116">(99</text:span><text:span text:style-name="T1117">7</text:span><text:span text:style-name="T1118"><text:s/>straipsnis);</text:span></text:p>
      <text:p text:style-name="P1119"><text:span text:style-name="T1120">Valstybinės ne maisto produktų inspekcijos prie Ūkio ministerijos pareigūnai (84</text:span><text:span text:style-name="T1121">1</text:span><text:span text:style-name="T1122"><text:s/>straipsnio ketvirtoji, dešimtoji, tryliktoji, šešioliktoji ir septynioliktoji dalys, 84</text:span><text:span text:style-name="T1123">2</text:span><text:span text:style-name="T1124"><text:s/>straipsnio pirmoji dalis – dėl gaminių ir įrangos tiekimo rinkai,</text:span><text:span text:style-name="T1125"><text:s/>draudimo fluorintas šiltnamio dujas ir jų preparatus naudoti automobilių padangoms pildyti pažeidimų, 152</text:span><text:span text:style-name="T1126">14</text:span><text:span text:style-name="T1127">, 163</text:span><text:span text:style-name="T1128">1</text:span><text:span text:style-name="T1129">, 163</text:span><text:span text:style-name="T1130">2</text:span><text:span text:style-name="T1131">, 171</text:span><text:span text:style-name="T1132">5</text:span><text:span text:style-name="T1133"><text:s/>straipsniai, 185</text:span><text:span text:style-name="T1134">1</text:span><text:span text:style-name="T1135"><text:s/>straipsnio antroji dalis, 189</text:span><text:span text:style-name="T1136">6</text:span><text:span text:style-name="T1137"><text:s/>straipsnis, 214</text:span><text:span text:style-name="T1138">1</text:span><text:span text:style-name="T1139"><text:s/>straipsnio ketvirtoji dalis (išskyrus išorinės reklamos įrengim</text:span><text:span text:style-name="T1140">o reikalavimų ir draudimų pažeidimus), 214</text:span><text:span text:style-name="T1141">8</text:span><text:span text:style-name="T1142"><text:s/>straipsnis – dėl reklamos skleidimo reikalavimų pažeidimų);</text:span></text:p>
      <text:p text:style-name="P1143"><text:span text:style-name="T1144">Lietuvos metrologijos inspekcijos pareigūnai (189</text:span><text:span text:style-name="T1145">7</text:span><text:span text:style-name="T1146"><text:s/>straipsnio ketvirtoji dalis, 189</text:span><text:span text:style-name="T1147">10</text:span><text:span text:style-name="T1148"><text:s/>straipsnis);</text:span></text:p>
      <text:p text:style-name="P1149"><text:span text:style-name="T1150">Valstybinės kultūros paveldo komisijos nariai ir<text:s/></text:span><text:span text:style-name="T1151">Valstybinės kultūros paveldo komisijos įgalioti jos administracijos valstybės tarnautojai (188</text:span><text:span text:style-name="T1152">9</text:span><text:span text:style-name="T1153"><text:s/>straipsnis, 214</text:span><text:span text:style-name="T1154">1</text:span><text:span text:style-name="T1155"><text:s/>straipsnio trečioji dalis – dėl išorinės reklamos įrengimo reikalavimų ir draudimų pažeidimų);</text:span></text:p>
      <text:p text:style-name="P1156"><text:span text:style-name="T1157">muitinės pareigūnai (44</text:span><text:span text:style-name="T1158">2</text:span><text:span text:style-name="T1159"><text:s/>straipsnio trečioji dalis, 44</text:span><text:span text:style-name="T1160">3</text:span><text:span text:style-name="T1161"><text:s/>straipsnio penktoji dalis – dėl veikliųjų medžiagų importo iš trečiųjų šalių nesilaikant nustatytų veiklos sąlygų, 44</text:span><text:span text:style-name="T1162">7</text:span><text:span text:style-name="T1163"> straipsnis – dėl falsifikuotų vaistinių preparatų importo iš trečiųjų šalių, eksporto,</text:span><text:span text:style-name="T1164"><text:s/></text:span><text:span text:style-name="T1165">50</text:span><text:span text:style-name="T1166">8</text:span><text:span text:style-name="T1167"><text:s/>straipsnis – d</text:span><text:span text:style-name="T1168">ėl pažeidimų, susijusių su augalo veislės, kuriai suteikta teisinė apsauga, dauginamosios medžiagos importu ir eksportu, 51</text:span><text:span text:style-name="T1169">23</text:span><text:span text:style-name="T1170"><text:s/></text:span><text:soft-page-break/><text:span text:style-name="T1171">straipsnio šeštoji, devintoji, dvyliktoji, aštuonioliktoji ir devynioliktoji dalys – dėl atliekų eksporto, importo ir vežimo tranz</text:span><text:span text:style-name="T1172">itu reikalavimų pažeidimų, 84</text:span><text:span text:style-name="T1173">2</text:span><text:span text:style-name="T1174"><text:s/>straipsnio pirmoji dalis – dėl gaminių ir įrangos importo, 163</text:span><text:span text:style-name="T1175">2</text:span><text:span text:style-name="T1176">, 163</text:span><text:span text:style-name="T1177">11</text:span><text:span text:style-name="T1178"><text:s/>straipsniai, 171 straipsnio pirmoji ir antroji dalys, 171</text:span><text:span text:style-name="T1179">2</text:span><text:span text:style-name="T1180"><text:s/>straipsnio antroji dalis, 171</text:span><text:span text:style-name="T1181">4</text:span><text:span text:style-name="T1182">, 171</text:span><text:span text:style-name="T1183">5<text:s/></text:span><text:span text:style-name="T1184">straipsniai, 173</text:span><text:span text:style-name="T1185">2</text:span><text:span text:style-name="T1186"><text:s/>straipsnio antroji ir trečioji dalys, 17</text:span><text:span text:style-name="T1187">3</text:span><text:span text:style-name="T1188">20</text:span><text:span text:style-name="T1189"><text:s/>straipsnis – dėl į euro monetas panašių medalių ir žetonų importo tvarkos pažeidimo, 187</text:span><text:span text:style-name="T1190">12</text:span><text:span text:style-name="T1191"><text:s/>straipsnis – dėl ekonominių ir finansinių sankcijų pažeidimo, 189</text:span><text:span text:style-name="T1192">9</text:span><text:span text:style-name="T1193">, 193</text:span><text:span text:style-name="T1194">2</text:span><text:span text:style-name="T1195">, 208, 209 straipsniai, 209</text:span><text:span text:style-name="T1196">1</text:span><text:span text:style-name="T1197"><text:s/>straipsnio antroji dalis, 209</text:span><text:span text:style-name="T1198">2</text:span><text:span text:style-name="T1199"><text:s/>straipsnio trečioji dalis, 20</text:span><text:span text:style-name="T1200">9</text:span><text:span text:style-name="T1201">3</text:span><text:span text:style-name="T1202"><text:s/>straipsnio antroji, trečioji, šeštoji ir septintoji dalys, 209</text:span><text:span text:style-name="T1203">4</text:span><text:span text:style-name="T1204"><text:s/>straipsnio antroji, trečioji ir ketvirtoji dalys, 209</text:span><text:span text:style-name="T1205">7</text:span><text:span text:style-name="T1206"><text:s/>straipsnis, 210 straipsnio pirmoji ir antroji dalys, 214</text:span><text:span text:style-name="T1207">10</text:span><text:span text:style-name="T1208"><text:s/>straipsnis – dėl literatūros, mokslo ar meno kūrinio (įskaitant kompiuterių</text:span><text:span text:style-name="T1209"><text:s/>programas ir duomenų bazes), audiovizualinio kūrinio ar fonogramos neteisėtų kopijų importavimo, eksportavimo ar gabenimo siekiant turtinės naudos, 214</text:span><text:span text:style-name="T1210">27</text:span><text:span text:style-name="T1211"><text:s/>straipsnis);</text:span></text:p>
      <text:p text:style-name="P1212"><text:span text:style-name="T1213">Valstybinės teritorijų planavimo ir statybos inspekcijos prie Aplinkos ministerijos pa</text:span><text:span text:style-name="T1214">reigūnai (159 straipsnio penktoji, šeštoji, septintoji, aštuntoji, devintoji, dešimtoji, vienuoliktoji, dvyliktoji dalys, 159</text:span><text:span text:style-name="T1215">1</text:span><text:span text:style-name="T1216"><text:s/>straipsnio penktoji, šeštoji, septintoji, aštuntoji, devintoji, dešimtoji, vienuoliktoji, dvyliktoji dalys, 159</text:span><text:span text:style-name="T1217">2</text:span><text:span text:style-name="T1218"><text:s/>straipsnio devin</text:span><text:span text:style-name="T1219">toji, dešimtoji, vienuoliktoji, dvyliktoji dalys, 159</text:span><text:span text:style-name="T1220">4</text:span><text:span text:style-name="T1221">, 160 straipsniai, 189</text:span><text:span text:style-name="T1222">4<text:s/></text:span><text:span text:style-name="T1223">straipsnio pirmoji, antroji ir trečioji dalys, 189</text:span><text:span text:style-name="T1224">13</text:span><text:span text:style-name="T1225">, 189</text:span><text:span text:style-name="T1226">16</text:span><text:span text:style-name="T1227"><text:s/>straipsniai);</text:span></text:p>
      <text:p text:style-name="P1228"><text:span text:style-name="T1229">Priešgaisrinės apsaugos ir gelbėjimo departamento prie Vidaus reikalų ministerijos pareigūnai (186 str</text:span><text:span text:style-name="T1230">aipsnis, 187 straipsnio antroji dalis, 188</text:span><text:span text:style-name="T1231">20</text:span><text:span text:style-name="T1232">, 192</text:span><text:span text:style-name="T1233">1<text:s/></text:span><text:span text:style-name="T1234">straipsniai, 211 straipsnis (išskyrus Lietuvos metrologijos inspekcijos pareigūno ar aplinkos apsaugos valstybinės kontrolės pareigūno uždėtos plombos sužalojimą arba nuplėšimą);</text:span></text:p>
      <text:p text:style-name="P1235"><text:span text:style-name="T1236">Radiacinės saugos centro</text:span><text:span text:style-name="T1237"><text:s/>pareigūnai (43</text:span><text:span text:style-name="T1238">5</text:span><text:span text:style-name="T1239"><text:s/>straipsnis, 51</text:span><text:span text:style-name="T1240">5</text:span><text:span text:style-name="T1241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1242"><text:span text:style-name="T1243">oficialiąją<text:s/></text:span><text:span text:style-name="T1244">statistiką tvarkančių institucijų ir įstaigų pareigūnai (173</text:span><text:span text:style-name="T1245">2</text:span><text:span text:style-name="T1246"><text:s/>straipsnio antroji ir trečioji dalys);</text:span></text:p>
      <text:p text:style-name="P1247"><text:span text:style-name="T1248">valstybiniai miškų pareigūnai ir valstybiniai saugomų teritorijų pareigūnai (45, 49, 51</text:span><text:span text:style-name="T1249">9</text:span><text:span text:style-name="T1250"><text:s/>straipsniai, 62 straipsnio trečioji, ketvirtoji, penktoji, septi</text:span><text:span text:style-name="T1251">ntoji, aštuntoji, devintoji ir dešimtoji dalys, 62</text:span><text:span text:style-name="T1252">1</text:span><text:span text:style-name="T1253"><text:s/>straipsnio trečioji, ketvirtoji, penktoji, septintoji, aštuntoji, devintoji ir dešimtoji dalys, 62</text:span><text:span text:style-name="T1254">2</text:span><text:span text:style-name="T1255"><text:s/>straipsnio trečioji, ketvirtoji, penktoji, septintoji, aštuntoji, devintoji ir dešimtoji dalys, 162 stra</text:span><text:span text:style-name="T1256">ipsnis, 189</text:span><text:span text:style-name="T1257">5</text:span><text:span text:style-name="T1258"><text:s/>straipsnio antroji dalis, 207</text:span><text:span text:style-name="T1259">9</text:span><text:span text:style-name="T1260"><text:s/>straipsnio trečioji dalis – dėl nustatytos išorinės politinės reklamos įrengimo ir skleidimo tvarkos pažeidimo saugomose teritorijose, 214</text:span><text:span text:style-name="T1261">1</text:span><text:span text:style-name="T1262"><text:s/>straipsnio trečioji ir ketvirtoji dalys – dėl išorinės reklamos saugomose teritorijose įrengimo reikalavimų ir draudimų pažeidimų);</text:span></text:p>
      <text:p text:style-name="P1263"><text:span text:style-name="T1264">Valstybinio socialinio draudimo fondo administravimo įstaigų pareigūnai (188</text:span><text:span text:style-name="T1265">6</text:span><text:span text:style-name="T1266"><text:s/>straipsnio antroji dalis);</text:span></text:p>
      <text:p text:style-name="P1267"><text:span text:style-name="T1268">valstybinės mo</text:span><text:span text:style-name="T1269">kesčių inspekcijos pareigūnai (41</text:span><text:span text:style-name="T1270">3</text:span><text:span text:style-name="T1271"><text:s/>straipsnis, 41</text:span><text:span text:style-name="T1272">4</text:span><text:span text:style-name="T1273"><text:s/>straipsnio antroji, trečioji ir ketvirtoji dalys, 163</text:span><text:span text:style-name="T1274">2</text:span><text:span text:style-name="T1275">, 163</text:span><text:span text:style-name="T1276">11</text:span><text:span text:style-name="T1277">, 164 straipsniai, 171</text:span><text:span text:style-name="T1278">1</text:span><text:span text:style-name="T1279"><text:s/>straipsnio antroji dalis, 171</text:span><text:span text:style-name="T1280">2</text:span><text:span text:style-name="T1281"><text:s/>straipsnio antroji dalis, 171</text:span><text:span text:style-name="T1282">4</text:span><text:span text:style-name="T1283">, 171</text:span><text:span text:style-name="T1284">5</text:span><text:span text:style-name="T1285">, 172</text:span><text:span text:style-name="T1286">3</text:span><text:span text:style-name="T1287">, 172</text:span><text:span text:style-name="T1288">11</text:span><text:span text:style-name="T1289">, 172</text:span><text:span text:style-name="T1290">12</text:span><text:span text:style-name="T1291">, 172</text:span><text:span text:style-name="T1292">19</text:span><text:span text:style-name="T1293">, 172</text:span><text:span text:style-name="T1294">21</text:span><text:span text:style-name="T1295">, 173, 173</text:span><text:span text:style-name="T1296">6</text:span><text:span text:style-name="T1297">, 173</text:span><text:span text:style-name="T1298">9</text:span><text:span text:style-name="T1299"><text:s/>s</text:span><text:span text:style-name="T1300">traipsniai, 188</text:span><text:span text:style-name="T1301">6</text:span><text:span text:style-name="T1302"><text:s/>straipsnio antroji dalis, 193</text:span><text:span text:style-name="T1303">2</text:span><text:span text:style-name="T1304"><text:s/>straipsnis, 211 straipsnis (išskyrus Lietuvos metrologijos inspekcijos pareigūno ar aplinkos apsaugos valstybinės kontrolės pareigūno uždėtos plombos sužalojimą arba nuplėšimą);</text:span></text:p>
      <text:p text:style-name="P1305"><text:span text:style-name="T1306">žurnalistų etikos inspektori</text:span><text:span text:style-name="T1307">us (187</text:span><text:span text:style-name="T1308">13</text:span><text:span text:style-name="T1309"><text:s/>straipsnis, 214</text:span><text:span text:style-name="T1310">6</text:span><text:span text:style-name="T1311"><text:s/>straipsnis, 214</text:span><text:span text:style-name="T1312">7</text:span><text:span text:style-name="T1313"><text:s/>straipsnio pirmoji ir antroji dalys, 214</text:span><text:span text:style-name="T1314">14</text:span><text:span text:style-name="T1315"><text:s/>straipsnis – dėl asmens duomenų tvarkymo visuomenės informavimo priemonėse pažeidžiant Lietuvos Respublikos asmens duomenų teisinės apsaugos įstatymą);</text:span></text:p>
      <text:p text:style-name="P1316"><text:span text:style-name="T1317">Seimo kontrolie</text:span><text:span text:style-name="T1318">riai (187</text:span><text:span text:style-name="T1319">3</text:span><text:span text:style-name="T1320"><text:s/>straipsnis);</text:span></text:p>
      <text:p text:style-name="P1321"><text:span text:style-name="T1322">Seimo laikinosios tyrimo komisijos nariai (187</text:span><text:span text:style-name="T1323">7</text:span><text:span text:style-name="T1324"><text:s/>straipsnis);</text:span></text:p>
      <text:p text:style-name="P1325"><text:span text:style-name="T1326">savivaldybės kontrolierius, jo pavaduotojas ar savivaldybės kontrolieriaus tarnybos kontrolierius (188</text:span><text:span text:style-name="T1327">12</text:span><text:span text:style-name="T1328"><text:s/>straipsnis);</text:span></text:p>
      <text:p text:style-name="P1329"><text:span text:style-name="T1330">Vyriausiosios rinkimų komisijos pirmininkas ir<text:s/></text:span><text:span text:style-name="T1331">šios komisijos nariai, miestų, rajonų, apygardų, apylinkių rinkimų komisijų ar referendumo komisijų pirmininkai ir šių komisijų nariai (207</text:span><text:span text:style-name="T1332">1</text:span><text:span text:style-name="T1333">, 207</text:span><text:span text:style-name="T1334">2</text:span><text:span text:style-name="T1335">, 207</text:span><text:span text:style-name="T1336">3</text:span><text:span text:style-name="T1337">, 207</text:span><text:span text:style-name="T1338">4</text:span><text:span text:style-name="T1339">, 207</text:span><text:span text:style-name="T1340">5</text:span><text:span text:style-name="T1341">, 207</text:span><text:span text:style-name="T1342">6</text:span><text:span text:style-name="T1343">, 207</text:span><text:span text:style-name="T1344">7</text:span><text:span text:style-name="T1345">, 207</text:span><text:span text:style-name="T1346">8</text:span><text:span text:style-name="T1347">, 207</text:span><text:span text:style-name="T1348">9</text:span><text:span text:style-name="T1349">, 207</text:span><text:span text:style-name="T1350">11<text:s/></text:span><text:span text:style-name="T1351">straipsniai);</text:span></text:p>
      <text:p text:style-name="P1352"><text:span text:style-name="T1353">Vyriausiosios rinkimų komisijos pirmininkas<text:s/></text:span><text:span text:style-name="T1354">arba jo įgaliotas šios komisijos narys (207</text:span><text:span text:style-name="T1355">10</text:span><text:span text:style-name="T1356">, 207</text:span><text:span text:style-name="T1357">12</text:span><text:span text:style-name="T1358">,</text:span><text:span text:style-name="T1359"><text:s/></text:span><text:span text:style-name="T1360">207</text:span><text:span text:style-name="T1361">13</text:span><text:span text:style-name="T1362">, 207</text:span><text:span text:style-name="T1363">14</text:span><text:span text:style-name="T1364"><text:s/>straipsniai);</text:span></text:p>
      <text:p text:style-name="P1365"><text:span text:style-name="T1366">Valstybės saugumo departamento pareigūnai (187 straipsnio antroji dalis, 187</text:span><text:span text:style-name="T1367">6</text:span><text:span text:style-name="T1368">, 187</text:span><text:span text:style-name="T1369">9</text:span><text:span text:style-name="T1370">, 214</text:span><text:span text:style-name="T1371">18</text:span><text:span text:style-name="T1372"><text:s/>straipsniai);</text:span></text:p>
      <text:p text:style-name="P1373"><text:span text:style-name="T1374">Specialiųjų tyrimų tarnybos pareigūnai (187 straipsnio antroji dal</text:span><text:span text:style-name="T1375">is);</text:span></text:p>
      <text:p text:style-name="P1376"><text:span text:style-name="T1377">Lietuvos Respublikos ginklų fondo prie Lietuvos Respublikos vidaus reikalų ministerijos pareigūnai (188</text:span><text:span text:style-name="T1378">14</text:span><text:span text:style-name="T1379"><text:s/>straipsnis);</text:span></text:p>
      <text:p text:style-name="P1380"><text:span text:style-name="T1381">Nacionalinės žemės tarnybos prie Žemės ūkio ministerijos pareigūnai (45 straipsnis – dėl savavališko žemės užėmimo ir vengimo ją</text:span><text:span text:style-name="T1382"><text:s/>grąžinti);</text:span></text:p>
      <text:p text:style-name="P1383"><text:span text:style-name="T1384">Lietuvos Respublikos konkurencijos tarybos įgalioti pareigūnai (189</text:span><text:span text:style-name="T1385">11</text:span><text:span text:style-name="T1386"><text:s/>straipsnis, 214</text:span><text:span text:style-name="T1387">1</text:span><text:span text:style-name="T1388"><text:s/>straipsnio pirmoji ir antroji dalys);</text:span></text:p>
      <text:p text:style-name="P1389"><text:span text:style-name="T1390">vaiko teisių apsaugos kontrolierius (187</text:span><text:span text:style-name="T1391">10</text:span><text:span text:style-name="T1392"><text:s/>straipsnis);</text:span></text:p>
      <text:p text:style-name="P1393"><text:span text:style-name="T1394">Valstybinės vartotojų teisių apsaugos tarnybos ir Lietuvo</text:span><text:span text:style-name="T1395">s Respublikos Vyriausybės įgaliotų kontroliuoti Lietuvos Respublikos reklamos įstatyme nustatytų reklamos naudojimo draudimų ir reikalavimų įgyvendinimą institucijų pareigūnai (189</text:span><text:span text:style-name="T1396">14</text:span><text:span text:style-name="T1397"><text:s/>straipsnis);</text:span></text:p>
      <text:p text:style-name="P1398"><text:span text:style-name="T1399">Ryšių reguliavimo tarnybos įgalioti pareigūnai (154</text:span><text:span text:style-name="T1400">1</text:span><text:span text:style-name="T1401">, 154</text:span><text:span text:style-name="T1402">2</text:span><text:span text:style-name="T1403"><text:s/>straipsniai, 187</text:span><text:span text:style-name="T1404">12</text:span><text:span text:style-name="T1405"><text:s/>straipsnis – dėl susisiekimo sankcijų pažeidimo, 214</text:span><text:span text:style-name="T1406">19</text:span><text:span text:style-name="T1407"><text:s/>straipsnio penktoji ir šeštoji dalys);</text:span></text:p>
      <text:p text:style-name="P1408"><text:span text:style-name="T1409">savivaldybių vaiko teisių apsaugos tarnybų pareigūnai ar jų tam įgalioti valstybės tarnautojai (181, 181</text:span><text:span text:style-name="T1410">1</text:span><text:span text:style-name="T1411">, 181</text:span><text:span text:style-name="T1412">2</text:span><text:span text:style-name="T1413">, 181</text:span><text:span text:style-name="T1414">3</text:span><text:span text:style-name="T1415">, 181</text:span><text:span text:style-name="T1416">4</text:span><text:span text:style-name="T1417"><text:s/>straipsniai);</text:span></text:p>
      <text:p text:style-name="P1418"><text:span text:style-name="T1419">Visuomenės sveikatos centrų apskrityse įgalioti pareigūnai (43</text:span><text:span text:style-name="T1420">9</text:span><text:span text:style-name="T1421"><text:s/>straipsnis);</text:span></text:p>
      <text:p text:style-name="P1422"><text:span text:style-name="T1423">Lošimų priežiūros tarnybos prie Lietuvos Respublikos finansų ministerijos direktorius ir jo tam įgalioti valstybės tarnautojai (173</text:span><text:span text:style-name="T1424">18</text:span><text:span text:style-name="T1425">, 173</text:span><text:span text:style-name="T1426">22</text:span><text:span text:style-name="T1427"><text:s/>straipsniai);</text:span></text:p>
      <text:p text:style-name="P1428"><text:span text:style-name="T1429">valstybės įmonės Reg</text:span><text:span text:style-name="T1430">istrų centro darbuotojai (172</text:span><text:span text:style-name="T1431">2</text:span><text:span text:style-name="T1432">, 172</text:span><text:span text:style-name="T1433">5</text:span><text:span text:style-name="T1434">, 172</text:span><text:span text:style-name="T1435">6</text:span><text:span text:style-name="T1436">, 172</text:span><text:span text:style-name="T1437">27</text:span><text:span text:style-name="T1438"><text:s/>straipsniai);</text:span></text:p>
      <text:p text:style-name="P1439"><text:span text:style-name="T1440">Civilinės aviacijos administracijos pareigūnai (116</text:span><text:span text:style-name="T1441">1</text:span><text:span text:style-name="T1442"><text:s/>straipsnio trečioji dalis, 116</text:span><text:span text:style-name="T1443">4</text:span><text:span text:style-name="T1444"><text:s/>straipsnis, 187</text:span><text:span text:style-name="T1445">12</text:span><text:span text:style-name="T1446"><text:s/>straipsnis – dėl susisiekimo sankcijų pažeidimo);</text:span></text:p>
      <text:p text:style-name="P1447"><text:span text:style-name="T1448">Valstybinės akreditavimo sveikatos<text:s/></text:span><text:span text:style-name="T1449">priežiūros veiklai tarnybos valstybės tarnautojai (</text:span><text:span text:style-name="T1450">43</text:span><text:span text:style-name="T1451">1</text:span><text:span text:style-name="T1452">, 43</text:span><text:span text:style-name="T1453">2</text:span><text:span text:style-name="T1454">, 43</text:span><text:span text:style-name="T1455">3</text:span><text:span text:style-name="T1456">, 43</text:span><text:span text:style-name="T1457">4</text:span><text:span text:style-name="T1458">,<text:s/></text:span><text:span text:style-name="T1459">43</text:span><text:span text:style-name="T1460">10</text:span><text:span text:style-name="T1461">, 43</text:span><text:span text:style-name="T1462">13</text:span><text:span text:style-name="T1463"><text:s/>straipsniai);</text:span></text:p>
      <text:p text:style-name="P1464"><text:span text:style-name="T1465">Kūno kultūros ir sporto departamento prie Lietuvos Respublikos Vyriausybės tam įgalioti asmenys (187</text:span><text:span text:style-name="T1466">12</text:span><text:span text:style-name="T1467"><text:s/>straipsnis – dėl visuomeninių sankcijų pažeidimo);</text:span></text:p>
      <text:p text:style-name="P1468"><text:span text:style-name="T1469">Va</text:span><text:span text:style-name="T1470">lstybinio turizmo departamento prie Lietuvos Respublikos ūkio ministerijos tam įgalioti asmenys (187</text:span><text:span text:style-name="T1471">12</text:span><text:span text:style-name="T1472"><text:s/>straipsnis – dėl politinių ir visuomeninių sankcijų pažeidimo);</text:span></text:p>
      <text:p text:style-name="P1473"><text:span text:style-name="T1474">Vadovybės apsaugos departamento prie Vidaus reikalų ministerijos pareigūnai (187 straip</text:span><text:span text:style-name="T1475">snio antroji dalis);</text:span></text:p>
      <text:p text:style-name="P1476"><text:span text:style-name="T1477">Informacinės visuomenės plėtros komiteto prie Susisiekimo ministerijos pareigūnai (214</text:span><text:span text:style-name="T1478">26</text:span><text:span text:style-name="T1479"><text:s/>straipsnis);</text:span></text:p>
      <text:p text:style-name="P1480"><text:span text:style-name="T1481">Valstybinės kelių transporto inspekcijos prie Susisiekimo ministerijos pareigūnai (173 straipsnis (dėl keleivių ir krovinių vežim</text:span><text:span text:style-name="T1482">o veiklos);“</text:span></text:p>
      <text:p text:style-name="P1483"/>
      <text:p text:style-name="P1484"><text:span text:style-name="T1485">5</text:span><text:span text:style-name="T1486"><text:s/>straipsnis.<text:s/></text:span><text:span text:style-name="T1487">Įstatymo įsigaliojimas<text:s/></text:span></text:p>
      <text:p text:style-name="P1488"><text:span text:style-name="T1489">Šis įstatymas įsigalioja 2013 m. birželio 1 d.</text:span></text:p>
      <text:p text:style-name="P1490"/>
      <text:p text:style-name="P1491"><text:span text:style-name="T1492">Skelbiu šį Lietuvos Respublikos Seimo priimtą įstatymą.<text:s/></text:span></text:p>
      <text:p text:style-name="P1493"/>
      <text:p text:style-name="P1494"><text:span text:style-name="T14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drej Rudanov</meta:initial-creator>
    <dc:creator>adlibuser</dc:creator>
    <meta:creation-date>2017-03-02T12:37:00Z</meta:creation-date>
    <dc:date>2017-03-02T12:37:00Z</dc:date>
    <meta:print-date>2012-05-23T12:58:00Z</meta:print-date>
    <meta:template xlink:href="Normal.dotm" xlink:type="simple"/>
    <meta:editing-cycles>2</meta:editing-cycles>
    <meta:editing-duration>PT0S</meta:editing-duration>
    <meta:document-statistic meta:page-count="7" meta:paragraph-count="270" meta:word-count="3268" meta:character-count="27320" meta:row-count="935" meta:non-whitespace-character-count="24322"/>
  </office:meta>
</office:document-meta>
</file>