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423in" fo:text-indent="0.1972in" style:page-number="2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margin-right="-0.0423in" fo:text-indent="0.1972in"/>
      <style:text-properties style:font-size-complex="12pt" fo:background-color="#00FF00" style:language-asian="lt" style:country-asian="LT"/>
    </style:style>
    <style:style style:name="P6" style:parent-style-name="Normal" style:family="paragraph">
      <style:paragraph-properties fo:text-align="justify" fo:margin-right="-0.0423in" fo:text-indent="0.5in"/>
      <style:text-properties style:font-size-complex="12pt"/>
    </style:style>
    <style:style style:name="P7" style:parent-style-name="Normal" style:family="paragraph">
      <style:paragraph-properties fo:text-align="center" fo:margin-right="-0.0423in" fo:text-indent="0.1972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423in" fo:text-indent="0.197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423in" fo:text-indent="0.1972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423in" fo:text-indent="0.1972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2402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fo:margin-right="-0.0423in" fo:text-indent="0.1972in"/>
      <style:text-properties style:font-size-complex="12pt"/>
    </style:style>
    <style:style style:name="P13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-0.0423in" fo:text-indent="0.1972in"/>
      <style:text-properties fo:color="#00B050" style:font-size-complex="12pt"/>
    </style:style>
    <style:style style:name="P19" style:parent-style-name="Normal" style:family="paragraph">
      <style:paragraph-properties fo:text-align="justify" fo:margin-right="-0.0423in" fo:text-indent="0.1972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82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82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P45" style:parent-style-name="Normal" style:family="paragraph">
      <style:paragraph-properties fo:text-align="justify" fo:text-indent="0.582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82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82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1104in" fo:text-indent="0.1972in">
        <style:tab-stops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text-align="justify" fo:margin-right="0.1104in">
        <style:tab-stops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text-align="justify" fo:margin-right="0.1104in">
        <style:tab-stops>
          <style:tab-stop style:type="left" style:position="5.61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1104in" fo:text-indent="0.1972in">
        <style:tab-stops>
          <style:tab-stop style:type="left" style:position="5.125in"/>
          <style:tab-stop style:type="right" style:position="6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0.1104in" fo:text-indent="0.1972in">
        <style:tab-stops>
          <style:tab-stop style:type="left" style:position="5.125in"/>
          <style:tab-stop style:type="right" style:position="6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right="0.1104in" fo:text-indent="0.1972in">
        <style:tab-stops>
          <style:tab-stop style:type="left" style:position="5.125in"/>
          <style:tab-stop style:type="right" style:position="6.625in"/>
        </style:tab-stops>
      </style:paragraph-properties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text-indent="0.197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indent="3.7409in">
        <style:tab-stops>
          <style:tab-stop style:type="left" style:position="3.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75in" fo:text-indent="-0.0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end" fo:margin-left="-0.375in" fo:text-indent="0.197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1972in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 fo:text-indent="0.1972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 fo:text-indent="0.1972in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1972in">
        <style:tab-stops>
          <style:tab-stop style:type="left" style:position="0.125in"/>
          <style:tab-stop style:type="left" style:position="0.2958in"/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text-indent="0.1972in"/>
    </style:style>
    <style:style style:name="P136" style:parent-style-name="Normal" style:family="paragraph">
      <style:paragraph-properties fo:text-align="center" fo:text-indent="0.1972in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center" fo:text-indent="0.1972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right="-0.000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72" style:parent-style-name="Normal" style:family="paragraph">
      <style:paragraph-properties fo:text-align="center" fo:text-indent="0.1972in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6" style:parent-style-name="Normal" style:family="paragraph">
      <style:paragraph-properties fo:text-align="justify" fo:margin-left="0.1972in">
        <style:tab-stops/>
      </style:paragraph-properties>
      <style:text-properties style:font-size-complex="12pt" fo:background-color="#00FF00" style:language-asian="lt" style:country-asian="LT"/>
    </style:style>
    <style:style style:name="P17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1972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center" fo:margin-left="0.25in" fo:margin-right="-0.0006in">
        <style:tab-stops>
          <style:tab-stop style:type="left" style:position="-0.0527in"/>
          <style:tab-stop style:type="left" style:position="0.37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tyle-complex="italic" style:font-size-complex="12pt"/>
    </style:style>
    <style:style style:name="T333" style:parent-style-name="DefaultParagraphFont" style:family="text">
      <style:text-properties fo:font-weight="bold" style:font-weight-asian="bold" style:font-style-complex="italic" style:font-size-complex="12pt"/>
    </style:style>
    <style:style style:name="T334" style:parent-style-name="DefaultParagraphFont" style:family="text">
      <style:text-properties fo:font-weight="bold" style:font-weight-asian="bold" style:font-style-complex="italic" style:font-size-complex="12pt"/>
    </style:style>
    <style:style style:name="P335" style:parent-style-name="Normal" style:family="paragraph">
      <style:paragraph-properties fo:text-align="justify" fo:text-indent="0.1972in"/>
      <style:text-properties fo:font-weight="bold" style:font-weight-asian="bold" style:font-style-complex="italic" style:font-size-complex="12pt" style:language-asian="lt" style:country-asian="LT"/>
    </style:style>
    <style:style style:name="P33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 fo:margin-left="0.3937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 fo:margin-left="0.3937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margin-left="4.625in" fo:margin-right="0.068in">
        <style:tab-stops>
          <style:tab-stop style:type="left" style:position="0.2972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margin-left="4.625in" fo:margin-right="0.068in">
        <style:tab-stops>
          <style:tab-stop style:type="left" style:position="0.2972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VALSTYBINĖS MAISTO IR VETERINARIJOS TARNYBOS</text:p>
      <text:p text:style-name="P8">DIREKTORIUS</text:p>
      <text:p text:style-name="P9"/>
      <text:p text:style-name="P10">ĮSAKYMAS</text:p>
      <text:p text:style-name="P11">DĖL GYVŪNO AUGINTINIO PASO išdavimo TVARKOS APRAŠO PATVIRTINIMO <text:s/></text:p>
      <text:p text:style-name="P12"/>
      <text:p text:style-name="P13"><text:span text:style-name="T14">20 <text:s text:c="4"/>m. <text:s text:c="9"/>d.<text:s/></text:span><text:span text:style-name="T15"><text:s/></text:span><text:span text:style-name="T16">Nr.<text:s/></text:span></text:p>
      <text:p text:style-name="P17">Vilnius</text:p>
      <text:p text:style-name="P18"/>
      <text:p text:style-name="P19"/>
      <text:p text:style-name="P20"><text:span text:style-name="T21">Vadovaudamasis 2003 m. gegužės 26 d. Europos Parlamento ir Tarybos reglamentu (EB) Nr. 998/2003 dėl gyvūnų sveikatos reikalavimų, taikomų nekomerciniais tikslais vežamiems naminiams gyvūnėliams, iš dalies keičiančiame Tarybos direktyvą 92/65/EEB (OL<text:s/></text:span><text:span text:style-name="T22">2004 m</text:span><text:span text:style-name="T23">. specialusis leidimas</text:span><text:span text:style-name="T24">, 3 skyrius, 39 tomas, p. 75), su paskutiniais pakeitimais, padarytais 2012 m. sausio 20 d. Komisijos reglamentu (ES) Nr. 52/2012 (OL 2012 L 18, p. 1), Lietuvos Respublikos veterinarijos įstatymo (Žin., 1992, Nr.<text:s/></text:span><text:a xlink:href="https://www.e-tar.lt/portal/legalAct.html?documentId=TAIS.2385" office:target-frame-name="_blank" xlink:show="new"><text:span text:style-name="T25">2-15</text:span></text:a><text:span text:style-name="T26">; 2010, Nr.<text:s/></text:span><text:a xlink:href="https://www.e-tar.lt/portal/legalAct.html?documentId=TAIS.388228" office:target-frame-name="_blank" xlink:show="new"><text:span text:style-name="T27">148-7563</text:span></text:a><text:span text:style-name="T28">) 6 straipsnio 3 dalimi, įgyvendindamas Lietuvos Respublikos gyvūnų gerovės ir ap</text:span><text:span text:style-name="T29">saugos įstatymo (Žin., 1997, Nr.<text:s/></text:span><text:a xlink:href="https://www.e-tar.lt/portal/legalAct.html?documentId=TAIS.46424" office:target-frame-name="_blank" xlink:show="new"><text:span text:style-name="T30">108-2728</text:span></text:a><text:span text:style-name="T31">; 2012, Nr.<text:s/></text:span><text:a xlink:href="https://www.e-tar.lt/portal/legalAct.html?documentId=TAIS.434660" office:target-frame-name="_blank" xlink:show="new"><text:span text:style-name="T32">122-6126</text:span></text:a><text:span text:style-name="T33">) 3 straipsnio 9 dalies 12 punktą bei siekdamas sustiprinti gyvūnų augintinių pasų išdavimo kontrolę: <text:s/></text:span></text:p>
      <text:p text:style-name="P34"><text:span text:style-name="T35">1</text:span><text:span text:style-name="T36">. T v i r t i n u pridedamą Gyvūnų augintinio paso išdavimo tvarkos aprašą.<text:s/></text:span></text:p>
      <text:p text:style-name="P37"><text:span text:style-name="T38">2</text:span><text:span text:style-name="T39">. Pripažįstu netekusiu galios Valstybinės maisto ir veterinarijos</text:span><text:span text:style-name="T40"><text:s/>tarnybos direktoriaus 2011 m. sausio 26 d. įsakymą Nr. B1</text:span><text:span text:style-name="T41">‑28 „Dėl gyvūnų augintinių ženklinimo“ (Žin., 2011, Nr.<text:s/></text:span><text:a xlink:href="https://www.e-tar.lt/portal/legalAct.html?documentId=TAIS.391712" office:target-frame-name="_blank" xlink:show="new"><text:span text:style-name="T42">13-594</text:span></text:a><text:span text:style-name="T43">).</text:span><text:span text:style-name="T44"><text:s/>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įsakymo vykdymą pa</text:span><text:span text:style-name="T51">gal kompetenciją Valstybinės maisto ir veterinarijos tarnybos teritorinėms valstybinėms maisto ir veterinarijos tarnyboms;</text:span></text:p>
      <text:p text:style-name="P52"><text:span text:style-name="T53">2.2</text:span><text:span text:style-name="T54">. įsakymo vykdymo kontrolę Valstybinės maisto ir veterinarijos tarnybos direktoriaus pavaduotojui pagal administruojamą sritį<text:s/></text:span><text:span text:style-name="T55">ir Gyvūnų sveikatingumo ir gerovės skyriui.</text:span></text:p>
      <text:p text:style-name="P56"/>
      <text:p text:style-name="P57"/>
      <text:p text:style-name="P58"><text:span text:style-name="T59">Direktorius<text:s/></text:span><text:span text:style-name="T60"><text:tab/></text:span></text:p>
      <text:p text:style-name="P61"/>
      <text:p text:style-name="P62"/>
      <text:p text:style-name="P63"/>
      <text:p text:style-name="P64"/>
      <text:p text:style-name="P71"><text:span text:style-name="T72">PATVIRTINTA</text:span></text:p>
      <text:p text:style-name="P73">Valstybinės maisto ir veterinarijos <text:s text:c="2"/>tarnybos direktoriaus 20 <text:s text:c="5"/>m. <text:s text:c="17"/>d.</text:p>
      <text:p text:style-name="P74">įsakymu Nr.<text:s/></text:p>
      <text:p text:style-name="P75"/>
      <text:p text:style-name="P76"/>
      <text:p text:style-name="P77"><text:span text:style-name="T78">Gyvūno augintinio paso išdavimo tvarkos aprašas<text:s/></text:span></text:p>
      <text:p text:style-name="P79"/>
      <text:p text:style-name="P80"><text:span text:style-name="T81">I</text:span><text:span text:style-name="T82">.<text:s/></text:span><text:span text:style-name="T83">BENDROSIOS NUOSTATOS<text:s/></text:span></text:p>
      <text:p text:style-name="P84"/>
      <text:p text:style-name="P85"/>
      <text:p text:style-name="P86"><text:span text:style-name="T87">1</text:span><text:span text:style-name="T88">.</text:span><text:span text:style-name="T89"><text:tab/></text:span><text:span text:style-name="T90">Gyvūno augintinio paso išdavimo tvarkos aprašas (toliau – Aprašas) nustato gyvūno augintinio paso, kurio forma nurodyta Valstybinės maisto ir veterinarijos tarnybos direktoriaus 2005 m. balandžio 27 d. įsakymu Nr. B1-273 <text:s/>„Dėl Reikalavimų gyvūnų augintinių</text:span><text:span text:style-name="T91"><text:s/>pasui patvirtinimo“ (Žin., 2005, Nr.<text:s/></text:span><text:a xlink:href="http://www3.lrs.lt/pls/inter/dokpaieska.showdoc_l?p_id=255323" office:target-frame-name="_top" xlink:show="replace"><text:span text:style-name="T92">57-1994</text:span></text:a><text:span text:style-name="T93">; 2010, Nr.<text:s/></text:span><text:a xlink:href="http://www3.lrs.lt/pls/inter/dokpaieska.showdoc_l?p_id=277322" office:target-frame-name="_top" xlink:show="replace"><text:span text:style-name="T94">126-6481</text:span></text:a><text:span text:style-name="T95">) patvirtintų Reikalavimų gyvūnų au</text:span><text:span text:style-name="T96">gintinių pasui <text:s/>1 priede, (toliau – Pasas) išdavimo ir pildymo tvarką.<text:s/></text:span></text:p>
      <text:p text:style-name="P97"><text:span text:style-name="T98">2</text:span><text:span text:style-name="T99">.</text:span><text:span text:style-name="T100"><text:tab/>Aprašas taikomas veterinarijos paslaugų teikėjams, kurie ženklina gyvūnus augintinius poodinėmis mikroschemomis ir išduoda Pasus.</text:span></text:p>
      <text:p text:style-name="P101"><text:span text:style-name="T102">3</text:span><text:span text:style-name="T103">.</text:span><text:span text:style-name="T104"><text:tab/>Veterinarijos paslaugų teikėjas gyvūnams</text:span><text:span text:style-name="T105"><text:s/>augintiniams, kuriems taikomas 2003 m. gegužės 26 d. Europos Parlamento ir Tarybos reglamentas (EB) Nr. 998/2003 dėl gyvūnų sveikatos reikalavimų, taikomų nekomerciniais tikslais vežamiems naminiams gyvūnėliams, iš dalies keičiantis Tarybos direktyvą 92/6</text:span><text:span text:style-name="T106">5/EEB (OL<text:s/></text:span><text:span text:style-name="T107">2004 m. specialusis leidimas</text:span><text:span text:style-name="T108">, 3 skyrius, 39 tomas, p. 75), gali išduoti tik šiame Apraše nurodytą Pasą.<text:s/></text:span></text:p>
      <text:p text:style-name="P109"><text:span text:style-name="T110">4</text:span><text:span text:style-name="T111">.</text:span><text:span text:style-name="T112"><text:tab/>Šiame Apraše vartojamos sąvokos:</text:span></text:p>
      <text:p text:style-name="P113"><text:span text:style-name="T114">Gyvūnų augintinių registras –<text:s/></text:span><text:span text:style-name="T115">Lietuvos Respublikos žemės ūkio ministerijos valdomas registras, kuriam</text:span><text:span text:style-name="T116">e registruojami gyvūnai augintiniai ir tvarkomi jų registravimo duomenys</text:span><text:span text:style-name="T117">.</text:span></text:p>
      <text:p text:style-name="P118"><text:span text:style-name="T119">Valstybinė maisto ir veterinarijos tarnyba</text:span><text:span text:style-name="T120"><text:s/>– Lietuvos Respublikos kompetentinga institucija.</text:span></text:p>
      <text:p text:style-name="P121"><text:span text:style-name="T122">Valstybinės maisto ir veterinarijos tarnybos teritorinė valstybinė maisto ir veterinarijo</text:span><text:span text:style-name="T123">s<text:s/></text:span><text:span text:style-name="T124">tarnyba – Valstybinės maisto ir veterinarijos tarnybos teritorinis padalinys.</text:span></text:p>
      <text:p text:style-name="P125"><text:span text:style-name="T126">5</text:span><text:span text:style-name="T127">.</text:span><text:span text:style-name="T128"><text:tab/>Kitos Apraše vartojamos sąvokos atitinka sąvokas, vartojamas Lietuvos Respublikos gyvūnų gerovės ir apsaugos įstatyme (Žin., 1997, 108-2728; 2012, Nr. 122-6126), Lietuvo</text:span><text:span text:style-name="T129">s Respublikos veterinarijos įstatyme (Žin., 1992, Nr.<text:s/></text:span><text:a xlink:href="https://www.e-tar.lt/portal/legalAct.html?documentId=TAIS.2385" office:target-frame-name="_blank" xlink:show="new"><text:span text:style-name="T130">2-15</text:span></text:a><text:span text:style-name="T131">; 2010, Nr.<text:s/></text:span><text:a xlink:href="https://www.e-tar.lt/portal/legalAct.html?documentId=TAIS.388228" office:target-frame-name="_blank" xlink:show="new"><text:span text:style-name="T132">148-7563</text:span></text:a><text:span text:style-name="T133">) ir<text:s/></text:span><text:span text:style-name="T134">kituose teisės aktuose.</text:span></text:p>
      <text:p text:style-name="P135"/>
      <text:p text:style-name="P136"><text:span text:style-name="T137">II</text:span><text:span text:style-name="T138">.<text:s/></text:span><text:span text:style-name="T139">REIKALAVIMAI GYVŪNŲ AUGINTINIŲ ŽENKLINIMUI<text:s/></text:span></text:p>
      <text:p text:style-name="P140"/>
      <text:p text:style-name="P141"><text:span text:style-name="T142">6</text:span><text:span text:style-name="T143">.</text:span><text:span text:style-name="T144"><text:tab/>Veterinarijos paslaugos teikėjo vardu ženklinti gyvūnus augintinius (šunis, kates ir šeškus) poodinėmis mikroschemomis ir išduoti jiems Pasus gali privatūs veterinarijos</text:span><text:span text:style-name="T145"><text:s/>gydytojai (toliau – veterinarijos gydytojai), kaip numatyta Reikalavimų veterinarijos paslaugų teikėjams, patvirtintų Valstybinės maisto ir veterinarijos tarnybos direktoriaus 2012 m. birželio 4 d. įsakymu (Žin., 2012, Nr.<text:s/></text:span><text:a xlink:href="https://www.e-tar.lt/portal/legalAct.html?documentId=TAIS.426691" office:target-frame-name="_blank" xlink:show="new"><text:span text:style-name="T146">65-3326</text:span></text:a><text:span text:style-name="T147">), 8 punkte.<text:s/></text:span></text:p>
      <text:p text:style-name="P148"><text:span text:style-name="T149">7</text:span><text:span text:style-name="T150">.</text:span><text:span text:style-name="T151"><text:tab/>Veterinarijos gydytojas, išduodantis Pasus ir ženklinantis gyvūnus augintinius poodinėmis mikroschemomis, turi gerai žinoti reglamento (EB) Nr. 998/2003 ir jį keičiančių tei</text:span><text:span text:style-name="T152">sės aktų nuostatas.<text:s/></text:span></text:p>
      <text:p text:style-name="P153"><text:span text:style-name="T154">8</text:span><text:span text:style-name="T155">.</text:span><text:span text:style-name="T156"><text:tab/>Gyvūnus augintinius (šunis, kates ir šeškus) galima ženklinti poodinėmis mikroschemomis, atitinkančiomis reglamento (EB) Nr. 998/2003 Ia priede numatytus techninius identifikavimo reikalavimus. Veterinarijos gydytojas, prieš žen</text:span><text:span text:style-name="T157">klindamas gyvūną augintinį poodine mikroschema, turi patikrinti jos tinkamumą.</text:span></text:p>
      <text:p text:style-name="P158"><text:span text:style-name="T159">9</text:span><text:span text:style-name="T160">.</text:span><text:span text:style-name="T161"><text:tab/>Tuo atveju, jei gyvūnas augintinis buvo suženklintas Aprašo 8 punkto reikalavimų neatitinkančia poodine mikroschema ir gyvūno laikytojas turi įrangą / priemonę jos numeri</text:span><text:span text:style-name="T162">ui nustatyti, ar gyvūnas augintinis buvo suženklintas tatuiruote iki 2011 m. liepos 3 d. ir gyvūno laikytojas turi dokumentą (-us), kuriame (-iuose) nurodyta ženklinimo data ir tatuiruotės numeris,<text:s/></text:span><text:soft-page-break/><text:span text:style-name="T163">gyvūno laikytojui pageidaujant, gyvūnas augintinis gali bū</text:span><text:span text:style-name="T164">ti papildomai suženklinamas poodine mikroschema, atitinkančia Aprašo 8 punkto reikalavimus.</text:span></text:p>
      <text:p text:style-name="P165"><text:span text:style-name="T166">10</text:span><text:span text:style-name="T167">.</text:span><text:span text:style-name="T168"><text:tab/>Tuo atveju, kai gyvūnas augintinis yra suženklintas tatuiruote iki 2011 m. liepos 3 d. ir gyvūno laikytojas turi dokumentą (-us), kuriame (-iuose) nurodyta<text:s/></text:span><text:span text:style-name="T169">ženklinimo data ir tatuiruotės numeris, tačiau tatuiruotė yra neaiški / neįskaitoma (išblukusi, susiliejusi ar pan.), gyvūno augintinio laikytojui gali būti išduodamas Pasas tik suženklinus gyvūną augintinį poodine mikroschema, atitinkančia Aprašo 8 punkto</text:span><text:span text:style-name="T170"><text:s/>reikalavimus.</text:span></text:p>
      <text:p text:style-name="P171"/>
      <text:p text:style-name="P172"><text:span text:style-name="T173">III</text:span><text:span text:style-name="T174">.<text:s/></text:span><text:span text:style-name="T175">PASŲ Blankų IŠDAVIMAS<text:s/></text:span></text:p>
      <text:p text:style-name="P176"/>
      <text:p text:style-name="P177"><text:span text:style-name="T178">11</text:span><text:span text:style-name="T179">.</text:span><text:span text:style-name="T180"><text:tab/>Pasų blankus išduoda Valstybinės maisto ir veterinarijos tarnybos teritorinės valstybinės maisto ir veterinarijos tarnybos (toliau – teritorinė VMVT).</text:span></text:p>
      <text:p text:style-name="P181"><text:span text:style-name="T182">12</text:span><text:span text:style-name="T183">.</text:span><text:span text:style-name="T184"><text:tab/></text:span><text:span text:style-name="T185">Teritorinės VMVT viršininko įsakymu turi būti paskirtas asmuo, atsakingas už Pasų blankų išdavimą.<text:s/></text:span></text:p>
      <text:p text:style-name="P186"><text:span text:style-name="T187">13</text:span><text:span text:style-name="T188">.</text:span><text:span text:style-name="T189"><text:tab/>Pasai išduodami veterinarijos paslaugų teikėjams, įregistravusiems savo veiklą kaip numatyta Valstybinės veterinarinės kontrolės subjektų, išskyrus<text:s/></text:span><text:span text:style-name="T190">maisto tvarkymo subjektus, veterinarinio patvirtinimo ir įregistravimo tvarkos apraše, patvirtintu Valstybinės maisto ir veterinarijos tarnybos direktoriaus 2005 m. kovo 1 d. įsakymu Nr. B1-146 (Žin., 2005, Nr.<text:s/></text:span><text:a xlink:href="http://www3.lrs.lt/pls/inter/dokpaieska.showdoc_l?p_id=251886" office:target-frame-name="_top" xlink:show="replace"><text:span text:style-name="T191">31-1025</text:span></text:a><text:span text:style-name="T192">; 2012, Nr.<text:s/></text:span><text:a xlink:href="http://www3.lrs.lt/pls/inter/dokpaieska.showdoc_l?p_id=366491" office:target-frame-name="_top" xlink:show="replace"><text:span text:style-name="T193">82-4321</text:span></text:a><text:span text:style-name="T194">), ir įtrauktiems į Valstybinės veterinarinės kontrolės subjektų, išskyrus maisto tvarkymo subjektus, sąrašą.<text:s/></text:span></text:p>
      <text:p text:style-name="P195"><text:span text:style-name="T196">14</text:span><text:span text:style-name="T197">.</text:span><text:span text:style-name="T198"><text:tab/></text:span><text:span text:style-name="T199"><text:s/>Veterinarijos paslaugų teikėjas, norintis įsigyti Pasų blankus, teritorinei VMVT pateikia laisvos formos prašymą, nurodydamas savo rekvizitus, registracijos numerį, suteiktą pagal Valstybinės veterinarinės kontrolės subjektų, išskyrus maisto tvarkymo subj</text:span><text:span text:style-name="T200">ektus, veterinarinio patvirtinimo ir įregistravimo tvarkos aprašą (toliau – registracijos numeris), pageidaujamą įsigyti Pasų blankų kiekį.</text:span></text:p>
      <text:p text:style-name="P201"><text:span text:style-name="T202">15</text:span><text:span text:style-name="T203">.</text:span><text:span text:style-name="T204"><text:tab/>Teritorinės VMVT atsakingas asmuo, gavęs veterinarijos paslaugų teikėjo prašymą, prašyme nurodytus duomenis<text:s/></text:span><text:span text:style-name="T205">sutikrina su duomenimis, esančiais Valstybinės veterinarinės kontrolės subjektų, išskyrus maisto tvarkymo subjektus, sąraše. Teritorinės VMVT atsakingas asmuo, nustatęs, kad Pasų blankai negali būti išduodami, nedelsdamas raštu informuoja prašymą pateikusį</text:span><text:span text:style-name="T206"><text:s/>asmenį, kartu nurodydamas atsisakymo išduoti Pasų blankus priežastį.<text:s/></text:span></text:p>
      <text:p text:style-name="P207"><text:span text:style-name="T208">16</text:span><text:span text:style-name="T209">.</text:span><text:span text:style-name="T210"><text:tab/>Pasus atsiimantis asmuo turi pateikti teritorinei VMVT veterinarijos paslaugų teikėjo įgaliojimą, asmens dokumentą ir apmokėjimą už Pasų blankus patvirtinantį dokumentą. Įgalioj</text:span><text:span text:style-name="T211">imo nereikia pateikti tuo atveju, kai veterinarijos paslaugų teikėjas yra fizinis asmuo (veterinarijos gydytojas, turintis veterinarijos praktikos licenciją).<text:s/></text:span></text:p>
      <text:p text:style-name="P212"><text:span text:style-name="T213">17</text:span><text:span text:style-name="T214">.</text:span><text:span text:style-name="T215"><text:tab/>Teritorinės VMVT išduodamos Pasų blankus, kiekvieno Paso blanko grafoje „Legalizavimas“<text:s/></text:span><text:span text:style-name="T216">uždeda teritorinės VMVT antspaudą.<text:s/></text:span></text:p>
      <text:p text:style-name="P217"><text:span text:style-name="T218">18</text:span><text:span text:style-name="T219">.</text:span><text:span text:style-name="T220"><text:tab/>Teritorinės VMVT atsakingas asmuo turi tvarkyti gautų ir išduotų Pasų blankų apskaitą ir registruoti duomenis apie Pasų blankų išdavimą (išdavimo data, skaičius, Pasų eilės numeriai (nuo / iki), veterinarijos pas</text:span><text:span text:style-name="T221">laugų teikėjo duomenis (pavadinimas / vardas, pavardė, adresas, telefonas, registracijos numeris), Pasų blankus paimančio asmens vardas, pavardė ir parašas).</text:span></text:p>
      <text:p text:style-name="P222"/>
      <text:p text:style-name="P223"><text:span text:style-name="T224">IV</text:span><text:span text:style-name="T225">.<text:s/></text:span><text:span text:style-name="T226">PASŲ IŠDAVIMAS IR PILDYMAS</text:span></text:p>
      <text:p text:style-name="P227"/>
      <text:p text:style-name="P228"><text:span text:style-name="T229">19</text:span><text:span text:style-name="T230">.</text:span><text:span text:style-name="T231"><text:tab/>Pasas gali būti išduodamas gyvūnui augintiniui:</text:span></text:p>
      <text:p text:style-name="P232"><text:span text:style-name="T233">19.</text:span><text:span text:style-name="T234">1</text:span><text:span text:style-name="T235">.</text:span><text:span text:style-name="T236"><text:tab/>suženklintam poodine mikroschema, atitinkančia reglamente (EB) Nr. 998/2003 Ia priede numatytus techninius identifikavimo reikalavimus; arba</text:span></text:p>
      <text:p text:style-name="P237"><text:span text:style-name="T238">19.2</text:span><text:span text:style-name="T239">.</text:span><text:span text:style-name="T240"><text:tab/>suženklintam kitokia nei Aprašo 19.1 punkte nurodyta poodine mikroschema, jeigu gyvūno augintinio la</text:span><text:span text:style-name="T241">ikytojas pateikia įrangą / priemonę jos numeriui nustatyti; arba</text:span></text:p>
      <text:p text:style-name="P242"><text:span text:style-name="T243">19.3</text:span><text:span text:style-name="T244">.</text:span><text:span text:style-name="T245"><text:tab/>suženklintam aiškia, įskaitoma tatuiruote iki 2011 liepos 3 d., kai gyvūno augintinio laikytojas turi dokumentą, kuriame nurodytas tatuiruotės numeris ir ženklinimo data.</text:span></text:p>
      <text:p text:style-name="P246"><text:span text:style-name="T247">20</text:span><text:span text:style-name="T248">.</text:span><text:span text:style-name="T249"><text:tab/></text:span><text:span text:style-name="T250">Veterinarijos gydytojas, prieš išduodamas Pasą, turi patikrinti gyvūno augintinio ženklinimą, jeigu prašoma išduoti Pasą suženklintam gyvūnui augintiniui, arba suženklinti gyvūną augintinį kaip numatyta Aprašo 8 punkte. <text:s/></text:span></text:p>
      <text:p text:style-name="P251"><text:span text:style-name="T252">21</text:span><text:span text:style-name="T253">.</text:span><text:span text:style-name="T254"><text:tab/>Veterinarijos gydytojas ga</text:span><text:span text:style-name="T255">li daryti įrašus apie gyvūnui augintiniui atliktą (-as) vakcinaciją (-as), identifikaciją, klinikinį tyrimą tik į to gyvūno augintinio vardu išduotą Pasą. <text:s/></text:span></text:p>
      <text:p text:style-name="P256"><text:span text:style-name="T257">22</text:span><text:span text:style-name="T258">.</text:span><text:span text:style-name="T259"><text:tab/>Tuo atveju, jei Pasas išduodamas gyvūnui augintiniui, kuris yra suženklintas poodine mikros</text:span><text:span text:style-name="T260">chema ir gyvūno laikytojas neturi gyvūno suženklinimo datą <text:s/>patvirtinančio (-ių) <text:s/>dokumento (-ų), Paso grafoje „Ženklinimo data“ nurodoma Paso išdavimo data.<text:s/></text:span></text:p>
      <text:p text:style-name="P261"><text:span text:style-name="T262">23</text:span><text:span text:style-name="T263">.</text:span><text:span text:style-name="T264"><text:tab/>Pase nurodyta gyvūno augintinio ženklinimo tatuiruote ar poodine mikroschema data negali<text:s/></text:span><text:span text:style-name="T265">būti vėlesnė, nei pirmoji Pase nurodyta vakcinacijos data.<text:s/></text:span></text:p>
      <text:p text:style-name="P266"><text:span text:style-name="T267">24</text:span><text:span text:style-name="T268">.</text:span><text:span text:style-name="T269"><text:tab/>Pase turi būti nurodoma tiksli gyvūno augintinio vakcinacijos data ir būtinos pakartotinės vakcinacijos ar sekančios vakcinacijos data pagal vakcinos gamintojo informaciniame lapelyje pate</text:span><text:span text:style-name="T270">iktą informaciją. <text:s/></text:span></text:p>
      <text:p text:style-name="P271"><text:span text:style-name="T272">25</text:span><text:span text:style-name="T273">.</text:span><text:span text:style-name="T274"><text:tab/>Įrašai Pase turi būti aiškūs, be braukymų ar taisymų, daromi ranka (rašalu ar tušinuku). Prie padarytų įrašų papildomai gali būti įklijuotos įklijos.<text:s/></text:span></text:p>
      <text:p text:style-name="P275"><text:span text:style-name="T276">26</text:span><text:span text:style-name="T277">.</text:span><text:span text:style-name="T278"><text:tab/>Veterinarijos gydytojas Pase nurodydamas informaciją apie ženklinimą,</text:span><text:span text:style-name="T279"><text:s/>įrašo ženklinimo datą, tatuiruotės ir / ar poodinės mikroschemos numerį ir poodinės mikroschemos vietą. Veterinarijos gydytojas grafoje „Elektroninės tapatybės nustatymo priemonės numeris“ šalia įrašyto poodinės mikroschemos numerio, jo neuždengdamas, gal</text:span><text:span text:style-name="T280">i klijuoti įkliją su poodinės mikroschemos numeriu.<text:s/></text:span></text:p>
      <text:p text:style-name="P281"><text:span text:style-name="T282">27</text:span><text:span text:style-name="T283">.</text:span><text:span text:style-name="T284"><text:tab/>Tuo atveju, jei Pase daromi įrašai kito gyvūno augintinio suženklinimo faktą ir datą ir (ar) gyvūno augintinio sveikatos būklę patvirtinančio dokumento (pvz.: Gyvūno vakcinacijos pažymėjimo, vete</text:span><text:span text:style-name="T285">rinarijos sertifikato, gyvūno augintinio kilmės dokumento ar kt.) pagrindu, veterinarijos gydytojui turi būti pateikiamas tokio dokumento originalas, kuriame esančių duomenų turi pakakti išduodamame Pase nurodytiems duomenims patvirtinti, ir, to dokumento<text:s/></text:span><text:span text:style-name="T286">pagrindu, į Pasą galima įrašyti duomenis tik apie gyvūno augintinio ženklinimą ir atliktą (-as) galiojančią (-as) vakcinaciją (-as). Pasą išduodantis veterinarijos gydytojas pasilieka dokumento, kurio pagrindu išdavė Pasą, kopiją.<text:s/></text:span></text:p>
      <text:p text:style-name="P287"><text:span text:style-name="T288">28</text:span><text:span text:style-name="T289">.</text:span><text:span text:style-name="T290"><text:tab/>Veterinarijos<text:s/></text:span><text:span text:style-name="T291">gydytojui draudžiama:</text:span></text:p>
      <text:p text:style-name="P292"><text:span text:style-name="T293">28.1</text:span><text:span text:style-name="T294">.</text:span><text:span text:style-name="T295"><text:tab/>išduoti Pasą arba daryti jame įrašus, jei prieš tai nepatvirtino gyvūno augintinio, kuriam išduodamas Pasas, tapatybės, kaip numatyta Aprašo 20 punkte;</text:span></text:p>
      <text:p text:style-name="P296"><text:span text:style-name="T297">28.2</text:span><text:span text:style-name="T298">.</text:span><text:span text:style-name="T299"><text:tab/>išduoti Pasą, kuriame neįrašyti pilni duomenys apie gyvūno augin</text:span><text:span text:style-name="T300">tinio ženklinimą;</text:span></text:p>
      <text:p text:style-name="P301"><text:span text:style-name="T302">28.3</text:span><text:span text:style-name="T303">.</text:span><text:span text:style-name="T304"><text:tab/>išduoti tuščią ar neteisingai užpildytą Pasą;</text:span></text:p>
      <text:p text:style-name="P305"><text:span text:style-name="T306">28.4</text:span><text:span text:style-name="T307">.</text:span><text:span text:style-name="T308"><text:tab/>daryti įrašus Pase, jei reikiamiems duomenims patvirtinti jis negauna pakankamai informacijos arba negali patvirtinti tų duomenų teisingumo;</text:span></text:p>
      <text:p text:style-name="P309"><text:span text:style-name="T310">28.5</text:span><text:span text:style-name="T311">.</text:span><text:span text:style-name="T312"><text:tab/>daryti įrašus Pase ap</text:span><text:span text:style-name="T313">ie gyvūnui augintiniui atlikto pasiutligės serologinio tyrimo rezultatus, jei gyvūno laikytojas neturi nustatyta tvarka patvirtintos laboratorijos išduoto dokumento, patvirtinančio<text:s/></text:span><text:span text:style-name="T314"><text:s/></text:span><text:span text:style-name="T315">atlikto tyrimo rezultatus; <text:s/></text:span></text:p>
      <text:p text:style-name="P316"><text:span text:style-name="T317">28.6</text:span><text:span text:style-name="T318">.</text:span><text:span text:style-name="T319"><text:tab/>išduoti Pasą, jei Pase nurodytose v</text:span><text:span text:style-name="T320">ietose nepatvirtino padarytų įrašų savo parašu ir spaudu;</text:span></text:p>
      <text:p text:style-name="P321"><text:span text:style-name="T322">28.7</text:span><text:span text:style-name="T323">.</text:span><text:span text:style-name="T324"><text:tab/>daryti įrašus į gyvūno laikytojo pateiktą tuščią Paso blanką;</text:span></text:p>
      <text:p text:style-name="P325"><text:span text:style-name="T326">28.8</text:span><text:span text:style-name="T327">.</text:span><text:span text:style-name="T328"><text:tab/>išduoti Pasą, jei gyvūnas augintinis buvo suženklintas tatuiruote po 2011 m. liepos 3 d. arba gyvūno laikytojas netu</text:span><text:span text:style-name="T329">ri dokumento (-ų), patvirtinančio (-ių), kad gyvūnas augintinis buvo suženklintas tatuiruote iki 2011 m. liepos 3 d., ir gyvūno augintinio laikytojas atsisako suženklinti gyvūną augintinį poodine mikroschema.<text:s/></text:span></text:p>
      <text:p text:style-name="P330"/>
      <text:p text:style-name="P331"><text:span text:style-name="T332">V</text:span><text:span text:style-name="T333">.<text:s/></text:span><text:span text:style-name="T334">BAIGIAMOSIOS NUOSTATOS</text:span></text:p>
      <text:p text:style-name="P335"/>
      <text:p text:style-name="P336"><text:span text:style-name="T337">29</text:span><text:span text:style-name="T338">.</text:span><text:span text:style-name="T339"><text:tab/>Gy</text:span><text:span text:style-name="T340">vūnai augintiniai registruojami Gyvūnų augintinių registre pagal Lietuvos Respublikos žemės ūkio ministerijos nustatytą kačių, šunų ir šeškų bei kitų augintinių ženklinimo ir registravimo tvarką.<text:s/></text:span></text:p>
      <text:p text:style-name="P341"><text:span text:style-name="T342">30</text:span><text:span text:style-name="T343">.</text:span><text:span text:style-name="T344"><text:tab/>Veterinarinių paslaugų teikėjai turi vesti išduodam</text:span><text:span text:style-name="T345">ų Pasų apskaitą kaip numatyta Valstybinės maisto ir veterinarijos tarnybos direktoriaus 2011 m. balandžio 26 d. įsakyme Nr. B1-175 „Dėl gyvūnų augintinių ženklinimo ir paso išdavimo metų ketvirčio ataskaitos ir gyvūnų augintinių ženklinimo ir paso išdavimo</text:span><text:span text:style-name="T346"><text:s/>duomenų registracijos žurnalo formų patvirtinimo“ (Žin., 2011, Nr.<text:s/></text:span><text:a xlink:href="https://www.e-tar.lt/portal/legalAct.html?documentId=TAIS.398109" office:target-frame-name="_blank" xlink:show="new"><text:span text:style-name="T347">53-2587</text:span></text:a><text:span text:style-name="T348">).</text:span></text:p>
      <text:p text:style-name="P349"><text:span text:style-name="T350">31</text:span><text:span text:style-name="T351">.</text:span><text:span text:style-name="T352"><text:tab/></text:span><text:span text:style-name="T353">Veterinarinių paslaugų teikėjai apie pamestus / prarastus Pasų blankus ne vėliau kaip per 3 <text:s/>darbo dienas turi raštu apie tai informuoti Pasų blankus išdavusią teritorinę VMVT. VMVT interneto svetainėje viešai skelbiama informacija apie pamestus / prarastu</text:span><text:span text:style-name="T354">s Pasų blankus.</text:span></text:p>
      <text:p text:style-name="P355"><text:span text:style-name="T356">32</text:span><text:span text:style-name="T357">.</text:span><text:span text:style-name="T358"><text:tab/>Fiziniai ir juridiniai asmenys, kitos organizacijos ar jų filialai, pažeidę Aprašo nuostatas, atsako Lietuvos Respublikos įstatymų nustatyta tvarka.<text:s/></text:span></text:p>
      <text:p text:style-name="P359"><text:span text:style-name="T360">33</text:span><text:span text:style-name="T361">.</text:span><text:span text:style-name="T362"><text:tab/>Teritorinės VMVT kontroliuoja kaip yra įgyvendinamos Aprašo nuostatos.</text:span></text:p>
      <text:p text:style-name="P363"><text:span text:style-name="T364">3</text:span><text:span text:style-name="T365">4</text:span><text:span text:style-name="T366">.</text:span><text:span text:style-name="T367"><text:tab/>Teritorinių VMVT sprendimai, kontrolę vykdančių pareigūnų veiksmai gali būti skundžiami teisės aktų nustatyta tvarka.</text:span></text:p>
      <text:p text:style-name="P368"/>
      <text:p text:style-name="P369">__________________________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65" style:parent-style-name="Normal" style:family="paragraph">
      <style:paragraph-properties fo:text-align="center" fo:text-indent="0.1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19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5"><text:span text:style-name="T66"><text:page-number text:fixed="false">4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03T12:39:00Z</meta:creation-date>
    <dc:date>2017-03-03T12:39:00Z</dc:date>
    <meta:print-date>2012-12-27T13:08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2002" meta:character-count="14357" meta:row-count="697" meta:non-whitespace-character-count="12554"/>
  </office:meta>
</office:document-meta>
</file>