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10pt" style:font-size-asian="10pt" style:language-asian="lt" style:country-asian="LT"/>
    </style:style>
    <style:style style:name="TableColumn11" style:family="table-column">
      <style:table-column-properties style:column-width="2.2805in" style:use-optimal-column-width="false"/>
    </style:style>
    <style:style style:name="TableColumn12" style:family="table-column">
      <style:table-column-properties style:column-width="2.027in" style:use-optimal-column-width="false"/>
    </style:style>
    <style:style style:name="TableColumn13" style:family="table-column">
      <style:table-column-properties style:column-width="2.534in" style:use-optimal-column-width="false"/>
    </style:style>
    <style:style style:name="Table10" style:family="table">
      <style:table-properties style:width="6.8416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41" style:parent-style-name="Normal" style:family="paragraph">
      <style:paragraph-properties fo:text-align="center"/>
      <style:text-properties style:language-asian="lt" style:country-asian="LT"/>
    </style:style>
    <style:style style:name="P42" style:parent-style-name="Normal" style:family="paragraph">
      <style:paragraph-properties fo:text-align="center"/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45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8861in">
        <style:tab-stops>
          <style:tab-stop style:type="left" style:position="0.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8861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8861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8861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8861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8861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8861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8861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8861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8861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8861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8861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8861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8861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8861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text-indent="0.8861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text-indent="0.8861in"/>
    </style:style>
    <style:style style:name="P116" style:parent-style-name="Normal" style:family="paragraph">
      <style:paragraph-properties fo:text-align="justify" fo:text-indent="0.8861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8659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TableColumn123" style:family="table-column">
      <style:table-column-properties style:column-width="2.6347in" style:use-optimal-column-width="false"/>
    </style:style>
    <style:style style:name="TableColumn124" style:family="table-column">
      <style:table-column-properties style:column-width="1.9256in" style:use-optimal-column-width="false"/>
    </style:style>
    <style:style style:name="TableColumn125" style:family="table-column">
      <style:table-column-properties style:column-width="2.2798in" style:use-optimal-column-width="false"/>
    </style:style>
    <style:style style:name="Table122" style:family="table">
      <style:table-properties style:width="6.8402in" fo:margin-left="0in" table:align="left"/>
    </style:style>
    <style:style style:name="TableRow126" style:family="table-row">
      <style:table-row-properties style:min-row-height="0.1666in" style:use-optimal-row-height="false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21pt" style:font-size-asian="21pt" style:font-size-complex="21pt"/>
    </style:style>
    <style:style style:name="P131" style:parent-style-name="Normal" style:family="paragraph">
      <style:text-properties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21pt" style:font-size-asian="21pt" style:font-size-complex="21pt"/>
    </style:style>
    <style:style style:name="P134" style:parent-style-name="Normal" style:family="paragraph">
      <style:text-properties style:language-asian="lt" style:country-asian="LT"/>
    </style:style>
    <style:style style:name="P135" style:parent-style-name="Normal" style:family="paragraph">
      <style:text-properties style:language-asian="lt" style:country-asian="LT"/>
    </style:style>
    <style:style style:name="P136" style:parent-style-name="Normal" style:family="paragraph">
      <style:text-properties style:language-asian="lt" style:country-asian="LT"/>
    </style:style>
    <style:style style:name="S3" style:family="section">
      <style:section-properties fo:margin-left="0in" fo:margin-right="0in" style:writing-mode="lr-tb"/>
    </style:style>
    <style:style style:name="F13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138" style:parent-style-name="DefaultParagraphFont" style:family="text">
      <style:text-properties fo:font-size="10pt" style:font-size-asian="10pt" style:language-asian="lt" style:country-asian="LT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P141" style:parent-style-name="Normal" style:family="paragraph">
      <style:text-properties fo:font-size="10pt" style:font-size-asian="10pt" style:language-asian="lt" style:country-asian="LT"/>
    </style:style>
  </office:automatic-styles>
  <office:body>
    <office:text text:use-soft-page-breaks="true">
      <text:p text:style-name="P1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/>
          </table:table-cell>
          <table:table-cell table:style-name="TableCell19">
            <text:p text:style-name="P20">Projektas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LIETUVOS RESPUBLIKOS SUSISIEKIMO MINISTRAS</text:span></text:p>
      <text:p text:style-name="P31"/>
      <text:p text:style-name="P32"/>
      <text:p text:style-name="P33"/>
      <text:p text:style-name="P34"><text:span text:style-name="T35">ĮSAKYMAS</text:span></text:p>
      <text:p text:style-name="P36"><text:span text:style-name="T37">DĖL LIETUVOS RESPUBLIKOS SUSISIEKIMO MINISTRO 1996 M. RUGSĖJO 20 D. ĮSAKYMO NR. 297 „DĖL TECHNINIO GELEŽINKELIŲ NAUDOJIMO NUOSTATŲ PATVIRTINIMO“ PAKEITIMO</text:span></text:p>
      <text:p text:style-name="P38"/>
      <text:p text:style-name="P39"/>
      <text:p text:style-name="P40"/>
      <text:p text:style-name="P41">2013 m.<text:s/>_________ __ d. Nr. ____</text:p>
      <text:p text:style-name="P42">Vilnius</text:p>
      <text:p text:style-name="P43"/>
      <text:p text:style-name="P44"/>
      <text:section text:name="Sect1" text:style-name="S1">
        <text:soft-page-break/>
        <text:p text:style-name="P45"><text:span text:style-name="T46">P a k e i č i u Techninio geležinkelių naudojimo nuostatus, patvirtintus Lietuvos Respublikos susisiekimo ministro 1996 m. rugsėjo 20 d. įsakymu Nr. 297 „Dėl Techninio geležinkelių naudojimo nuostatų patvirtinimo“ (Žin., 1996, Nr.<text:s/></text:span><text:a xlink:href="http://www3.lrs.lt/pls/inter/dokpaieska.showdoc_l?p_id=31710" office:target-frame-name="_top" xlink:show="replace"><text:span text:style-name="T47">98-2251</text:span></text:a><text:span text:style-name="T48">):</text:span></text:p>
        <text:p text:style-name="P49"><text:span text:style-name="T50">1</text:span><text:span text:style-name="T51">. Išdėstau 15.5. punktą taip:</text:span></text:p>
        <text:p text:style-name="P52"><text:span text:style-name="T53">„</text:span><text:span text:style-name="T54">15.5</text:span><text:span text:style-name="T55">. Traukiniai pagal pirmumą skirstomi taip:</text:span></text:p>
        <text:p text:style-name="P56"><text:span text:style-name="T57">15.5.1</text:span><text:span text:style-name="T58">. neeiliniai traukiniai – avariniai ir gaisriniai traukiniai, sniegvaliai, lokomotyvai be vagonų,<text:s/></text:span><text:span text:style-name="T59">automotrisės ir sunkiosios autodrezinos, kurie skirti geležinkelių transporto eismui atkurti ir gaisrams gesinti;</text:span></text:p>
        <text:p text:style-name="P60"><text:span text:style-name="T61">15.5.2</text:span><text:span text:style-name="T62">. eiliniai traukiniai:</text:span></text:p>
        <text:p text:style-name="P63"><text:span text:style-name="T64">15.5.2.1</text:span><text:span text:style-name="T65">. keleiviniai traukiniai:</text:span></text:p>
        <text:p text:style-name="P66"><text:span text:style-name="T67">a</text:span><text:span text:style-name="T68">) tarptautiniai;</text:span></text:p>
        <text:p text:style-name="P69"><text:span text:style-name="T70">b</text:span><text:span text:style-name="T71">) vietiniai greitieji;</text:span></text:p>
        <text:p text:style-name="P72"><text:span text:style-name="T73">c</text:span><text:span text:style-name="T74">) elektriniai;</text:span></text:p>
        <text:p text:style-name="P75"><text:span text:style-name="T76">d</text:span><text:span text:style-name="T77">) dyzeliniai;</text:span></text:p>
        <text:p text:style-name="P78"><text:span text:style-name="T79">e</text:span><text:span text:style-name="T80">) kiti keleiviniai traukiniai;</text:span></text:p>
        <text:p text:style-name="P81"><text:span text:style-name="T82">15.5.2.2</text:span><text:span text:style-name="T83">. prekiniai traukiniai:</text:span></text:p>
        <text:p text:style-name="P84"><text:span text:style-name="T85">a</text:span><text:span text:style-name="T86">) greitieji;</text:span></text:p>
        <text:p text:style-name="P87"><text:span text:style-name="T88">b</text:span><text:span text:style-name="T89">) kiti prekiniai traukiniai;</text:span></text:p>
        <text:p text:style-name="P90"><text:span text:style-name="T91">15.5.2.3</text:span><text:span text:style-name="T92">. ūkiniai traukiniai;</text:span></text:p>
        <text:p text:style-name="P93"><text:span text:style-name="T94">15.5.2.4</text:span><text:span text:style-name="T95">. lokomotyvai be vagonų.“</text:span></text:p>
        <text:p text:style-name="P96"><text:span text:style-name="T97">2</text:span><text:span text:style-name="T98">. Papildau šiuo 18.9 punktu:</text:span></text:p>
        <text:p text:style-name="P99"><text:span text:style-name="T100">„</text:span><text:span text:style-name="T101">1</text:span><text:span text:style-name="T102">8.9</text:span><text:span text:style-name="T103">. Traukinių praleidimo pirmumo nustatymas</text:span></text:p>
        <text:p text:style-name="P104"><text:span text:style-name="T105">18.9.1</text:span><text:span text:style-name="T106">. Tuo atveju, kai dėl geležinkelių transporto katastrofos, geležinkelių transporto eismo įvykio, geležinkelių transporto rikto arba kitos priežasties sutrikdomas traukinių eismas arba traukinys atsilie</text:span><text:span text:style-name="T107">ka nuo traukinių eismo grafike numatyto laiko, traukinių praleidimo pirmumas nustatomas pagal šio Nuostatų punkto reikalavimus.</text:span></text:p>
        <text:p text:style-name="P108"><text:span text:style-name="T109">Sugedus visoms signalizacijos ir ryšių priemonėms, traukinių eismas organizuojamas vadovaujantis Geležinkelių eismo taisyklių, k</text:span><text:span text:style-name="T110">urias tvirtina Lietuvos Respublikos susisiekimo ministras, nustatyta tvarka.</text:span></text:p>
        <text:p text:style-name="P111"><text:span text:style-name="T112">18.9.2</text:span><text:span text:style-name="T113">. Kai traukiniai negali važiuoti pagal eilę, nustatytą traukinių eismo grafike, traukiniams pirmumas suteikiamas pagal šių Nuostatų 15.5 punkte nurodytas traukinių<text:s/></text:span><text:span text:style-name="T114">kategorijas. Tos pačios kategorijos traukinių pirmumas nustatomas pagal eilę, nustatytą traukinių eismo grafike.</text:span></text:p>
        <text:p text:style-name="P115"/>
        <text:p text:style-name="P116"><text:span text:style-name="T117">18.9.3</text:span><text:span text:style-name="T118">. Esant technologinei būtinybei (traukinys trukdo priimti (praleisti) kitą traukinį, traukinys dėl svorio negali būti stabdomas prie</text:span><text:span text:style-name="T119">š įkalnę, traukinys dėl ilgio netelpa traukinių prasilenkimo geležinkelio stočių keliuose ir kitais atvejais) užtikrinti efektyvų viešosios geležinkelių infrastruktūros pajėgumų naudojimą arba siekiant užkirsti kelią geležinkelių transporto katastrofai, ge</text:span><text:span text:style-name="T120">ležinkelių transporto eismo įvykiui ar geležinkelių transporto riktui, asmuo, kuris priima sprendimus dėl traukinių eismo valdymo, sprendimą praleisti traukinį priima vadovaudamasis ne šių Nuostatų 18.9.2 punkte nustatytais reikalavimais, o savo nuožiūra.“</text:span></text:p>
        <text:p text:style-name="P121"/>
      </text:section>
      <text:section text:name="Sect2" text:style-name="S2">
        <text:p text:style-name="Normal"/>
        <table:table table:style-name="Table122">
          <table:table-columns>
            <table:table-column table:style-name="TableColumn123"/>
            <table:table-column table:style-name="TableColumn124"/>
            <table:table-column table:style-name="TableColumn125"/>
          </table:table-columns>
          <table:table-row table:style-name="TableRow126">
            <table:table-cell table:style-name="TableCell127">
              <text:p text:style-name="Normal"/>
              <text:p text:style-name="P128">Susisiekimo ministras</text:p>
            </table:table-cell>
            <table:table-cell table:style-name="TableCell129">
              <text:p text:style-name="P130"/>
              <text:p text:style-name="P131"/>
            </table:table-cell>
            <table:table-cell table:style-name="TableCell132">
              <text:p text:style-name="P133"/>
              <text:p text:style-name="P134"/>
            </table:table-cell>
          </table:table-row>
        </table:table>
        <text:p text:style-name="P135"/>
        <text:p text:style-name="P136"/>
      </text:section>
      <text:section text:name="Sect3" text:style-name="S3">
        <text:p text:style-name="Normal"><draw:frame draw:style-name="F137" text:anchor-type="paragraph" svg:x="1.1027in" svg:y="10.1284in" svg:width="1.575in" draw:z-index="0"><draw:text-box fo:min-height="0.6638in"><text:p text:style-name="Normal"><text:span text:style-name="T138">Parengė</text:span></text:p><text:p text:style-name="P139"/><text:p text:style-name="P140">Lina Jasinskienė</text:p><text:p text:style-name="P141">2012-12-31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mik</meta:initial-creator>
    <dc:creator>adlibuser</dc:creator>
    <meta:creation-date>2017-03-03T19:10:00Z</meta:creation-date>
    <dc:date>2017-03-03T19:10:00Z</dc:date>
    <meta:print-date>2012-12-31T08:10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82" meta:character-count="2873" meta:row-count="169" meta:non-whitespace-character-count="2540"/>
  </office:meta>
</office:document-meta>
</file>