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justify" fo:text-indent="2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3in"/>
      <style:text-properties fo:color="#FF6600" style:font-size-complex="12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2.4375in"/>
    </style:style>
    <style:style style:name="TableColumn58" style:family="table-column">
      <style:table-column-properties style:column-width="2.3034in"/>
    </style:style>
    <style:style style:name="TableColumn59" style:family="table-column">
      <style:table-column-properties style:column-width="2.1013in"/>
    </style:style>
    <style:style style:name="Table56" style:family="table">
      <style:table-properties style:width="6.84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 style:line-height-at-least="0.2083in" fo:margin-right="-0.0548in" fo:text-indent="0.2951in"/>
      <style:text-properties fo:color="#FF0000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"/>
      <text:p text:style-name="P3"/>
      <text:p text:style-name="P4">Projektas Nr. TSP-398</text:p>
      <text:p text:style-name="P5"/>
      <text:p text:style-name="P6"/>
      <text:p text:style-name="P7"/>
      <text:p text:style-name="P8">KUPIŠKIO RAJONO SAVIVALDYBĖS TARYBA</text:p>
      <text:p text:style-name="P9"/>
      <text:p text:style-name="P10">SPRENDIMAS</text:p>
      <text:p text:style-name="P11">DĖL PRITARIMO KUPIŠKIO RAJONO SAVIVALDYBĖS TERITORIJOS BENDROJO <text:s/>PLANO KONCEPCIJAI</text:p>
      <text:p text:style-name="P12"/>
      <text:p text:style-name="P13">2012 m. <text:s/>gruodžio 19 d. Nr. TS-</text:p>
      <text:p text:style-name="P14">Kupiškis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) 16 straipsnio 4 dalimi ir Lietuvos Respublikos teritorijų planavimo įstatymo (Žin., 1995, Nr.<text:s/></text:span><text:a xlink:href="https://www.e-tar.lt/portal/legalAct.html?documentId=TAIS.23069" office:target-frame-name="_blank" xlink:show="new"><text:span text:style-name="T23">107-2391</text:span></text:a><text:span text:style-name="T24">; 2004, Nr.<text:s/></text:span><text:a xlink:href="https://www.e-tar.lt/portal/legalAct.html?documentId=TAIS.226486" office:target-frame-name="_blank" xlink:show="new"><text:span text:style-name="T25">21-617</text:span></text:a><text:span text:style-name="T26">) 10 straipsnio <text:s/>3 dalies 2 punktu, Kupiškio rajono savivaldybės taryba n u s p r e n d ž i a:</text:span></text:p>
      <text:p text:style-name="P27"><text:span text:style-name="T28">Pritarti Kupiškio rajono savivaldybės<text:s/></text:span><text:span text:style-name="T29">teritorijos bendrojo</text:span><text:span text:style-name="T30"><text:s/></text:span><text:span text:style-name="T31">plano koncepcijai (pridedama).</text:span></text:p>
      <text:p text:style-name="P32"/>
      <text:p text:style-name="P33"/>
      <text:p text:style-name="Normal"><text:span text:style-name="T34">Saviva</text:span><text:span text:style-name="T35">ldybės meras</text:span><text:span text:style-name="T36"><text:tab/></text:span><text:span text:style-name="T37"><text:tab/><text:s text:c="6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engė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rbanistikos ir ekologijos<text:s/></text:p>
          </table:table-cell>
          <table:table-cell table:style-name="TableCell70">
            <text:p text:style-name="P71">Savivaldybės administracijos <text:s text:c="3"/></text:p>
          </table:table-cell>
          <table:table-cell table:style-name="TableCell72">
            <text:p text:style-name="P73">Kanceliarijos skyriaus</text:p>
          </table:table-cell>
        </table:table-row>
        <table:table-row table:style-name="TableRow74">
          <table:table-cell table:style-name="TableCell75">
            <text:p text:style-name="P76">skyriaus vedėjas</text:p>
          </table:table-cell>
          <table:table-cell table:style-name="TableCell77">
            <text:p text:style-name="P78">vyr. specialistė (teisininkė)</text:p>
          </table:table-cell>
          <table:table-cell table:style-name="TableCell79">
            <text:p text:style-name="P80">specialistė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žvydas Šalkauskas<text:s/></text:p>
          </table:table-cell>
          <table:table-cell table:style-name="TableCell91">
            <text:p text:style-name="P92">Vida Mičiūdienė</text:p>
          </table:table-cell>
          <table:table-cell table:style-name="TableCell93">
            <text:p text:style-name="P94">Stasė Krestovienė</text:p>
          </table:table-cell>
        </table:table-row>
      </table:table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ydas_s</meta:initial-creator>
    <dc:creator>adlibuser</dc:creator>
    <meta:creation-date>2017-03-03T23:36:00Z</meta:creation-date>
    <dc:date>2017-03-03T23:36:00Z</dc:date>
    <meta:print-date>2012-12-10T07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220" meta:row-count="51" meta:non-whitespace-character-count="1078"/>
  </office:meta>
</office:document-meta>
</file>