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2958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text-indent="0.4736in"/>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5194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paragraph-properties fo:text-indent="2.5in"/>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paragraph-properties fo:break-before="page" fo:line-height="115%"/>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center" fo:line-height="150%"/>
      <style:text-properties style:font-size-complex="12pt"/>
    </style:style>
    <style:style style:name="P66" style:parent-style-name="Normal" style:family="paragraph">
      <style:paragraph-properties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text:span text:style-name="T4"><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5"/>
      <text:p text:style-name="P6">ŠIRVINTŲ RAJONO SAVIVALDYBĖS TARYBA</text:p>
      <text:p text:style-name="P7"/>
      <text:p text:style-name="P8">SPRENDIMAS</text:p>
      <text:p text:style-name="P9">DĖL PATALPŲ PANAUDOS KIAUKLIŲ KAIMO BENDRUOMENEI</text:p>
      <text:p text:style-name="P10"/>
      <text:p text:style-name="P11"><text:span text:style-name="T12">2012 m. lapkričio 22 d. <text:s/>Nr. 2-273</text:span></text:p>
      <text:p text:style-name="P13">Širvintos</text:p>
      <text:p text:style-name="P14"/>
      <text:p text:style-name="P15"><text:span text:style-name="T16">Vadovaudamasi Lietuvos Respublikos vietos savivaldos įstatymo (Žin., 2008, Nr.<text:s/></text:span><text:a xlink:href="https://www.e-tar.lt/portal/legalAct.html?documentId=TAIS.327811" office:target-frame-name="_blank" xlink:show="new"><text:span text:style-name="T17">113-4290</text:span></text:a><text:span text:style-name="T18">)</text:span><text:s/><text:span text:style-name="T19">16 straipsnio 2 dalies 26 punktu ir atsižvelgdama į Kiauklių kaimo bendruomenės 2012 m. lapkričio 16 d. prašymą,</text:span><text:span text:style-name="T20"><text:s/></text:span></text:p>
      <text:p text:style-name="P21"><text:span text:style-name="T22">Širvintų rajono savivaldybės taryba n u s p r</text:span><text:span text:style-name="T23"><text:s/>e n d ž i a:</text:span></text:p>
      <text:p text:style-name="P24"><text:span text:style-name="T25">1</text:span><text:span text:style-name="T26">. Suteikti Kiauklių kaimo bendruomenei 281,49 kv. m patalpas su priklausiniais, esančiais Bažnyčios g. 46, Kiauklių kaime, Zibalų seniūnijoje, Širvintų rajone, pagal panaudos sutartį dešimčiai metų. Pastato unikalus numeris – 4400-0323-2</text:span><text:span text:style-name="T27">724, registro įrašo numeris – 44/217051; priklausinių: sandėlio bendrasis plotas – 38,52 kv. m, unikalus numeris – 4400-2248-8271, registro įrašo numeris – 44/217051; lauko tualeto unikalus numeris – 4400-2244-2704, registro įrašo numeris – 44/217051. Past</text:span><text:span text:style-name="T28">ate esančios patalpos pažymėtos indeksais 1-14, 1-15, 1-16, 1-17, 1-18, 1-19, 1-20, 1-21, 1-22, 1-23, 1-24; sandėlyje esančios patalpos pažymėtos indeksais 1-1, 1-2, 1-3, <text:s/>1-4 (1/2 dalis).</text:span></text:p>
      <text:p text:style-name="P29"><text:span text:style-name="T30">2</text:span><text:span text:style-name="T31">. Įpareigoti Širvintų rajono savivaldybės administracijos dire</text:span><text:span text:style-name="T32">ktorių su Kiauklių kaimo bendruomenės pirmininku pasirašyti Ilgalaikio materialiojo turto panaudos sutartį ir Ilgalaikio materialiojo turto perdavimo</text:span>–<text:span text:style-name="T33">priėmimo aktą.</text:span></text:p>
      <text:p text:style-name="P34"/>
      <text:p text:style-name="P35"/>
      <text:p text:style-name="P36"/>
      <text:p text:style-name="P37">Savivaldybės meras<text:tab/><text:tab/><text:tab/><text:tab/><text:tab/><text:tab/><text:tab/><text:tab/>Vincas Jasiukevičius</text:p>
      <text:p text:style-name="P38"/>
      <text:p text:style-name="P39"/>
      <text:p text:style-name="P40"/>
      <text:p text:style-name="P41"/>
      <text:p text:style-name="P42"/>
      <text:p text:style-name="P43">Sprendimo projektą teikia</text:p>
      <text:p text:style-name="P44">Širvintų<text:s/>rajono savivaldybės administracijos direktorė Elena Davidavičienė</text:p>
      <text:p text:style-name="P45"/>
      <text:p text:style-name="P46">Parengė</text:p>
      <text:p text:style-name="P47">Investicijų ir savivaldybės nuosavybės skyriaus vyr. specialistė</text:p>
      <text:p text:style-name="P48"/>
      <text:p text:style-name="P49">Ona Šilaitė</text:p>
      <text:p text:style-name="P50">2012-11-21</text:p>
      <text:p text:style-name="P51"/>
      <text:p text:style-name="P52">SUDERINTA:</text:p>
      <text:p text:style-name="P53">Specialistė, atsakinga už sprendimo teisėtumą,<text:s/><text:tab/><text:tab/><text:tab/>Kalbos tvarkytoja</text:p>
      <text:p text:style-name="P54"/>
      <text:p text:style-name="P55">Jurga Kuzmaitė<text:tab/><text:tab/><text:tab/><text:tab/><text:tab/><text:tab/><text:tab/>Rima Nainienė</text:p>
      <text:p text:style-name="P56">2012-11-21<text:tab/><text:tab/><text:tab/><text:tab/><text:tab/><text:tab/><text:tab/>2012-11-21</text:p>
      <text:p text:style-name="P57"/>
      <text:p text:style-name="P58"><text:span text:style-name="T59">INVESTICIJŲ IR SAVIVALDYBĖS NUOSAVYBĖS SKYRIUS</text:span></text:p>
      <text:p text:style-name="P60"><text:span text:style-name="T61">AIŠKINAMASIS RAŠTAS</text:span></text:p>
      <text:p text:style-name="P62"><text:span text:style-name="T63">DĖL SPRENDIMO „DĖL PATALPŲ PANAUDOS KIAUKLIŲ KAIMO BENDRUOMENEI“ PROJEKTO</text:span></text:p>
      <text:p text:style-name="P64"/>
      <text:p text:style-name="P65">2012 m. lapkričio 21 d.</text:p>
      <text:p text:style-name="P66"/>
      <text:p text:style-name="P67">Sprendimo projektas parengtas atsižvelgiant į Kiauklių kaimo bendruomenės 2012 m. lapkričio 16 d. prašymą, kuriame prašoma panaudos pagrindais dešimčiai metų suteikti patalpas, sandėlį bei tualetą, esančius, esančius <text:s/>Bažnyčios g. 46, Kiauklių kaime, Zibalų seniūnijoje, Širvintų rajone, Kiauklių kaimo bendruomenės veiklai.</text:p>
      <text:p text:style-name="P68">Kiauklių kaimo bendruomenė minėtose patalpose įkurtų daugiafunkcinį centrą, kuris užtikrintų suaugusiųjų švietimą bei užimtumą Kiauklių ir aplinkinių kaimų gyventojams. Kiauklių kaimo<text:s/>bendruomenė organizuotų amatų užsiėmimus, vyktų sportinė veikla jaunimui ir meninė veikla senjorams. Būtų tenkinami gyventojų kultūriniai, socialiniai poreikiai. Vasaros metu būtų organizuojamos vasaros stovyklos vaikams ir jaunimui. Kiauklių kaimo bendruomenės vizija – efektyviai dirbanti, nuolat besimokanti, atvira kaitai bendruomenė – daugiafunkcinis centras, telkiantis kaimo bendruomenę, skatinantis geranorišką bendradarbiavimą, sudarantis sąlygas visų jos narių ir kaimo gyventojų saviraiškai.</text:p>
      <text:p text:style-name="P69"/>
      <text:p text:style-name="P70"/>
      <text:p text:style-name="Normal">Investicijų ir savivaldybės nuosavybės skyriaus</text:p>
      <text:p text:style-name="Normal">vyr. specialistė<text:tab/><text:tab/><text:tab/><text:tab/><text:tab/><text:tab/><text:tab/><text:tab/><text:tab/><text:tab/>Ona Šilaitė</text:p>
      <text:p text:style-name="P71"/>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RSA</meta:initial-creator>
    <dc:creator>adlibuser</dc:creator>
    <meta:creation-date>2017-03-04T12:37:00Z</meta:creation-date>
    <dc:date>2017-03-04T12:37:00Z</dc:date>
    <meta:print-date>2012-11-21T13:52:00Z</meta:print-date>
    <meta:template xlink:href="Normal.dotm" xlink:type="simple"/>
    <meta:editing-cycles>2</meta:editing-cycles>
    <meta:editing-duration>PT0S</meta:editing-duration>
    <meta:document-statistic meta:page-count="2" meta:paragraph-count="135" meta:word-count="450" meta:character-count="2977" meta:row-count="221" meta:non-whitespace-character-count="2662"/>
  </office:meta>
</office:document-meta>
</file>