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1.043in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 fo:background-color="#FFFFFF"/>
      <style:text-properties style:font-size-complex="12pt"/>
    </style:style>
    <style:style style:name="P37" style:parent-style-name="Normal" style:family="paragraph">
      <style:paragraph-properties fo:text-align="center" fo:background-color="#FFFFFF"/>
      <style:text-properties style:font-size-complex="12pt"/>
    </style:style>
    <style:style style:name="P38" style:parent-style-name="Normal" style:family="paragraph">
      <style:paragraph-properties fo:text-align="center" fo:background-color="#FFFFFF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margin-left="0.4923in" fo:text-indent="5.4145in">
        <style:tab-stops>
          <style:tab-stop style:type="left" style:position="0.4923in"/>
          <style:tab-stop style:type="left" style:position="4.922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1.002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7722in"/>
        </style:tab-stops>
      </style:paragraph-properties>
    </style:style>
    <style:style style:name="P57" style:parent-style-name="Normal" style:family="paragraph">
      <style:paragraph-properties fo:text-align="justify" fo:text-indent="1.002in">
        <style:tab-stops>
          <style:tab-stop style:type="left" style:position="1.1812in"/>
        </style:tab-stops>
      </style:paragraph-properties>
    </style:style>
    <style:style style:name="P58" style:parent-style-name="Normal" style:family="paragraph">
      <style:paragraph-properties fo:text-align="justify" fo:text-indent="1.002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7722in"/>
        </style:tab-stops>
      </style:paragraph-properties>
    </style:style>
    <style:style style:name="P59" style:parent-style-name="Normal" style:family="paragraph">
      <style:paragraph-properties fo:text-align="justify" fo:text-indent="1in"/>
    </style:style>
    <style:style style:name="P6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5.7236in" svg:y="-0.4118in" svg:width="1.9215in" draw:z-index="0"><draw:text-box fo:min-height="0.2534in"><text:p text:style-name="P1"><text:span text:style-name="T5">projektas</text:span></text:p></draw:text-box></draw:frame><text:span text:style-name="T6"><draw:frame draw:z-index="251657728" draw:id="id0" draw:style-name="a1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RIETAVO SAVIVALDYBĖS TARYBA</text:p>
      <text:p text:style-name="P12"/>
      <text:p text:style-name="P13"/>
      <text:p text:style-name="P14">SPRENDIMAS</text:p>
      <text:p text:style-name="P15"/>
      <text:p text:style-name="P16"><text:span text:style-name="T17">DĖL RIETAVO SAVIVALDYBĖS RIETAVO MIESTE ESANČIŲ PALANGOS, KULIŲ, PLUNGĖS, <text:s/></text:span><text:span text:style-name="T18">L. IVINSKIO</text:span>,<text:s/><text:span text:style-name="T19">KAŠTONŲ</text:span><text:span text:style-name="T20"><text:s/>GATV</text:span><text:span text:style-name="T21">IŲ</text:span><text:s/><text:span text:style-name="T22">GEOGRAFINIŲ CHARAKTERISTIKŲ<text:s/></text:span><text:span text:style-name="T23">PAKEITIMO,<text:s/></text:span><text:span text:style-name="T24">SAUSLAUKIO KAIME<text:s/></text:span><text:span text:style-name="T25">L.</text:span><text:span text:style-name="T26"><text:s/>IVINSKI</text:span><text:span text:style-name="T27">O<text:s/></text:span><text:span text:style-name="T28">IR</text:span><text:span text:style-name="T29"><text:s/></text:span><text:span text:style-name="T30">KAŠTONŲ GATV</text:span><text:span text:style-name="T31">IŲ</text:span><text:span text:style-name="T32"><text:s/>PAVADINIMŲ PANAIKINIMO IR SAUSLAUKIO KAIME PALANGOS, KULIŲ, PLUNGĖS GATV</text:span><text:span text:style-name="T33">IŲ</text:span><text:s/><text:span text:style-name="T34">GEOGRAFINIŲ CHARAKTERISTIKŲ<text:s/></text:span><text:span text:style-name="T35">PAKEITIMO</text:span></text:p>
      <text:p text:style-name="P36"/>
      <text:p text:style-name="P37">2012 m. lapkričio22 d. <text:s/>Nr.      </text:p>
      <text:p text:style-name="P38"/>
      <text:p text:style-name="P39">Rietavas</text:p>
      <text:p text:style-name="P40"/>
      <text:p text:style-name="P41"><text:span text:style-name="T42">Vadovaudamasis Lietuvos Respublikos vietos savivaldos įstatymo Žin., 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 18 straipsnio 1 dalimi, Lietuvos Respublikos vidaus reikalų <text:s/>ministro 2011 m. sausio 25 d. įsakymu Nr. 1V-57 „Dėl numerių pastatams, patalpoms ir butams suteikimo, keitimo ir apskaitos tvarkos aprašo ir pavadinimų gatvėms, pastatams</text:span><text:span text:style-name="T47">, statiniams ir kitiems objektams suteikimo, keitimo ir įtraukimo į apskaitą tvarkos aprašo</text:span><text:span text:style-name="T48"><text:s/></text:span><text:span text:style-name="T49">patvirtinimo</text:span><text:span text:style-name="T50">“ (</text:span><text:span text:style-name="T51">Žin., 2011, Nr.</text:span><text:a xlink:href="https://www.e-tar.lt/portal/legalAct.html?documentId=TAIS.391601" office:target-frame-name="_blank" xlink:show="new"><text:span text:style-name="T52">12-541</text:span></text:a><text:span text:style-name="T53">), Lietuvos Respublikos Vyriausybės 2012<text:s/></text:span><text:span text:style-name="T54">m. spalio 3 d. nutarimu <text:s/>Nr.1215 „Dėl Rietavo miesto teritorijos ribų pakeitimo“, <text:s/>Rietavo savivaldybės tarybos 2012 m. spalio 26 d. sprendimu Nr. T1-191 „Dėl Rietavo miesto teritorijos ribų pakeitimo“,</text:span><text:span text:style-name="T55"><text:s/></text:span>Rietavo savivaldybės taryba n u s p r e n d ž i a:</text:p>
      <text:p text:style-name="P56">1.<text:tab/>Pakeisti Rietavo savivaldybės Rietavo mieste esančių Palangos, Kulių, Plungės, L. Ivinskio, Kaštonų gatvių geografines charakteristikas (gatvės pratęsiamos), nekeičiant jų pavadinimų (pagal priedą).</text:p>
      <text:p text:style-name="P57">2.<text:tab/>Panaikinti Rietavo savivaldybės Sauslaukio kaime esančių L. Ivinskio ir Kaštonų gatvių pavadinimus.</text:p>
      <text:p text:style-name="P58">3.<text:tab/>Pakeisti Rietavo savivaldybės Sauslaukio kaime esančių Palangos, Kulių, Plungės gatvių geografines charakteristikas (gatvės sutrumpinamos), nekeičiant jų pavadinimų (pagal priedą).</text:p>
      <text:p text:style-name="P59">Sprendimas gali<text:s/>būti skundžiamas Lietuvos Respublikos administracinių bylų teisenos įstatymo nustatyta tvarka.</text:p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7"/></text:span><text:span text:style-name="T69"><text:tab/>Antanas Černeckis</text:span></text:p>
      <text:p text:style-name="P70"/>
      <text:p text:style-name="P71">Vyr. specialistė (kalbos tvarkytoja)</text:p>
      <text:p text:style-name="P72"/>
      <text:p text:style-name="P73">Angelė Kilčiauskaitė</text:p>
      <text:p text:style-name="P74"/>
      <text:p text:style-name="P75">Administracijos direktorius</text:p>
      <text:p text:style-name="P76"/>
      <text:p text:style-name="P77">Vytautas Dičiūnas</text:p>
      <text:p text:style-name="P78"/>
      <text:p text:style-name="P79"/>
      <text:p text:style-name="P80">Janina Virkšienė, tel. (8 448) <text:s/>73211</text:p>
      <text:soft-page-break/>
      <text:p text:style-name="P81"><text:span text:style-name="T82">2012-11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722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04T12:41:00Z</meta:creation-date>
    <dc:date>2017-03-04T12:41:00Z</dc:date>
    <meta:print-date>2012-11-15T07:4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8" meta:character-count="2243" meta:row-count="99" meta:non-whitespace-character-count="1986"/>
  </office:meta>
</office:document-meta>
</file>