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VALSTYBINĖS JONO BASANAVIČIAUS PREMIJOS SKYRIMO</text:p>
      <text:p text:style-name="P8"/>
      <text:p text:style-name="P9">2012 m. <text:s text:c="28"/>d. Nr.</text:p>
      <text:p text:style-name="P10"/>
      <text:p text:style-name="P11">Vilnius</text:p>
      <text:p text:style-name="P12"/>
      <text:p text:style-name="P13"><text:span text:style-name="T14">Vadovaudamasi Valstybinės Jono Basanavičiaus premijos nuostatų, patvirtintų Lietuvos Respublikos Vyriausybės 1992 m. gruodžio 15 d. nutarimu Nr. 950 (Žin., 1993, Nr.<text:s/></text:span><text:a xlink:href="https://www.e-tar.lt/portal/legalAct.html?documentId=TAIS.7483" office:target-frame-name="_blank" xlink:show="new"><text:span text:style-name="T15">1-23</text:span></text:a><text:span text:style-name="T16">;</text:span><text:span text:style-name="T17"><text:s/>1998, Nr.<text:s/></text:span><text:a xlink:href="https://www.e-tar.lt/portal/legalAct.html?documentId=TAIS.67407" office:target-frame-name="_blank" xlink:show="new"><text:span text:style-name="T18">103-2848</text:span></text:a><text:span text:style-name="T19">), 2 punktu, Lietuvos Respublikos Vyriausybė <text:s/>n u t a r i a:</text:span></text:p>
      <text:p text:style-name="P20"><text:span text:style-name="T21">Skirti Valstybinę Jono Basanavičiaus premiją Vitaliui Stepuliui ir Živilei Antaninai Mač</text:span><text:span text:style-name="T22">ionienei už ilgalaikę visuomeninę etnokultūrinę veiklą, kuriant unikalų kultūros ir gamtos paminklą – Lietuvos tautinio atgimimo ąžuolyną J.Basanavičiaus tėviškėje Ožkabaliuose (Vilkaviškio r.), įgyvendinant ir plėtojant reikšmingą visuomeninę, pilietinę i</text:span><text:span text:style-name="T23">dėją.</text:span></text:p>
      <text:p text:style-name="P24"/>
      <text:p text:style-name="P25"><text:span text:style-name="T26">Ministras Pirmininkas</text:span></text:p>
      <text:p text:style-name="P27"/>
      <text:p text:style-name="P28">Kultūros ministr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3-04T15:30:00Z</meta:creation-date>
    <dc:date>2017-03-04T15:30:00Z</dc:date>
    <meta:print-date>2012-10-09T13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76" meta:row-count="39" meta:non-whitespace-character-count="858"/>
  </office:meta>
</office:document-meta>
</file>