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justify" style:vertical-align="baseline"/>
    </style:style>
    <style:style style:name="F1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keep-with-next="always" style:punctuation-wrap="simple" fo:text-align="center" style:vertical-align="baseline" fo:background-color="#FFFFFF"/>
    </style:style>
    <style:style style:name="P21" style:parent-style-name="Normal" style:family="paragraph">
      <style:paragraph-properties style:punctuation-wrap="simple" fo:text-align="justify" style:vertical-align="baseline"/>
    </style:style>
    <style:style style:name="F22"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style:vertical-align="baseline"/>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ext-properties fo:font-size="8pt" style:font-size-asian="8pt"/>
    </style:style>
    <style:style style:name="P31" style:parent-style-name="Normal" style:family="paragraph">
      <style:paragraph-properties style:punctuation-wrap="simple" style:vertical-align="baseline" fo:line-height="150%"/>
    </style:style>
    <style:style style:name="T32" style:parent-style-name="DefaultParagraphFont" style:family="text">
      <style:text-properties style:font-name="TimesLT" fo:font-size="10pt" style:font-size-asian="10pt" fo:language="en" fo:country="US"/>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fo:text-align="center" style:vertical-align="baseline" fo:line-height="150%"/>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P38" style:parent-style-name="Normal" style:family="paragraph">
      <style:paragraph-properties style:punctuation-wrap="simple" fo:text-align="center" style:vertical-align="baseline" fo:line-height="150%"/>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style="italic" style:font-style-asian="italic"/>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center" style:vertical-align="baseline" fo:line-height="115%"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color="#000000" fo:hyphenate="false"/>
    </style:style>
    <style:style style:name="P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style:style>
    <style:style style:name="P193" style:parent-style-name="Normal" style:family="paragraph">
      <style:paragraph-properties style:punctuation-wrap="simple" fo:text-align="justify" style:vertical-align="baseline" fo:line-height="150%"/>
    </style:style>
    <style:style style:name="P194" style:parent-style-name="Normal" style:family="paragraph">
      <style:paragraph-properties style:punctuation-wrap="simple" fo:text-align="justify" style:vertical-align="baseline" fo:line-height="150%"/>
    </style:style>
    <style:style style:name="P195" style:parent-style-name="Normal" style:family="paragraph">
      <style:paragraph-properties style:punctuation-wrap="simple" fo:text-align="justify" style:vertical-align="baseline" fo:line-height="150%"/>
    </style:style>
    <style:style style:name="P196" style:parent-style-name="Normal" style:family="paragraph">
      <style:paragraph-properties style:punctuation-wrap="simple" fo:text-align="justify" style:vertical-align="baseline" fo:line-height="150%"/>
    </style:style>
    <style:style style:name="P197" style:parent-style-name="Normal" style:family="paragraph">
      <style:paragraph-properties style:punctuation-wrap="simple" fo:text-align="justify" style:vertical-align="baseline" fo:line-height="150%"/>
    </style:style>
    <style:style style:name="P198" style:parent-style-name="Normal" style:family="paragraph">
      <style:paragraph-properties style:punctuation-wrap="simple" fo:text-align="justify" style:vertical-align="baseline" fo:line-height="150%"/>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fo:line-height="150%"/>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justify" style:vertical-align="baseline" fo:line-height="150%"/>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name="P222" style:parent-style-name="Normal" style:family="paragraph">
      <style:paragraph-properties style:punctuation-wrap="simple" fo:text-align="justify" style:vertical-align="baseline" fo:line-height="150%"/>
    </style:style>
    <style:style style:name="P223" style:parent-style-name="Normal" style:family="paragraph">
      <style:paragraph-properties style:punctuation-wrap="simple" fo:text-align="justify" style:vertical-align="baseline" fo:line-height="150%"/>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style>
    <style:style style:name="P231" style:parent-style-name="Normal" style:family="paragraph">
      <style:paragraph-properties style:punctuation-wrap="simple" fo:text-align="justify" style:vertical-align="baseline" fo:line-height="150%"/>
    </style:style>
    <style:style style:name="P232" style:parent-style-name="Normal" style:family="paragraph">
      <style:paragraph-properties style:punctuation-wrap="simple" fo:text-align="justify" style:vertical-align="baseline" fo:line-height="150%"/>
    </style:style>
    <style:style style:name="P233" style:parent-style-name="Normal" style:family="paragraph">
      <style:paragraph-properties style:punctuation-wrap="simple" fo:text-align="justify" style:vertical-align="baseline" fo:line-height="150%"/>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style:punctuation-wrap="simple" fo:text-align="justify" style:vertical-align="baseline" fo:line-height="150%"/>
    </style:style>
    <style:style style:name="P236" style:parent-style-name="Normal" style:family="paragraph">
      <style:paragraph-properties style:punctuation-wrap="simple" fo:text-align="justify" style:vertical-align="baseline" fo:line-height="150%"/>
    </style:style>
    <style:style style:name="P237" style:parent-style-name="Normal" style:family="paragraph">
      <style:paragraph-properties style:punctuation-wrap="simple" fo:text-align="justify" style:vertical-align="baseline" fo:line-height="150%"/>
    </style:style>
    <style:style style:name="P238" style:parent-style-name="Normal" style:family="paragraph">
      <style:paragraph-properties style:punctuation-wrap="simple" fo:text-align="justify" style:vertical-align="baseline" fo:line-height="150%"/>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style>
    <style:style style:name="P244" style:parent-style-name="Normal" style:family="paragraph">
      <style:paragraph-properties style:punctuation-wrap="simple" fo:text-align="justify" style:vertical-align="baseline" fo:line-height="150%"/>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margin-right="0.027in"/>
      <style:text-properties style:font-size-complex="12pt"/>
    </style:style>
    <style:style style:name="P248" style:parent-style-name="Normal" style:family="paragraph">
      <style:paragraph-properties style:punctuation-wrap="simple" fo:text-align="justify" style:vertical-align="baseline" fo:line-height="150%" fo:margin-right="-0.1256in"/>
      <style:text-properties style:font-size-complex="12pt"/>
    </style:style>
    <style:style style:name="P249" style:parent-style-name="Normal" style:family="paragraph">
      <style:paragraph-properties style:punctuation-wrap="simple" fo:text-align="justify" style:vertical-align="baseline" fo:line-height="150%" fo:margin-right="-0.12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9" text:anchor-type="paragraph" svg:x="3.8736in" svg:y="0.0201in" draw:z-index="0"><draw:text-box fo:min-height="0in" fo:min-width="0in"><text:p text:style-name="P1"/><text:p text:style-name="P10"><text:span text:style-name="T11"><draw:frame draw:style-name="a1" draw:name="Picture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12"/>
      <text:p text:style-name="P14"><draw:frame draw:style-name="F15" text:anchor-type="paragraph" svg:x="1.3062in" svg:y="0.434in" svg:width="6.2375in" draw:z-index="0"><draw:text-box fo:min-height="0.5944in"><text:p text:style-name="P13">LIETUVOS RESPUBLIKOS ŽEMĖS ŪKIO<text:s/></text:p><text:p text:style-name="P16">MINISTRAS</text:p><text:p text:style-name="P17"/><text:p text:style-name="P18">ĮSAKYMAS</text:p></draw:text-box></draw:frame></text:p>
      <text:p text:style-name="P19"/>
      <text:p text:style-name="P21"><draw:frame draw:style-name="F22" text:anchor-type="paragraph" svg:x="1.2604in" svg:y="0.943in" svg:width="6.3548in" draw:z-index="0"><draw:text-box fo:min-height="0.268in"><text:p text:style-name="P20"><text:span text:style-name="T23">DĖL ŽEMĖS ŪKIO MINISTRO 2008 M. SPALIO 28 D. ĮSAKYMO NR. 3D-578 „DĖL VIETOS PLĖTROS STRATEGIJŲ, ĮGYVENDINAMŲ PAGAL LIETUVOS<text:s/></text:span><text:span text:style-name="T24">KAIMO PLĖTROS 2007–2013 METŲ PROGRAMOS KRYPTIES „</text:span><text:span text:style-name="T25">LEADER</text:span><text:span text:style-name="T26"><text:s/>METODO ĮGYVENDINIMAS“ PRIEMONĘ „VIETOS PLĖTROS STRATEGIJŲ ĮGYVENDINIMAS“, ADMINISTRAVIMO TAISYKLIŲ PATVIRTINIMO“ PAKEITIMO</text:span></text:p><text:p text:style-name="P27"/></draw:text-box></draw:frame><text:span text:style-name="T28"><draw:custom-shape svg:x="1.21458in" svg:y="2.6625in" svg:width="1.95208in" svg:height="0.24167in" draw:z-index="251657216" draw:id="id0" draw:style-name="a2" draw:name="Rectangle 2" text:anchor-type="paragraph"><svg:title/><svg:desc/><text:p text:style-name="P29">2012 m. spalio <text:s text:c="17"/>d.</text:p><draw:enhanced-geometry draw:type="non-primitive" svg:viewBox="0 0 21600 21600" draw:enhanced-path="M 0 0 L 21600 0 21600 21600 0 21600 Z N"/></draw:custom-shape></text:span></text:p>
      <text:p text:style-name="P30"/>
      <text:p text:style-name="P31"><text:span text:style-name="T32"><draw:custom-shape svg:x="2.21667in" svg:y="-0.74861in" svg:width="1.06944in" svg:height="0.18889in" draw:z-index="251658240" draw:id="id1" draw:style-name="a3" draw:name="Rectangle 3" text:anchor-type="paragraph"><svg:title/><svg:desc/><text:p text:style-name="P33">3D-</text:p><draw:enhanced-geometry draw:type="non-primitive" svg:viewBox="0 0 21600 21600" draw:enhanced-path="M 0 0 L 21600 0 21600 21600 0 21600 Z N"/></draw:custom-shape></text:span></text:p>
      <text:p text:style-name="P34"><text:span text:style-name="T35">______________________<text:s/></text:span>Nr.<text:s/><text:span text:style-name="T36">_</text:span><text:span text:style-name="T37">_____________________</text:span></text:p>
      <text:p text:style-name="P38">Vilnius</text:p>
      <text:p text:style-name="P39"/>
      <text:p text:style-name="P40"/>
      <text:p text:style-name="P41">P a k e i č i u Vietos plėtros strategijų, įgyvendinamų pagal Lietuvos kaimo plėtros 2007–2013 metų programos krypties „<text:span text:style-name="T42">LEADER</text:span><text:s/>metodo įgyvendinimas“ priemonę „Vietos plėtros strategijų įgyvendinimas“ administravimo taisykles, patvirtintas Lietuvos Respublikos žemės ūkio ministro 2008 m. spalio 28 d. įsakymu Nr. 3D-578<text:span text:style-name="T43"><text:s/>„Dėl vietos plėtros strategijų, įgyvendinamų pagal Lietuvos ka</text:span><text:span text:style-name="T44">imo plėtros 2007–2013 metų programos krypties „</text:span><text:span text:style-name="T45">LEADER</text:span><text:span text:style-name="T46"><text:s/>metodo įgyvendinimas“ priemonę „Vietos plėtros strategijų įgyvendinimas“, administravimo taisyklių patvirtinimo“</text:span><text:s/>(Žin., 2008, Nr.<text:s/><text:a xlink:href="https://www.e-tar.lt/portal/legalAct.html?documentId=TAIS.329820" office:target-frame-name="_blank" xlink:show="new"><text:span text:style-name="T47">126-4817</text:span></text:a>; 2012, Nr.<text:s/><text:a xlink:href="https://www.e-tar.lt/portal/legalAct.html?documentId=TAIS.431822" office:target-frame-name="_blank" xlink:show="new"><text:span text:style-name="T48">101-5162</text:span></text:a>):</text:p>
      <text:p text:style-name="P49">1.<text:tab/>Išdėstau 10 punkto pirmąją pastraipą taip:</text:p>
      <text:p text:style-name="P50">„10.<text:s/><text:span text:style-name="T51">Strategijos vykdytojas, numatantis organizuoti viešuosius<text:s/></text:span><text:span text:style-name="T52">pirkimus, išskyrus pirkimus, kurių numatoma vertė neviršija 10 (dešimt) tūkst. Lt (į šią sumą įskaičiuojamas PVM), atsižvelgdamas į preliminarų viešųjų pirkimų organizavimo grafiką, turi iš anksto (prieš įvykdant apmokėjimą) pateikti Agentūrai ir suderinti</text:span><text:span text:style-name="T53"><text:s/>su ja šią informaciją:“.</text:span></text:p>
      <text:p text:style-name="P54"><text:span text:style-name="T55">2</text:span><text:span text:style-name="T56">.</text:span><text:span text:style-name="T57"><text:tab/>Išdėstau 11 punktą taip:</text:span></text:p>
      <text:p text:style-name="P58"><text:span text:style-name="T59">„</text:span><text:span text:style-name="T60">11</text:span><text:span text:style-name="T61">. Įvykdęs viešojo pirkimo procedūrą, išskyrus pirkimus, kurių vertė neviršija 10 (dešimt) tūkst. Lt (į šią sumą įskaičiuojamas PVM), strategijos vykdytojas turi pateikti Agentūrai informaci</text:span><text:span text:style-name="T62">ją apie pirkimo procedūros rezultatus ir suderinti su ja viešojo pirkimo-pardavimo sutarties projektą (kai sutartis sudaroma).“</text:span></text:p>
      <text:p text:style-name="P63"><text:span text:style-name="T64">3</text:span><text:span text:style-name="T65">.</text:span><text:span text:style-name="T66"><text:tab/>Išdėstau 12 punktą taip:</text:span></text:p>
      <text:p text:style-name="P67"><text:span text:style-name="T68">„</text:span><text:span text:style-name="T69">12</text:span><text:span text:style-name="T70">. Strategijos vykdytojui, numatančiam organizuoti viešuosius pirkimus, kurių vertė nevi</text:span><text:span text:style-name="T71">ršija 10 (dešimt) tūkst. Lt (į šią sumą įskaičiuojamas PVM), iš anksto, prieš įvykdant apmokėjimą, rekomenduojama dokumentus suderinti su Agentūros<text:s/></text:span>TERPAS<text:span text:style-name="T72">.“</text:span></text:p>
      <text:p text:style-name="P73"><text:span text:style-name="T74">4</text:span><text:span text:style-name="T75">.</text:span><text:span text:style-name="T76"><text:tab/>Papildau IV skyrių „Strategijos įgyvendinimo administravimas“ šiuo paskutiniuoju poskyri</text:span><text:span text:style-name="T77">u:</text:span></text:p>
      <text:p text:style-name="P78"><text:span text:style-name="T79">„<text:s/></text:span><text:span text:style-name="T80">Savanoriškos veiklos organizavimas</text:span></text:p>
      <text:p text:style-name="P81"/>
      <text:p text:style-name="P82"><text:span text:style-name="T83">38</text:span><text:span text:style-name="T84">1</text:span><text:span text:style-name="T85">. Strategijos vykdytojas, įgyvendindamas strategiją, gali pasitelkti savanorių. Savanoriškos veiklos organizavimo reikalavimai nustatyti šių taisyklių 3 priede.”</text:span></text:p>
      <text:p text:style-name="P86"><text:span text:style-name="T87">5</text:span><text:span text:style-name="T88">.</text:span><text:span text:style-name="T89"><text:tab/>Pripažįstu netekusiu galios 50.2<text:s/></text:span><text:span text:style-name="T90">punktą.</text:span></text:p>
      <text:p text:style-name="P91"><text:span text:style-name="T92">6</text:span><text:span text:style-name="T93">.</text:span><text:span text:style-name="T94"><text:tab/>Išdėstau 51 punktą taip:</text:span></text:p>
      <text:p text:style-name="P95"><text:span text:style-name="T96">„</text:span><text:span text:style-name="T97">51</text:span><text:span text:style-name="T98">. Specialiosios taisyklės pareiškėjams ir strategijos vykdytojo vidaus tvarkos aprašas gali būti keičiami atsižvelgiant į Programos priemonių, įgyvendinamų pagal strategiją, pakeitimus.“</text:span></text:p>
      <text:p text:style-name="P99"><text:span text:style-name="T100">7</text:span><text:span text:style-name="T101">.</text:span><text:span text:style-name="T102"><text:tab/>Išdėstau 52<text:s/></text:span><text:span text:style-name="T103">punktą taip:</text:span></text:p>
      <text:p text:style-name="P104"><text:span text:style-name="T105">„</text:span><text:span text:style-name="T106">52</text:span><text:span text:style-name="T107">. Parengęs kvietimo teikti vietos projektų paraiškas dokumentaciją ir norėdamas ją suderinti su Agentūra, strategijos vykdytojas išsiunčia ją Agentūrai elektroniniu paštu ne vėliau kaip likus 40 (keturiasdešimt) darbo dienų iki planuojamo</text:span><text:span text:style-name="T108"><text:s/>pirmojo kvietimo teikti vietos projektų paraiškas paskelbimo dienos. Agentūra turi teisę priimti ir vėliau pateiktą dokumentaciją. Gavusi dokumentaciją, Agentūra per ne ilgesnį nei 20 (dvidešimt) darbo dienų laikotarpį ją įvertina ir, nustačiusi prieštara</text:span><text:span text:style-name="T109">vimų šių taisyklių nuostatoms, strategijos vykdytojui elektroniniu paštu pateikia pastabas bei pasiūlymus. Strategijos vykdytojas, gavęs Agentūros pastabas, pakoreguoja dokumentaciją ir su lydraščiu ją išsiunčia Agentūrai. Kvietimas teikti vietos projektų<text:s/></text:span><text:span text:style-name="T110">paraiškas gali būti skelbiamas tik po to, kai dokumentacija yra suderinta su Agentūra, jeigu strategijos vykdytojas derina dokumentaciją su Agentūra, ir patvirtinta strategijos vykdytojo.“</text:span></text:p>
      <text:p text:style-name="P111"><text:span text:style-name="T112">8</text:span><text:span text:style-name="T113">.</text:span><text:span text:style-name="T114"><text:tab/>Išdėstau 106 punkto pirmąją pastraipą taip:</text:span></text:p>
      <text:p text:style-name="P115"><text:span text:style-name="T116">„</text:span><text:span text:style-name="T117">106</text:span><text:span text:style-name="T118">.<text:s/></text:span><text:span text:style-name="T119">Strategijos vykdytojo parengtose specialiosiose taisyklėse pareiškėjams turi būti nurodyta informacija, kad pildant vietos projektų paraiškas, turi būti laikomasi Programos administravimo taisyklių bendrųjų ir šių principų:”.</text:span></text:p>
      <text:p text:style-name="P120"><text:span text:style-name="T121">9</text:span><text:span text:style-name="T122">.</text:span><text:span text:style-name="T123"><text:tab/>Išdėstau 116 punktą</text:span><text:span text:style-name="T124"><text:s/>taip:</text:span></text:p>
      <text:p text:style-name="P125"><text:span text:style-name="T126">„</text:span><text:span text:style-name="T127">116</text:span><text:span text:style-name="T128">. Vietos projektų paraiškas vertina strategijos vykdytojo paskirti strategijos vykdytojo darbuotojai (toliau – vietos projektų vertintojai), vadovaudamiesi strategijos vykdytojo parengtų specialiųjų taisyklių pareiškėjams nuostatomis. Vietos p</text:span><text:span text:style-name="T129">rojektų vertintojai rengia ir strategijos vykdytojo valdymo organui teikia vietos projektų paraiškų vertinimo ataskaitas. Strategijos vykdytojo valdymo organo nariai negali būti skiriami vietos projektų vertintojais.“<text:s/></text:span></text:p>
      <text:p text:style-name="P130"><text:span text:style-name="T131">10</text:span><text:span text:style-name="T132">.</text:span><text:span text:style-name="T133"><text:tab/>Papildau poskyrį „Sprendi</text:span><text:span text:style-name="T134">mas dėl lėšų vietos projektams įgyvendinti skyrimo“ šiuo 137</text:span><text:span text:style-name="T135">1</text:span><text:span text:style-name="T136"><text:s/>punktu:</text:span></text:p>
      <text:p text:style-name="P137"><text:span text:style-name="T138">„</text:span><text:span text:style-name="T139">137</text:span><text:span text:style-name="T140">1</text:span><text:span text:style-name="T141">. Vietos projektų atrankos ir įgyvendinimo administravimo priežiūrą ir kontrolę atlieka Agentūra Programos administravimo taisyklėse nustatyta tvarka ir strategijos vykdytojas šių</text:span><text:span text:style-name="T142"><text:s/>taisyklių nustatyta tvarka.”</text:span></text:p>
      <text:p text:style-name="P143"><text:span text:style-name="T144">11</text:span><text:span text:style-name="T145">.</text:span><text:span text:style-name="T146"><text:tab/>Išdėstau 138 punktą taip:</text:span></text:p>
      <text:p text:style-name="P147"><text:span text:style-name="T148">„</text:span><text:span text:style-name="T149">138</text:span><text:span text:style-name="T150">. Įvertinę vietos projektų paraiškas, vietos projektų vertintojai parengia visų pagal kiekvieną kvietimą teikti vietos projektų paraiškas gautų vietos projektų paraiškų vertinimo ata</text:span><text:span text:style-name="T151">skaitas ir teikia jas strategijos vykdytojui. Strategijos vykdytojas sudaro vietos projektų paraiškų vertinimo rezultatų suvestinę ir suteikęs visoms vietos projektų paraiškų vertinimo ataskaitoms registracijos numerius, gali pateikti Agentūrai derinti el.</text:span><text:span text:style-name="T152"><text:s/>paštu. Tuo atveju, jeigu strategijos vykdytojas teikia derinti vietos projektų paraiškų vertinimo ataskaitas Agentūrai, ši peržiūri pateiktus dokumentus ir el. paštu teikia pastabas strategijos vykdytojui vieną kartą. Esant poreikiui, Agentūros atstovai g</text:span><text:span text:style-name="T153">ali teikti papildomas pastabas dėl strategijos vykdytojo pateiktų dokumentų strategijos įgyvendinimo vietoje. Strategijos vykdytojas, atsižvelgdamas į Agentūros pateiktas pastabas, pakoreguoja vietos projektų paraiškų vertinimo rezultatų suvestinę ir vieto</text:span><text:span text:style-name="T154">s projektų paraiškų vertinimo ataskaitas ir teikia jas strategijos vykdytojo valdymo organui. Strategijos vykdytojo valdymo organui teikiamos tik pakoreguotos atskirų vietos projektų paraiškų vertinimo ataskaitos. Tuo atveju, jeigu strategijos vykdytojas n</text:span><text:span text:style-name="T155">eteikia Agentūrai derinti vietos projektų paraiškų vertinimo ataskaitų, jos teikiamos strategijos vykdytojo valdymo organui.”</text:span></text:p>
      <text:p text:style-name="P156"><text:span text:style-name="T157">12</text:span><text:span text:style-name="T158">.</text:span><text:span text:style-name="T159"><text:tab/>Įrašau 186 punkte vietoj žodžio „bendrosiose“ žodį „specialiosiose“.</text:span></text:p>
      <text:p text:style-name="P160"><text:span text:style-name="T161">13</text:span><text:span text:style-name="T162">.</text:span><text:span text:style-name="T163"><text:tab/>Išdėstau 200.2.1 punkto pirmąjį sakinį ta</text:span><text:span text:style-name="T164">ip:</text:span></text:p>
      <text:p text:style-name="P165">„200.2.1.<text:s/><text:span text:style-name="T166">taikant išlaidų kompensavimo su avanso mokėjimu, kai avansas nėra Europos Komisijai tinkamos deklaruoti išlaidos, būdą – iki 20 (dvidešimt) procentų paramos lėšų vietos projektui įgyvendinti sumos.”</text:span></text:p>
      <text:p text:style-name="P167"><text:span text:style-name="T168">14</text:span><text:span text:style-name="T169">.</text:span><text:span text:style-name="T170"><text:tab/>Išdėstau 200.2.2 punkto pirmą</text:span><text:span text:style-name="T171">jį sakinį taip:</text:span></text:p>
      <text:p text:style-name="P172"><text:span text:style-name="T173">„</text:span><text:span text:style-name="T174">200.2.2</text:span><text:span text:style-name="T175">. taikant išlaidų kompensavimo su avanso mokėjimu, kai avansas yra Europos Komisijai tinkamos deklaruoti išlaidos, būdą – iki 40 (keturiasdešimt) procentų paramos lėšų vietos projektui įgyvendinti sumos, jeigu paramos gavėjas pate</text:span><text:span text:style-name="T176">ikia finansų institucijos arba lygiavertę garantiją, atitinkančią 110 (vieną šimtą dešimt) procentų prašomo avanso sumos.”</text:span></text:p>
      <text:p text:style-name="P177">15.<text:tab/>Išdėstau 203.1 punktą taip:</text:p>
      <text:p text:style-name="P178">„203.1.<text:s/><text:span text:style-name="T179">vietos projekto kontrolės laikotarpiu, per 20 (dvidešimt) kalendorinių dienų kalend</text:span><text:span text:style-name="T180">oriniams metams pasibaigus – informaciją apie vietos projekto įgyvendinimo eigą. Tuo atveju, jeigu vietos projekto įgyvendinimo laikas yra ne ilgesnis nei vieneri metai, galutinę vietos projekto įgyvendinimo ataskaitą;”.</text:span></text:p>
      <text:p text:style-name="P181">16.<text:tab/>Įrašau 239 punkte vietoj žodžio „bendrosiose“ žodį „specialiosiose“.</text:p>
      <text:p text:style-name="P182">17.<text:tab/>Išdėstau 1 priedą<text:s/><text:span text:style-name="T183">nauja redakcija</text:span><text:s/>(pridedama).</text:p>
      <text:p text:style-name="P184">18.<text:tab/>Papildau šiuo 3 priedu (pridedama).<text:s/></text:p>
      <text:p text:style-name="P185"/>
      <text:p text:style-name="P186"/>
      <text:p text:style-name="P187">Žemės ūkio ministras<text:s/><text:tab/><text:tab/><text:tab/><text:tab/><text:tab/><text:tab/><text:tab/><text:tab/><text:s text:c="9"/>Kazys Starkevičiu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Įsakymą rengė Kaimo plėtros departamento (direktorė J. Stakėnienė, tel. 239 1020) Alternatyviosios veiklos skyriaus (vedėja K. Indriošienė, tel. 239 1027) vyriausioji specialistė <text:s text:c="15"/>I. Sadovskaitė tel. 239 8416.</text:p>
      <text:p text:style-name="P248"/>
      <text:p text:style-name="P249"><text:span text:style-name="T250">Skelbti „Valstybės<text:s/></text:span><text:span text:style-name="T251">žiniose“ ir ministerijos interneto tinklalap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span text:style-name="T4"><text:page-number text:fixed="false">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4T23:21:00Z</meta:creation-date>
    <dc:date>2017-03-04T23:21:00Z</dc:date>
    <meta:template xlink:href="Normal.dotm" xlink:type="simple"/>
    <meta:editing-cycles>1</meta:editing-cycles>
    <meta:editing-duration>PT0S</meta:editing-duration>
    <meta:document-statistic meta:page-count="5" meta:paragraph-count="15" meta:word-count="1196" meta:character-count="8000" meta:row-count="56" meta:non-whitespace-character-count="6819"/>
  </office:meta>
</office:document-meta>
</file>