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6402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15%" fo:text-indent="0.472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4pt" style:font-size-asian="14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14pt" style:font-size-asian="14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993300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9933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11pt" style:font-size-asian="11pt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72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text-indent="2.5in"/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line-height="150%"/>
      <style:text-properties fo:font-size="10pt" style:font-size-asian="10pt"/>
    </style:style>
    <style:style style:name="P60" style:parent-style-name="Normal" style:family="paragraph">
      <style:paragraph-properties fo:break-before="page" fo:line-height="115%"/>
      <style:text-properties fo:font-size="10pt" style:font-size-asian="10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margin-left="3.9375in">
        <style:tab-stops/>
      </style:paragraph-properties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 fo:line-height="150%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line-height="150%"/>
      <style:text-properties style:font-size-complex="12pt"/>
    </style:style>
    <style:style style:name="P74" style:parent-style-name="Normal" style:family="paragraph">
      <style:paragraph-properties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icture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5"/>
      <text:p text:style-name="P6">ŠIRVINTŲ RAJONO SAVIVALDYBĖS TARYBA</text:p>
      <text:p text:style-name="P7"/>
      <text:p text:style-name="P8">SPRENDIMAS</text:p>
      <text:p text:style-name="P9">DĖL SUTIKIMO PERIMTI VALSTYBĖS TURTĄ</text:p>
      <text:p text:style-name="P10"/>
      <text:p text:style-name="P11"><text:span text:style-name="T12">2012 m. spalio 8 d. <text:s/>Nr. 2-233</text:span></text:p>
      <text:p text:style-name="P13">Širvintos</text:p>
      <text:p text:style-name="P14"/>
      <text:p text:style-name="P15"><text:span text:style-name="T16">Vadovaudamasi Lietuvos Respublikos vietos savivaldos įstatymo (Žin., 2008, Nr.<text:s/></text:span><text:a xlink:href="https://www.e-tar.lt/portal/legalAct.html?documentId=TAIS.327811" office:target-frame-name="_blank" xlink:show="new"><text:span text:style-name="T17">113-4290</text:span></text:a><text:span text:style-name="T18">)</text:span><text:span text:style-name="T19"><text:s/>7</text:span><text:span text:style-name="T20"><text:s/>straipsnio 22 punktu,<text:s/></text:span>Lietuvos Respublikos valstybės ir savivaldybių turto valdymo, naudojimo ir disponavimo juo įstatymo (Žin., 1998, Nr.<text:s/><text:a xlink:href="https://www.e-tar.lt/portal/legalAct.html?documentId=TAIS.57676" office:target-frame-name="_blank" xlink:show="new"><text:span text:style-name="T21">54-1492</text:span></text:a>; 2002, Nr.<text:s/><text:a xlink:href="https://www.e-tar.lt/portal/legalAct.html?documentId=TAIS.168629" office:target-frame-name="_blank" xlink:show="new"><text:span text:style-name="T22">60-2412</text:span></text:a>;<text:s/><text:span text:style-name="T23">2006 Nr. 87-3397</text:span>) 10 straipsnio 1 dalies 2 papunkčiu,<text:span text:style-name="T24"><text:s/></text:span><text:span text:style-name="T25">Savivaldybės turto va</text:span><text:span text:style-name="T26">ldymo, naudojimo ir disponavimo juo tvarkos aprašo, patvirtinto 2009-06-30 Širvintų rajono savivaldybės tarybos sprendimu Nr. 1-142, 5 punkto 5.2. papunkčiu</text:span><text:s/>bei atsižvelgdama į Lietuvos Respublikos socialinės apsaugos ir darbo ministerijos<text:span text:style-name="T27"><text:s/></text:span>2012 m. spalio 1<text:s/>d. raštą Nr. (5.21-76) SD-6538,<text:s/></text:p>
      <text:p text:style-name="P28"><text:span text:style-name="T29">Širvintų rajono savivaldybės taryba n u s p r e n d ž i a:</text:span></text:p>
      <text:p text:style-name="P30"><text:span text:style-name="T31">1</text:span><text:span text:style-name="T32">.<text:s/></text:span>Sutikti perimti valstybei nuosavybės teise priklausantį ir šiuo metu Lietuvos Respublikos socialinės apsaugos ir darbo ministerijos patikėjimo teise<text:span text:style-name="T33"><text:s/></text:span>valdomą turtą: automobilį „Škoda Fabia“, valstybinis numeris – AFV 342, neatlygintinai<text:s/><text:span text:style-name="T34">valdyti ir</text:span><text:span text:style-name="T35"><text:s/></text:span><text:span text:style-name="T36">naudoti patikėjimo teise valstybinei, perduotai Savivaldybei, funkcijai vykdyti.</text:span><text:s/>Perimtas automobilis „Škoda Fabia“ bus naudojamas vaiko teisių apsaugos funkcijai<text:s/>vykdyti.<text:s/></text:p>
      <text:p text:style-name="P37"><text:span text:style-name="T38">2</text:span><text:span text:style-name="T39">. Įpareigoti Širvintų rajono savivaldybės administracijos direktorių su Lietuvos Respublikos sveikatos apsaugos ir darbo ministerijos kancleriu pasirašyti Valstybės turto perdavimo</text:span>–<text:span text:style-name="T40">priėmimo aktą.</text:span></text:p>
      <text:p text:style-name="P41"/>
      <text:p text:style-name="P42"/>
      <text:p text:style-name="P43">Savivaldybės meras<text:tab/><text:tab/><text:tab/><text:tab/><text:tab/><text:tab/><text:tab/><text:tab/>Vincas Jasiukevičius</text:p>
      <text:p text:style-name="P44"/>
      <text:p text:style-name="P45"/>
      <text:p text:style-name="P46">Sprendimo projektą teikia</text:p>
      <text:p text:style-name="P47">Širvintų rajono savivaldybės administracijos direktorė Elena Davidavičienė</text:p>
      <text:p text:style-name="P48"/>
      <text:p text:style-name="P49">Parengė</text:p>
      <text:p text:style-name="P50">Investicijų ir savivaldybės nuosavybės skyriaus vyr. specialistė</text:p>
      <text:p text:style-name="P51"/>
      <text:p text:style-name="P52">Ona Šilaitė</text:p>
      <text:p text:style-name="P53">2012-10-05</text:p>
      <text:p text:style-name="P54"/>
      <text:p text:style-name="P55">SUDERINTA:</text:p>
      <text:p text:style-name="P56">Specialistė, atsakinga už sprendimo teisėtumą,<text:s/><text:tab/><text:tab/><text:tab/>Kalbos tvarkytoja</text:p>
      <text:p text:style-name="P57"/>
      <text:p text:style-name="P58">Jurga Kuzmaitė<text:tab/><text:tab/><text:tab/><text:tab/><text:tab/><text:tab/><text:tab/>Rima Nainienė</text:p>
      <text:p text:style-name="P59">2012-10-05<text:tab/><text:tab/><text:tab/><text:tab/><text:tab/><text:tab/><text:tab/>2012-10-05</text:p>
      <text:p text:style-name="P60"/>
      <text:p text:style-name="P61"/>
      <text:p text:style-name="P62"/>
      <text:p text:style-name="P63"><text:span text:style-name="T64">INVESTICIJŲ IR SAVIVALDYBĖS NUOSAVYBĖS SKYRIUS</text:span></text:p>
      <text:p text:style-name="P65"><text:span text:style-name="T66">AIŠKINAMASIS RAŠTAS</text:span></text:p>
      <text:p text:style-name="P67"><text:span text:style-name="T68">DĖL SPRENDIMO</text:span><text:span text:style-name="T69"><text:s/>„</text:span><text:span text:style-name="T70">DĖL SUTIKIMO PERIMTI VALSTYBĖS TURTĄ</text:span><text:span text:style-name="T71">“ PROJEKTO</text:span></text:p>
      <text:p text:style-name="P72"/>
      <text:p text:style-name="P73">2012 m. spalio 5 d.</text:p>
      <text:p text:style-name="P74"/>
      <text:p text:style-name="P75">Sprendimo projektas parengtas atsižvelgiant į Lietuvos Respublikos socialinės apsaugos ir darbo ministerijos 2012 m. spalio 1 d. raštą (5.21-76) SD-6538 „Dėl lengvųjų automobilių perdavimo savivaldybėms“, kuriame prašoma<text:s/>perimti patikėjimo teise valdyti, naudoti ir disponuoti automobilį „Škoda Fabia“, valstybinis numeris – AVF 342, valstybinei (valstybės perduotai savivaldybėms) funkcijai vykdyti.</text:p>
      <text:p text:style-name="P76">Sutikus patikėjimo teise perimti automobilį „Škoda Fabia“, jis bus<text:s/>naudojamas vaiko teisių apsaugos funkcijai vykdyti.</text:p>
      <text:p text:style-name="P77"/>
      <text:p text:style-name="P78"/>
      <text:p text:style-name="P79"/>
      <text:p text:style-name="Normal">Investicijų ir savivaldybės nuosavybės skyriaus</text:p>
      <text:p text:style-name="Normal">vyr. specialistė<text:tab/><text:tab/><text:tab/><text:tab/><text:tab/><text:tab/><text:tab/><text:tab/><text:tab/><text:tab/>Ona Šilaitė</text:p>
      <text:p text:style-name="P80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RSA</meta:initial-creator>
    <dc:creator>adlibuser</dc:creator>
    <meta:creation-date>2017-03-04T23:22:00Z</meta:creation-date>
    <dc:date>2017-03-04T23:22:00Z</dc:date>
    <meta:print-date>2012-10-03T05:24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380" meta:character-count="2815" meta:row-count="192" meta:non-whitespace-character-count="2505"/>
  </office:meta>
</office:document-meta>
</file>