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fo:text-transform="uppercase" style:language-asian="ja" style:country-asian="JP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ja" style:country-asian="JP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ja" style:country-asian="JP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ja" style:country-asian="JP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ja" style:country-asian="JP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style:line-height-at-least="0.25in"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VYRIAUSYBĖ</text:p>
      <text:p text:style-name="P12"/>
      <text:p text:style-name="P13">SPRENDIMAS</text:p>
      <text:p text:style-name="P14"><text:span text:style-name="T15">DĖL tarnybinIO lengvOJO automobilIO<text:s/></text:span></text:p>
      <text:p text:style-name="P16"/>
      <text:p text:style-name="P17">2012 m. spalio <text:s text:c="5"/>d. Nr.<text:s/></text:p>
      <text:p text:style-name="P18">Vilnius</text:p>
      <text:p text:style-name="P19"/>
      <text:p text:style-name="P20"><text:span text:style-name="T21">L e i s t i Valstybinei atominės energetikos saugos<text:s/></text:span><text:span text:style-name="T22">inspekcijai įsigyti tarnybinį lengvąjį automobilį.</text:span></text:p>
      <text:p text:style-name="P23"/>
      <text:p text:style-name="P24"/>
      <text:p text:style-name="P25"/>
      <text:p text:style-name="P26"><text:span text:style-name="T27">Ministras Pirmininka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04T23:21:00Z</meta:creation-date>
    <dc:date>2017-03-04T23:21:00Z</dc:date>
    <meta:print-date>2012-09-19T06:1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35" meta:character-count="260" meta:row-count="17" meta:non-whitespace-character-count="231"/>
  </office:meta>
</office:document-meta>
</file>