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6291in"/>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style:font-size-complex="12pt" fo:language="en" fo:country="GB"/>
    </style:style>
    <style:style style:name="P4" style:parent-style-name="Normal" style:family="paragraph">
      <style:paragraph-properties fo:text-indent="5.6291in"/>
    </style:style>
    <style:style style:name="T5" style:parent-style-name="DefaultParagraphFont" style:family="text">
      <style:text-properties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indent="3in"/>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text-properties fo:font-weight="bold" style:font-weight-asian="bold" fo:text-transform="uppercase"/>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625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text-properties fo:font-weight="bold" style:font-weight-asian="bold" style:font-weight-complex="bold" style:font-size-complex="12pt"/>
    </style:style>
    <style:style style:name="P65" style:parent-style-name="Normal" style:family="paragraph">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text-properties fo:font-weight="bold" style:font-weight-asian="bold" fo:text-transform="uppercase"/>
    </style:style>
    <style:style style:name="P75" style:parent-style-name="Normal" style:family="paragraph">
      <style:paragraph-properties fo:text-align="center"/>
      <style:text-properties style:font-weight-complex="bold"/>
    </style:style>
    <style:style style:name="P76" style:parent-style-name="Normal" style:family="paragraph">
      <style:paragraph-properties fo:text-align="center"/>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fo:text-indent="3.5in"/>
    </style:style>
    <style:style style:name="T106" style:parent-style-name="DefaultParagraphFont" style:family="text">
      <style:text-properties style:font-size-complex="12pt"/>
    </style:style>
    <style:style style:name="P107" style:parent-style-name="Normal" style:family="paragraph">
      <style:paragraph-properties fo:text-indent="3.5in"/>
      <style:text-properties style:font-size-complex="12pt"/>
    </style:style>
    <style:style style:name="P108" style:parent-style-name="Normal" style:family="paragraph">
      <style:paragraph-properties fo:text-indent="3.5in"/>
      <style:text-properties style:font-size-complex="12pt"/>
    </style:style>
    <style:style style:name="P109" style:parent-style-name="Normal" style:family="paragraph">
      <style:paragraph-properties fo:text-align="center" fo:text-indent="1.5in"/>
      <style:text-properties fo:font-weight="bold" style:font-weight-asian="bold" style:font-size-complex="12pt"/>
    </style:style>
    <style:style style:name="P110" style:parent-style-name="Normal" style:family="paragraph">
      <style:paragraph-properties fo:text-align="center"/>
      <style:text-properties fo:font-weight="bold" style:font-weight-asian="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center"/>
      <style:text-properties fo:text-transform="uppercase" style:font-size-complex="12pt"/>
    </style:style>
    <style:style style:name="P116" style:parent-style-name="Normal" style:family="paragraph">
      <style:paragraph-properties fo:text-align="center"/>
      <style:text-properties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text-transform="uppercase"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T143" style:parent-style-name="DefaultParagraphFont" style:family="text">
      <style:text-properties style:font-size-complex="12pt"/>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Projektas</text:span><text:span text:style-name="T3"><draw:frame draw:z-index="251657728" draw:id="id0" draw:style-name="a0" draw:name="Object 2" text:anchor-type="paragraph" svg:x="1.375in" svg:y="-0.03472in" svg:width="3.86111in" svg:height="1.02153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text:p>
      <text:p text:style-name="P4"><text:span text:style-name="T5">Nr. TSP-1734</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 text:c="3"/></text:span><text:span text:style-name="T17">2012-10-03</text:span><text:span text:style-name="T18"><text:tab/></text:span><text:span text:style-name="T19"><text:tab/></text:span><text:span text:style-name="T20"><text:tab/><text:s/></text:span></text:p>
      <text:p text:style-name="P21"/>
      <text:p text:style-name="P22"/>
      <text:p text:style-name="P23">SPRENDIMAS</text:p>
      <text:p text:style-name="P24">DĖL <text:s/>SUTIKIMO NUTRAUKTI DARBO SUTARTĮ ŠALIŲ SUSITARIMU SU GITANA EMBAVIČIENE</text:p>
      <text:p text:style-name="P25"/>
      <text:p text:style-name="P26">2012 m. spalio <text:s text:c="8"/>d. Nr.<text:s/></text:p>
      <text:p text:style-name="P27">Kazlų Rūda</text:p>
      <text:p text:style-name="P28"/>
      <text:p text:style-name="P29">Vadovaudamasi Lietuvos Respublikos darbo<text:s/>kodekso (Žin., 2002, Nr.<text:a xlink:href="https://www.e-tar.lt/portal/legalAct.html?documentId=TAIS.169334" office:target-frame-name="_blank" xlink:show="new"><text:span text:style-name="T30">64-2569</text:span></text:a>; 2005, Nr.<text:a xlink:href="https://www.e-tar.lt/portal/legalAct.html?documentId=TAIS.255148" office:target-frame-name="_blank" xlink:show="new"><text:span text:style-name="T31">58-2001</text:span></text:a>, Nr.<text:a xlink:href="https://www.e-tar.lt/portal/legalAct.html?documentId=TAIS.256469" office:target-frame-name="_blank" xlink:show="new"><text:span text:style-name="T32">67-2400</text:span></text:a>; 2009, Nr.<text:a xlink:href="https://www.e-tar.lt/portal/legalAct.html?documentId=TAIS.350416" office:target-frame-name="_blank" xlink:show="new"><text:span text:style-name="T33">93-3993</text:span></text:a>; 2011, Nr.<text:a xlink:href="https://www.e-tar.lt/portal/legalAct.html?documentId=TAIS.412349" office:target-frame-name="_blank" xlink:show="new"><text:span text:style-name="T34">146-6848</text:span></text:a>) 125 straipsnio 1 dalimi, 141 straipsnio 1, 2 dalimis, 177 straipsnio 2 dalimi, Lietuvos Respublikos vietos savivaldos įstatymo (Žin., 1994, Nr.<text:a xlink:href="https://www.e-tar.lt/portal/legalAct.html?documentId=TAIS.5884" office:target-frame-name="_blank" xlink:show="new"><text:span text:style-name="T35">55-1</text:span><text:span text:style-name="T36">049</text:span></text:a>; 2008, Nr.<text:a xlink:href="https://www.e-tar.lt/portal/legalAct.html?documentId=TAIS.327811" office:target-frame-name="_blank" xlink:show="new"><text:span text:style-name="T37">113-4290</text:span></text:a>; 2009, Nr.<text:a xlink:href="https://www.e-tar.lt/portal/legalAct.html?documentId=TAIS.362025" office:target-frame-name="_blank" xlink:show="new"><text:span text:style-name="T38">159-7206</text:span></text:a>; 2010, Nr.<text:a xlink:href="https://www.e-tar.lt/portal/legalAct.html?documentId=TAIS.377644" office:target-frame-name="_blank" xlink:show="new"><text:span text:style-name="T39">86-4525</text:span></text:a>; 2011, Nr.<text:a xlink:href="https://www.e-tar.lt/portal/legalAct.html?documentId=TAIS.397375" office:target-frame-name="_blank" xlink:show="new"><text:span text:style-name="T40">52-2504</text:span></text:a>) 16 straipsnio 3 dalies 1 punktu, 7 dalimi, Lietuvos Respublikos biudžetinių įstaigų įstatymo (Žin., 1995, Nr.<text:a xlink:href="https://www.e-tar.lt/portal/legalAct.html?documentId=TAIS.23064" office:target-frame-name="_blank" xlink:show="new"><text:span text:style-name="T41">104-2322</text:span></text:a>; 2000, Nr.<text:a xlink:href="https://www.e-tar.lt/portal/legalAct.html?documentId=TAIS.109737" office:target-frame-name="_blank" xlink:show="new"><text:span text:style-name="T42">83-2511</text:span></text:a>; 2010, Nr.<text:a xlink:href="https://www.e-tar.lt/portal/legalAct.html?documentId=TAIS.364294" office:target-frame-name="_blank" xlink:show="new"><text:span text:style-name="T43">15-699</text:span></text:a>) 4 straipsnio 3 dalies 2 punktu, Lietuvos Respublikos švietimo įstatymo (Žin., 1991, Nr.<text:a xlink:href="https://www.e-tar.lt/portal/legalAct.html?documentId=TAIS.1480" office:target-frame-name="_blank" xlink:show="new"><text:span text:style-name="T44">23-593</text:span></text:a>; 2003, Nr.<text:a xlink:href="https://www.e-tar.lt/portal/legalAct.html?documentId=TAIS.214236" office:target-frame-name="_blank" xlink:show="new"><text:span text:style-name="T45">63-2853</text:span></text:a>; 2004, Nr.<text:a xlink:href="https://www.e-tar.lt/portal/legalAct.html?documentId=TAIS.236465" office:target-frame-name="_blank" xlink:show="new"><text:span text:style-name="T46">103-3755</text:span></text:a>; 2011, Nr.<text:a xlink:href="https://www.e-tar.lt/portal/legalAct.html?documentId=TAIS.395105" office:target-frame-name="_blank" xlink:show="new"><text:span text:style-name="T47">38-1804</text:span></text:a>) 59 straipsnio 1 dalimi, atsižvelgdama į Gitanos Embavičienės, Ąžuolų Būdos pagrindinės mokyklos direktorės, 2012-10-03 <text:s/>pasiūlymą <text:s/>Kazlų <text:s/>Rūdos <text:s text:c="2"/>savivaldybės <text:s text:c="2"/>taryba <text:s text:c="2"/>n<text:s/>u s p r e n d ž i a:</text:p>
      <text:p text:style-name="P48">1.Sutikti 2012 m. spalio 10 d. nutraukti darbo sutartį su Gitana Embavičiene, Ąžuolų Būdos pagrindinės mokyklos direktore, pagal Lietuvos Respublikos darbo kodekso 125 straipsnio 1 dalį šalių susitarimu.<text:s/></text:p>
      <text:p text:style-name="P49">2. Įpareigoti Valdą Kazlą, Kazlų Rūdos savivaldybės administracijos direktorių:</text:p>
      <text:p text:style-name="P50">2.1.pasirašyti raštišką susitarimą dėl darbo sutarties <text:s/>nutraukimo su Ąžuolų Būdos pagrindinės mokyklos direktore Gitana Embavičiene (priedas);</text:p>
      <text:p text:style-name="P51">2.2.atlikti darbo sutarties su Gitana Embavičiene, Ąžuolų Būdos pagrindinės mokyklos direktore, nutraukimo procedūras.</text:p>
      <text:p text:style-name="P52">3.Išmokėti Gitanai Embavičienei jos atleidimo dieną piniginę kompensaciją už nepanaudotas kasmetines atostogas ir 5 (penkių) mėnesių jos vidutinio darbo užmokesčio dydžio išeitinę kompensaciją.</text:p>
      <text:p text:style-name="P53">Šis sprendimas gali būti skundžiamas Lietuvos Respublikos administracinių bylų teisenos įstatymo nustatyta tvarka.</text:p>
      <text:p text:style-name="P54"/>
      <text:p text:style-name="P55"/>
      <text:p text:style-name="P56"/>
      <text:p text:style-name="P57">Savivaldybės meras<text:tab/><text:tab/><text:tab/><text:tab/><text:tab/><text:tab/><text:s text:c="31"/>Vytautas Kanevičius</text:p>
      <text:p text:style-name="P58"/>
      <text:p text:style-name="P59"/>
      <text:p text:style-name="P60"/>
      <text:p text:style-name="P61"/>
      <text:p text:style-name="P62"/>
      <text:p text:style-name="P63"/>
      <text:p text:style-name="P64"/>
      <text:p text:style-name="P65"/>
      <text:p text:style-name="Normal"><text:span text:style-name="T66"><draw:frame draw:z-index="0" draw:id="id1" draw:style-name="a1" draw:name="Object 1" text:anchor-type="as-char" svg:x="0in" svg:y="0in" svg:width="6.66667in" svg:height="2.86458in" style:rel-width="scale" style:rel-height="scale"><draw:object-ole draw:class-id="58055C44-23ED-4BB5-B321-6658A7A2A39B" xlink:href="Object 2" xlink:type="simple" xlink:show="embed" xlink:actuate="onLoad"/><draw:image xlink:href="ObjectReplacements/Object 2" xlink:type="simple" xlink:show="embed" xlink:actuate="onLoad"/><svg:title/><svg:desc/></draw:frame></text:span><text:span text:style-name="T67">Kazlų<text:s/></text:span><text:span text:style-name="T68">Rūdos savivaldybės tarybai</text:span></text:p>
      <text:p text:style-name="P69"/>
      <text:p text:style-name="Normal"/>
      <text:p text:style-name="P70"><text:span text:style-name="T71">aiškinamasis raštas</text:span></text:p>
      <text:p text:style-name="P72"><text:span text:style-name="T73">DĖL SUTIKIMO NUTRAUKTI DARBO SUTARTĮ ŠALIŲ SUSITARIMU SU GITANA EMBAVIČIENE</text:span></text:p>
      <text:p text:style-name="P74"/>
      <text:p text:style-name="P75">2012-10-03</text:p>
      <text:p text:style-name="P76">Kazlų Rūda</text:p>
      <text:p text:style-name="P77"/>
      <text:p text:style-name="P78"/>
      <text:p text:style-name="P79">2012 m. spalio 3 d. gautas Gitanos Embavičienės, Ąžuolų Būdos pagrindinės mokyklos direktorės, pasiūlymas nutraukti su ja sudarytą darbo sutartį pagal Lietuvos Respublikos darbo kodekso 125 straipsnio 1 dalį šalių susitarimu, išmokant jos atleidimo dieną piniginę kompensaciją už nepanaudotas kasmetines atostogas ir 5 (penkių) mėnesių jos vidutinio darbo užmokesčio dydžio išeitinę kompensaciją. Gitanos Embavičienės nepertraukiamas darbo stažas šioje įstaigoje – 11 metų ir 1 mėnuo.</text:p>
      <text:p text:style-name="P80">Steigėjas, vadovaudamasis Lietuvos Respublikos vietos savivaldos įstatymo 16 straipsnio 3 dalies 1 punktu, atleidžia iš pareigų biudžetinių įstaigų vadovus. Lietuvos Respublikos darbo kodekso 125 straipsnis numato darbuotojui teisę nutraukti su darbdaviu sudarytą darbo sutartį (viena darbo sutarties šalis gali raštu pasiūlyti kitai šaliai nutraukti darbo sutartį šalių susitarimu. Jei ši sutinka su pasiūlymu, per 7 dienas turi apie tai pranešti šaliai, pateikusiai pasiūlymą nutraukti darbo sutartį).</text:p>
      <text:p text:style-name="P81">Paruoštas sprendimo projektas neprieštarauja galiojantiems teisės aktams.</text:p>
      <text:p text:style-name="P82"/>
      <text:p text:style-name="P83"/>
      <text:p text:style-name="Normal"/>
      <text:p text:style-name="Normal"><text:span text:style-name="T84">Skyriaus vedėja</text:span><text:span text:style-name="T85"><text:tab/></text:span><text:span text:style-name="T86"><text:tab/><text:s text:c="6"/></text:span><text:span text:style-name="T87"><text:tab/></text:span><text:span text:style-name="T88"><text:tab/><text:s text:c="10"/></text:span><text:span text:style-name="T89"><text:tab/></text:span><text:span text:style-name="T90"><text:tab/></text:span><text:span text:style-name="T91"><text:tab/></text:span><text:span text:style-name="T92"><text:tab/><text:s text:c="2"/></text:span><text:span text:style-name="T93"><text:tab/>Stasė Pečkienė</text:span><text:span text:style-name="T94"><text:tab/></text:span><text:span text:style-name="T95"><text:tab/></text:span><text:span text:style-name="T96"><text:tab/></text:span><text:span text:style-name="T97"><text:tab/></text:span></text:p>
      <text:p text:style-name="P98"/>
      <text:p text:style-name="P99"/>
      <text:p text:style-name="P100"/>
      <text:p text:style-name="P101"/>
      <text:p text:style-name="P102"/>
      <text:p text:style-name="P103"/>
      <text:p text:style-name="P104"/>
      <text:p text:style-name="Normal"/>
      <text:p text:style-name="P105"><text:span text:style-name="T106">Kazlų Rūdos savivaldybės tarybos</text:span></text:p>
      <text:p text:style-name="P107">2012 m. spalio 9 d. sprendimo Nr.TS IV (21)</text:p>
      <text:p text:style-name="P108">priedas</text:p>
      <text:p text:style-name="P109"/>
      <text:p text:style-name="P110"/>
      <text:p text:style-name="P111"><text:span text:style-name="T112">ŠALIŲ SUSITARIMAS DĖL DARBO SUTARTies NUTRAUKIMO<text:s/></text:span></text:p>
      <text:p text:style-name="P113"><text:span text:style-name="T114">(DARBO KODEKSO 125 STR.)</text:span></text:p>
      <text:p text:style-name="P115"/>
      <text:p text:style-name="P116"/>
      <text:p text:style-name="P117"><text:span text:style-name="T118">2012<text:s/></text:span><text:span text:style-name="T119">m. spalio <text:s text:c="3"/>d. Nr.</text:span></text:p>
      <text:p text:style-name="P120">Kazlų Rūda</text:p>
      <text:p text:style-name="P121"/>
      <text:p text:style-name="P122"/>
      <text:p text:style-name="P123">Kazlų Rūdos savivaldybės administracijos direktorius Valdas Kazlas, viena šalis, veikianti pagal Kazlų Rūdos savivaldybės tarybos 2012-10-09 sprendimą Nr.TS IV(21)- <text:s text:c="3"/>ir kita šalis, Gitana Embavičienė, Ąžuolų Būdos pagrindinės mokyklos direktorė, <text:s/>susitaria dėl 2008 m. birželio 6 d. sudarytos darbo sutarties Nr. DS-18 su Gitana Embavičiene, Ąžuolų Būdos pagrindinės mokyklos direktore, nutraukimo pagal Lietuvos Respublikos darbo kodekso 125 straipsnio 1 dalį šalių susitarimu šiomis sąlygomis:</text:p>
      <text:p text:style-name="P124"><text:span text:style-name="T125">1</text:span><text:span text:style-name="T126">.Darbo suta</text:span><text:span text:style-name="T127">rtį nutraukti 2012 m. spalio 10 d.;</text:span></text:p>
      <text:p text:style-name="P128"><text:span text:style-name="T129">2</text:span><text:span text:style-name="T130">.</text:span>Išmokėti Gitanai Embavičienei jos atleidimo dieną piniginę kompensaciją už nepanaudotas kasmetines atostogas ir 5 (penkių) mėnesių vidutinio darbo užmokesčio dydžio išeitinę kompensaciją.</text:p>
      <text:p text:style-name="P131"/>
      <text:p text:style-name="P132">Šalys pažymi, kad<text:s/>pasirašiusios šį susitarimą, viena kitai jokių pretenzijų dėl darbo sutarties nutraukimo bei dėl atsiskaitymo neturi.</text:p>
      <text:p text:style-name="P133">Susitarimas pasirašytas dviem vienodos juridinės galios egzemplioriais, po vieną kiekvienai šaliai.</text:p>
      <text:p text:style-name="P134"/>
      <text:p text:style-name="P135"/>
      <text:p text:style-name="P136"/>
      <text:p text:style-name="P137">Šalių parašai:</text:p>
      <text:p text:style-name="P138"/>
      <text:p text:style-name="P139"/>
      <text:p text:style-name="P140">Valdas Kazlas,<text:s/>Kazlų Rūdos savivaldybės administracijos direktorius</text:p>
      <text:p text:style-name="P141"/>
      <text:p text:style-name="P142"/>
      <text:p text:style-name="Normal"><text:span text:style-name="T143">Gitana Embavičienė, Ąžuolų Būdos pagrindinės mokyklos direktor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atalija</meta:initial-creator>
    <dc:creator>adlibuser</dc:creator>
    <meta:creation-date>2017-03-04T23:04:00Z</meta:creation-date>
    <dc:date>2017-03-04T23:04:00Z</dc:date>
    <meta:print-date>2010-11-10T12:44:00Z</meta:print-date>
    <meta:template xlink:href="Normal.dotm" xlink:type="simple"/>
    <meta:editing-cycles>2</meta:editing-cycles>
    <meta:editing-duration>PT0S</meta:editing-duration>
    <meta:document-statistic meta:page-count="3" meta:paragraph-count="63" meta:word-count="770" meta:character-count="6098" meta:row-count="269" meta:non-whitespace-character-count="5391"/>
  </office:meta>
</office:document-meta>
</file>