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indent="2.05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indent="2in"/>
      <style:text-properties fo:font-weight="bold" style:font-weight-asian="bold" fo:font-size="14pt" style:font-size-asian="14pt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indent="2.543in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left="0.1972in" fo:text-indent="0.0027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indent="2.1291in"/>
      <style:text-properties fo:font-weight="bold" style:font-weight-asian="bold"/>
    </style:style>
    <style:style style:name="P11" style:parent-style-name="Normal" style:family="paragraph">
      <style:paragraph-properties fo:text-align="center" fo:text-indent="0.3013in"/>
    </style:style>
    <style:style style:name="P12" style:parent-style-name="Normal" style:family="paragraph">
      <style:paragraph-properties fo:text-align="center" fo:text-indent="0.1291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letter-spacing="0.0694in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style:font-style-complex="italic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margin-left="-0.1972in">
        <style:tab-stops/>
      </style:paragraph-properties>
    </style:style>
    <style:style style:name="P23" style:parent-style-name="Normal" style:family="paragraph">
      <style:paragraph-properties fo:margin-left="-0.1972in">
        <style:tab-stops/>
      </style:paragraph-properties>
    </style:style>
    <style:style style:name="P24" style:parent-style-name="Normal" style:family="paragraph">
      <style:paragraph-properties fo:margin-left="-0.1972in" fo:text-indent="0.1972in">
        <style:tab-stops/>
      </style:paragraph-properties>
    </style:style>
    <style:style style:name="P25" style:parent-style-name="Normal" style:family="paragraph">
      <style:paragraph-properties fo:margin-left="-0.1972in">
        <style:tab-stops/>
      </style:paragraph-properties>
    </style:style>
    <style:style style:name="P26" style:parent-style-name="Normal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Normal"/>
      <text:p text:style-name="P5">LIETUVOS RESPUBLIKOS<text:s/></text:p>
      <text:p text:style-name="P6">MINISTRAS PIRMININKAS</text:p>
      <text:p text:style-name="P7"/>
      <text:p text:style-name="P8">POTVARKIS</text:p>
      <text:p text:style-name="P9">DĖL DELEGACIJOS SUDARYMO</text:p>
      <text:p text:style-name="P10"/>
      <text:p text:style-name="P11">2012 m. <text:s text:c="21"/>d. Nr.</text:p>
      <text:p text:style-name="P12">Vilnius</text:p>
      <text:p text:style-name="P13"/>
      <text:p text:style-name="Normal"/>
      <text:p text:style-name="Normal"/>
      <text:p text:style-name="P14"><text:span text:style-name="T15">Sudarau</text:span><text:s/>šią vyriausybinę delegaciją dalyvauti 2012 m. lapkričio 26–30 dienomis vyksiančioje Tarptautinės jūrų organizacijos Jūrų saugumo komiteto 91-ojoje sesijoje Londone (Didžiosios Britanijos ir Šiaurės Airijos Karalystė), kurioje bus svarstomi ir planuojami priimti 1974 m. Tarptautinės konvencijos dėl žmogaus gyvybės apsaugos jūroje II-1, II-2, III skyrių pakeitimai, taip pat Tarptautinio priešgaisrinės saugos sistemų<text:s/><text:span text:style-name="T16">kodekso</text:span>, Tarptautinio laivų, skirtų gabenti supiltus birius pavojingus cheminius krovinius, statybos ir įrangos kodekso, Apsauginių dangų<text:s/>eksploatacinių normatyvų bei Tarptautinės Konvencijos (1966) ir protokolo (1988) dėl laivų krovininės vaterlinijos nustatymo papildymai<text:span text:style-name="T17">:</text:span></text:p>
      <text:p text:style-name="P18">Evaldas Zacharevičius – Lietuvos saugios laivybos administracijos direktorius (delegacijos vadovas);</text:p>
      <text:p text:style-name="P19">Mindaugas Česnauskis – Lietuvos saugios laivybos administracijos Tarptautinių ryšių skyriaus vedėjas.</text:p>
      <text:p text:style-name="P20">Deleguojamų darbuotojų komandiruotės išlaidos nustatyta tvarka apmokamos iš Lietuvos saugios laivybos administracijos lėšų.<text:s/></text:p>
      <text:p text:style-name="P21"/>
      <text:p text:style-name="P22"/>
      <text:p text:style-name="P23"/>
      <text:p text:style-name="P24">Ministras Pirmininkas</text:p>
      <text:p text:style-name="P25"/>
      <text:p text:style-name="P2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adlibuser</dc:creator>
    <meta:creation-date>2017-03-04T19:54:00Z</meta:creation-date>
    <dc:date>2017-03-04T19:54:00Z</dc:date>
    <meta:print-date>2012-09-04T13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1194" meta:row-count="31" meta:non-whitespace-character-count="1065"/>
  </office:meta>
</office:document-meta>
</file>