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left" style:position="0in"/>
        </style:tab-stops>
      </style:paragraph-properties>
    </style:style>
    <style:style style:name="T7" style:parent-style-name="DefaultParagraphFont" style:family="text">
      <style:text-properties style:font-size-complex="12pt" fo:language="en" fo:country="U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5.5in"/>
      <style:text-properties style:font-size-complex="12pt"/>
    </style:style>
    <style:style style:name="P33" style:parent-style-name="Normal" style:family="paragraph">
      <style:text-properties fo:font-weight="bold" style:font-weight-asian="bold" style:font-size-complex="12pt"/>
    </style:style>
    <style:style style:name="P34" style:parent-style-name="Normal" style:family="paragraph">
      <style:text-properties fo:font-weight="bold" style:font-weight-asian="bold" style:font-size-complex="12pt"/>
    </style:style>
    <style:style style:name="P35" style:parent-style-name="Normal" style:family="paragraph">
      <style:paragraph-properties fo:text-indent="2.543in"/>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style:text-properties style:font-size-complex="12pt" fo:language="en" fo:country="U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size-complex="12pt" fo:language="en" fo:country="US"/>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style:font-weight-complex="bold" style:font-size-complex="12pt"/>
    </style:style>
    <style:style style:name="P100" style:parent-style-name="Normal" style:family="paragraph">
      <style:paragraph-properties fo:text-align="center"/>
      <style:text-properties style:font-weight-complex="bold" style:font-size-complex="12pt"/>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letter-kerning="true"/>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152in"/>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style:wrap="run-through" style:run-through="foreground" style:writing-mode="lr-tb" style:horizontal-rel="paragraph" style:vertical-rel="paragraph" style:horizontal-pos="center"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251657728" draw:id="id0" draw:style-name="a0" draw:name="Object 3" text:anchor-type="paragraph" svg:x="0in" svg:y="-0.01597in" svg:width="3.86111in" svg:height="1.0215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text:span><text:span text:style-name="T18"><text:tab/>Projekta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Nr. TSP-1719</text:span></text:p>
      <text:p text:style-name="P32">2012-09-20</text:p>
      <text:p text:style-name="P33"/>
      <text:p text:style-name="P34"/>
      <text:p text:style-name="P35"/>
      <text:p text:style-name="P36">SPRENDIMAS</text:p>
      <text:p text:style-name="P37"><text:span text:style-name="T38">DĖL<text:s/></text:span><text:span text:style-name="T39">GYVENAMŲJŲ PATALPŲ, ESANČIŲ SŪKURIŠKĖS KAIME, JANKŲ SENIŪNIJOJE, PIRKIMO</text:span></text:p>
      <text:p text:style-name="P40"/>
      <text:p text:style-name="P41">2012 m. <text:s text:c="28"/>d. Nr. TS</text:p>
      <text:p text:style-name="P42">Kazlų Rūda</text:p>
      <text:p text:style-name="P43"/>
      <text:p text:style-name="P44"><text:span text:style-name="T45">Vadovauda</text:span><text:span text:style-name="T46">masi Lietuvos Respublikos vietos savivaldos įstatymo (Žin., 1994, Nr.<text:s/></text:span><text:a xlink:href="https://www.e-tar.lt/portal/legalAct.html?documentId=TAIS.5884" office:target-frame-name="_blank" xlink:show="new"><text:span text:style-name="T47">55-1049</text:span></text:a><text:span text:style-name="T48">; 2008, Nr.<text:s/></text:span><text:a xlink:href="https://www.e-tar.lt/portal/legalAct.html?documentId=TAIS.327811" office:target-frame-name="_blank" xlink:show="new"><text:span text:style-name="T49">113-4290</text:span></text:a><text:span text:style-name="T50">) 16 straipsnio 2 dalies 31 punktu, Lietuvos Respublikos valstybės ir savivaldybių turto valdymo, naudojimo ir disponavimo juo įstatymo (Žin., 1998, Nr.<text:s/></text:span><text:a xlink:href="https://www.e-tar.lt/portal/legalAct.html?documentId=TAIS.57676" office:target-frame-name="_blank" xlink:show="new"><text:span text:style-name="T51">54-1</text:span><text:span text:style-name="T52">492</text:span></text:a><text:span text:style-name="T53">; 2002, Nr.<text:s/></text:span><text:a xlink:href="https://www.e-tar.lt/portal/legalAct.html?documentId=TAIS.168629" office:target-frame-name="_blank" xlink:show="new"><text:span text:style-name="T54">60-2412</text:span></text:a><text:span text:style-name="T55">; 2006, Nr.<text:s/></text:span><text:a xlink:href="https://www.e-tar.lt/portal/legalAct.html?documentId=TAIS.281144" office:target-frame-name="_blank" xlink:show="new"><text:span text:style-name="T56">87-3397</text:span></text:a><text:span text:style-name="T57">) 6 straipsnio 5 punktu, Lietuvos Respubl</text:span><text:span text:style-name="T58">ikos valstybės paramos būstui įsigyti ar išsinuomoti bei daugiabučiams namams atnaujinti (modernizuoti) įstatymo (Žin., 1992, Nr.<text:s/></text:span><text:a xlink:href="https://www.e-tar.lt/portal/legalAct.html?documentId=TAIS.1986" office:target-frame-name="_blank" xlink:show="new"><text:span text:style-name="T59">14-378</text:span></text:a><text:span text:style-name="T60">; 2002, Nr.<text:s/></text:span><text:a xlink:href="https://www.e-tar.lt/portal/legalAct.html?documentId=TAIS.196628" office:target-frame-name="_blank" xlink:show="new"><text:span text:style-name="T61">116-5188</text:span></text:a><text:span text:style-name="T62">) 7 straipsnio 1 dalimi, Kazlų Rūdos savivaldybės tarybos 2012-06-27 sprendimu Nr. TS IV(18)-1569 „Dėl socialinio būsto fondo plėtros“, atsižvelgdama į Socialinio<text:s/></text:span><text:span text:style-name="T63">būsto pirkimo komisijos protokolą 2012-09-20 Nr. 4 Kazlų Rūdos savivaldybės taryba<text:s/></text:span><text:span text:style-name="T64">nusprendžia:</text:span></text:p>
      <text:p text:style-name="P65"><text:span text:style-name="T66">1</text:span><text:span text:style-name="T67">.Pirkti iš Eglės Bieliauskaitės jai nuosavybės teise priklausančias gyvenamąsias patalpas (inventorinės bylos Nr. 58/3328, unikalus Nr. 8495-9005-8015:0002</text:span><text:span text:style-name="T68">, bendras plotas 78,16 kv. m), esančias Sūkuriškės kaime, Jankų seniūnijoje, su pagalbinėmis patalpomis (unikalus Nr. 8495-9005-8026:0002, bendras plotas 64,54 kv. m; unikalus Nr. 8495-9005-8037:0002, bendras plotas 73,85 kv. m) ir ūkiniais pastatais (unik</text:span><text:span text:style-name="T69">alus Nr. 8495-9005-8115, užstatytas plotas 83,42 kv. m; unikalus Nr. 8495-9005-8126, užstatytas plotas 24,75 kv. m) už 35000,00 (trisdešimt penki tūkstančiai) litų.</text:span></text:p>
      <text:p text:style-name="P70"><text:span text:style-name="T71">2</text:span><text:span text:style-name="T72">.Nustatyti, kad pirkimo-pardavimo dokumentų įforminimo išlaidas apmoka gyvenamųjų pata</text:span><text:span text:style-name="T73">lpų pardavėjas.</text:span></text:p>
      <text:p text:style-name="P74">Šis sprendimas gali būti skundžiamas Lietuvos Respublikos administracinių bylų teisenos įstatymo nustatyta tvarka.</text:p>
      <text:p text:style-name="P75"/>
      <text:p text:style-name="P76"/>
      <text:p text:style-name="P77"/>
      <text:p text:style-name="P78">Savivaldybės meras<text:tab/><text:tab/><text:tab/><text:tab/><text:tab/><text:tab/><text:tab/><text:tab/><text:s text:c="7"/>Vytautas Kanevičiu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Normal"><text:span text:style-name="T92"><draw:frame draw:z-index="0" draw:id="id1" draw:style-name="a1" draw:name="Object 1" text:anchor-type="as-char" svg:x="0in" svg:y="0in" svg:width="6.66667in" svg:height="2.86458in" style:rel-width="scale" style:rel-height="scale"><draw:object-ole draw:class-id="58055C44-23ED-4BB5-B321-6658A7A2A39B" xlink:href="Object 2" xlink:type="simple" xlink:show="embed" xlink:actuate="onLoad"/><draw:image xlink:href="ObjectReplacements/Object 2" xlink:type="simple" xlink:show="embed" xlink:actuate="onLoad"/><svg:title/><svg:desc/></draw:frame></text:span></text:p>
      <text:p text:style-name="P93">Kazlų Rūdos<text:s/>savivaldybės tarybai</text:p>
      <text:p text:style-name="Normal"/>
      <text:p text:style-name="P94"><text:span text:style-name="T95">AIŠKINAMASIS RAŠTAS</text:span></text:p>
      <text:p text:style-name="P96"><text:span text:style-name="T97">DĖL<text:s/></text:span><text:span text:style-name="T98">GYVENAMŲJŲ PATALPŲ, ESANČIŲ SŪKURIŠKĖS KAIME, JANKŲ SENIŪNIJOJE, PIRKIMO</text:span></text:p>
      <text:p text:style-name="P99"/>
      <text:p text:style-name="P100">2012-09-20</text:p>
      <text:p text:style-name="P101">Kazlų Rūda</text:p>
      <text:p text:style-name="P102"/>
      <text:p text:style-name="P103">Sprendimo projekto teisinis pagrindas: Lietuvos Respublikos vietos savivaldos įstatymo 16 straipsnio 2 dalies<text:s/>31 punktas.</text:p>
      <text:p text:style-name="P104">Sprendimo projekto rengimo priežastis: Kazlų Rūdos savivaldybės taryba 2012-06-27 sprendimu Nr. TS IV(18)-1569 „Dėl socialinio būsto fondo plėtros“ nusprendė pirkti socialinius būstus. Kazlų Rūdos savivaldybės administracijos direktoriaus<text:s/>2012-07-09 įsakymu Nr. AT-488 sudaryta Socialinio būsto pirkimo komisija (toliau – Komisija) vykdė socialinio būsto pirkimą skelbiamų derybų būdu. Komisija siūlo pirkti keturių kambarių gyvenamąsias patalpas (bendras plotas 78,16 kv. m), esančias Sūkuriškės kaime, Jankų seniūnijoje, su dviem pagalbinėmis patalpomis (bendras plotas 64,54 kv. m ir 73,85 kv. m) ir dviem ūkiniais pastatais (užstatytas plotas 83,42 kv. m ir 24,75 kv. m) už 35 000,00 litų.</text:p>
      <text:p text:style-name="P105">Sprendimo tikslas: Pirkti iš Eglės Bieliauskaitės jai nuosavybės teise priklausančias gyvenamąsias patalpas (bendras plotas 78,16 kv. m), esančias Sūkuriškės kaime, Jankų seniūnijoje, su pagalbinėmis patalpomis (bendras plotas 64,54 kv. m; 73,85 kv. m) ir ūkiniais pastatais (užstatytas plotas 83,42 kv. m; 24,75<text:s/>kv. m) už 35 000,00 litų..</text:p>
      <text:p text:style-name="P106"><text:span text:style-name="T107">Sprendimo projektas neprieštarauja galiojantiems teisės aktams.</text:span></text:p>
      <text:p text:style-name="P108"/>
      <text:p text:style-name="P109"/>
      <text:p text:style-name="P110"/>
      <text:p text:style-name="P111"><text:span text:style-name="T112">Vyriausioji specialistė</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2"/>Irma Šim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159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3-04T19:53:00Z</meta:creation-date>
    <dc:date>2017-03-04T19:53:00Z</dc:date>
    <meta:print-date>2012-09-20T06:47:00Z</meta:print-date>
    <meta:template xlink:href="Normal.dotm" xlink:type="simple"/>
    <meta:editing-cycles>2</meta:editing-cycles>
    <meta:editing-duration>PT0S</meta:editing-duration>
    <meta:document-statistic meta:page-count="2" meta:paragraph-count="88" meta:word-count="485" meta:character-count="3828" meta:row-count="263" meta:non-whitespace-character-count="3431"/>
  </office:meta>
</office:document-meta>
</file>