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5.4472in"/>
      <style:text-properties style:font-size-complex="12pt"/>
    </style:style>
    <style:style style:name="P14" style:parent-style-name="Normal" style:family="paragraph">
      <style:paragraph-properties fo:text-indent="5.4305in"/>
      <style:text-properties style:font-size-complex="12pt"/>
    </style:style>
    <style:style style:name="P15" style:parent-style-name="Normal" style:family="paragraph">
      <style:paragraph-properties fo:text-align="justify" fo:text-indent="4.9944in">
        <style:tab-stops>
          <style:tab-stop style:type="left" style:position="0in"/>
          <style:tab-stop style:type="left" style:position="0.5in"/>
          <style:tab-stop style:type="left" style:position="1.020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indent="1in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43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0in" svg:y="0.01042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0"/>Projektas <text:s text:c="14"/></text:span></text:p>
      <text:p text:style-name="P13">Nr. TSP-1712</text:p>
      <text:p text:style-name="P14">2012-09-04</text:p>
      <text:p text:style-name="P15"/>
      <text:p text:style-name="P16"/>
      <text:p text:style-name="P17"/>
      <text:p text:style-name="P18">SPRENDIMAS</text:p>
      <text:p text:style-name="P19">DĖL LEIDIMO RENGTI <text:s/>ŽEMĖS SKLYPO (KAD. NR. 5144/0004:132), ESANČIO JŪRĖS <text:s/>KAIME, <text:s/>KAZLŲ RŪDOS SAVIVALDYBĖJE, DETALŲJĮ <text:s/>PLANĄ</text:p>
      <text:p text:style-name="P20"/>
      <text:p text:style-name="P21">2012 m.<text:s text:c="11"/>d. <text:s/>Nr. TS</text:p>
      <text:p text:style-name="P22">Kazlų Rūda</text:p>
      <text:p text:style-name="P23"/>
      <text:p text:style-name="P24"><text:span text:style-name="T25">Vadovaudamasi Lietuvos Respublikos vietos savivaldos įstatymo (Žin. 1994, Nr. 55-1049; 2008, Nr. 113-4290) 16 straipsnio 4 dalimi, Lietuvos Respublikos teritorijų planavimo įstatymo (Žin., 1995, Nr.<text:s/></text:span><text:a xlink:href="https://www.e-tar.lt/portal/legalAct.html?documentId=TAIS.23069" office:target-frame-name="_blank" xlink:show="new"><text:span text:style-name="T26">107-2391</text:span></text:a><text:span text:style-name="T27">; 2004, Nr.<text:s/></text:span><text:a xlink:href="https://www.e-tar.lt/portal/legalAct.html?documentId=TAIS.226486" office:target-frame-name="_blank" xlink:show="new"><text:span text:style-name="T28">21-617</text:span></text:a><text:span text:style-name="T29">, Nr.<text:s/></text:span><text:a xlink:href="https://www.e-tar.lt/portal/legalAct.html?documentId=TAIS.242942" office:target-frame-name="_blank" xlink:show="new"><text:span text:style-name="T30">152-5532</text:span></text:a><text:span text:style-name="T31">; 2006, <text:s/>Nr.<text:s/></text:span><text:a xlink:href="https://www.e-tar.lt/portal/legalAct.html?documentId=TAIS.277836" office:target-frame-name="_blank" xlink:show="new"><text:span text:style-name="T32">66-2429</text:span></text:a><text:span text:style-name="T33">; 2009, Nr.</text:span><text:a xlink:href="https://www.e-tar.lt/portal/legalAct.html?documentId=TAIS.362024" office:target-frame-name="_blank" xlink:show="new"><text:span text:style-name="T34">159-7205</text:span></text:a><text:span text:style-name="T35">; 2010, <text:s/>Nr.<text:s/></text:span><text:a xlink:href="https://www.e-tar.lt/portal/legalAct.html?documentId=TAIS.373213" office:target-frame-name="_blank" xlink:show="new"><text:span text:style-name="T36">65-3195</text:span></text:a><text:span text:style-name="T37">, Nr.<text:s/></text:span><text:a xlink:href="https://www.e-tar.lt/portal/legalAct.html?documentId=TAIS.377912" office:target-frame-name="_blank" xlink:show="new"><text:span text:style-name="T38">84-4404</text:span></text:a><text:span text:style-name="T39">) 4 skirsniu, įgyvendindama Kazlų Rūdos savivaldybės tarybos 2008-12-23</text:span><text:span text:style-name="T40"><text:s/>sprendimu Nr.TS16-519 patvirtintą Kazlų Rūdos savivaldybės teritorijos bendrąjį planą ir atsižvelgdama į Indrės Čebanauskienės ir Dainiaus Čebanausko 2012-08-29 prašymą <text:s/>Kazlų Rūdos savivaldybės taryba n u s p r e n d ž i a leisti pradėti rengti detalųjį<text:s/></text:span><text:span text:style-name="T41">žemės sklypo (kad. Nr.5144/0004: 132, sklypo plotas 0,7250</text:span><text:span text:style-name="T42"><text:s/></text:span><text:span text:style-name="T43">ha), esančio Jūrės kaime, Kazlų Rūdos savivaldybėje, planą, pakeičiant tikslinę žemės naudojimo paskirtį iš žemės ūkio į kitos paskirties žemę, gyvenamosios teritorijos naudojimo būdą, vienbučių ir dvibučių gyvenamųjų pastatų statybos naudojimo pobūdį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1"/>Vytautas Kanevičius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0" draw:id="id1" draw:style-name="a1" draw:name="Object 1" text:anchor-type="as-char" svg:x="0in" svg:y="0in" svg:width="6.66875in" svg:height="2.86389in" style:rel-width="scale" style:rel-height="scale"><draw:object-ole draw:class-id="58055C44-23ED-4BB5-B321-6658A7A2A39B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9">Kazlų Rūdos savivaldybės tarybai</text:span></text:p>
      <text:p text:style-name="P70"/>
      <text:p text:style-name="P71"/>
      <text:p text:style-name="P72"><text:span text:style-name="T73">AIŠKINAMASIS RAŠTAS</text:span></text:p>
      <text:p text:style-name="P74"><text:span text:style-name="T75">DĖL LEIDIMO RENGTI <text:s/>ŽEMĖS SKLYPO (KAD. NR. 5144/0004:132), ESANČIO JŪRĖS <text:s/>KAIME, <text:s/>KAZLŲ RŪDOS SAVIVALDYBĖJE, DETALŲJĮ <text:s/>PLANĄ</text:span></text:p>
      <text:p text:style-name="P76"/>
      <text:p text:style-name="P77">2012-08-31</text:p>
      <text:p text:style-name="P78">Kazlų Rūda</text:p>
      <text:p text:style-name="P79"/>
      <text:p text:style-name="P80">Indrei Čebanauskienei ir Dainiui Čebanauskui nuosavybės teise priklausantis žemės sklypas (kad. Nr.5144/0004:132, sklypo plotas 0,7250 ha) yra žemės ūkio paskirties. <text:s text:c="2"/></text:p>
      <text:p text:style-name="P81">Sprendimo projekto rengimo priežastis: Indrės Čebanauskienės ir Dainiaus Čebanausko <text:s/>2012-08-29 prašymas pakeisti tikslinę žemės naudojimo paskirtį iš žemės ūkio į kitos paskirties žemę, gyvenamosios teritorijos naudojimo būdą, vienbučių ir dvibučių gyvenamųjų pastatų statybos naudojimo pobūdį. <text:s/></text:p>
      <text:p text:style-name="P82">Sprendimo tikslas: leisti rengti detalųjį žemės sklypo planą, pakeičiant tikslinę žemės naudojimo paskirtį. Detalusis planas bus ruošiamas bendra su visuomene derinimo tvarka.</text:p>
      <text:p text:style-name="P83"><text:span text:style-name="T84">Sprendimo projektas neprieštarauja galiojantiems teisės aktams.</text:span></text:p>
      <text:p text:style-name="P85"/>
      <text:p text:style-name="P86"/>
      <text:p text:style-name="P87"/>
      <text:p text:style-name="P88"><text:span text:style-name="T89">Skyriaus vedėjas <text:s text:c="104"/>Giedrius Svi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</meta:initial-creator>
    <dc:creator>adlibuser</dc:creator>
    <meta:creation-date>2017-03-04T22:43:00Z</meta:creation-date>
    <dc:date>2017-03-04T22:43:00Z</dc:date>
    <meta:print-date>2012-08-31T12:58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85" meta:character-count="2905" meta:row-count="217" meta:non-whitespace-character-count="2613"/>
  </office:meta>
</office:document-meta>
</file>