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indent="1.3458in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2375in"/>
      <style:text-properties fo:font-size="11pt" style:font-size-asian="11pt" style:font-size-complex="12pt"/>
    </style:style>
    <style:style style:name="P10" style:parent-style-name="Normal" style:family="paragraph">
      <style:paragraph-properties fo:text-align="center" fo:text-indent="0.1187in"/>
      <style:text-properties style:font-size-complex="12pt"/>
    </style:style>
    <style:style style:name="P11" style:parent-style-name="Normal" style:family="paragraph">
      <style:paragraph-properties fo:text-indent="3.143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indent="1.3458in"/>
      <style:text-properties style:font-size-complex="12pt"/>
    </style:style>
    <style:style style:name="P14" style:parent-style-name="Normal" style:family="paragraph">
      <style:paragraph-properties fo:text-align="justify" fo:line-height="150%" fo:text-indent="0.62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justify" fo:line-height="150%" fo:text-indent="0.625in"/>
    </style:style>
    <style:style style:name="P29" style:parent-style-name="Normal" style:family="paragraph">
      <style:paragraph-properties fo:line-height="150%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62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62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6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62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6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text-indent="0.62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text-indent="0.62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62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right="0.1326in">
        <style:tab-stops>
          <style:tab-stop style:type="left" style:position="0.590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margin-right="0.1326in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15in"/>
          <style:tab-stop style:type="left" style:position="4.331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P68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P69" style:parent-style-name="Normal" style:family="paragraph">
      <style:paragraph-properties fo:keep-with-next="always" fo:text-align="justify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indent="0.043in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style:font-size-complex="12pt" fo:language="es" fo:country="ES"/>
    </style:style>
    <style:style style:name="T78" style:parent-style-name="DefaultParagraphFont" style:family="text">
      <style:text-properties style:font-size-complex="12pt" fo:language="es" fo:country="ES"/>
    </style:style>
    <style:style style:name="T79" style:parent-style-name="DefaultParagraphFont" style:family="text">
      <style:text-properties style:font-size-complex="12pt" fo:language="es" fo:country="ES"/>
    </style:style>
    <style:style style:name="T80" style:parent-style-name="DefaultParagraphFont" style:family="text">
      <style:text-properties style:font-size-complex="12pt" fo:language="es" fo:country="ES"/>
    </style:style>
    <style:style style:name="T81" style:parent-style-name="DefaultParagraphFont" style:family="text">
      <style:text-properties style:font-size-complex="12pt" fo:language="es" fo:country="ES"/>
    </style:style>
    <style:style style:name="T82" style:parent-style-name="DefaultParagraphFont" style:family="text">
      <style:text-properties style:font-size-complex="12pt" fo:language="es" fo:country="ES"/>
    </style:style>
    <style:style style:name="P83" style:parent-style-name="Normal" style:family="paragraph">
      <style:paragraph-properties fo:text-align="justify" fo:line-height="150%">
        <style:tab-stops>
          <style:tab-stop style:type="left" style:leader-style="solid" style:leader-text="_" style:position="1.1812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50%" fo:margin-right="0.318in"/>
      <style:text-properties style:font-size-complex="12pt"/>
    </style:style>
    <style:style style:name="P87" style:parent-style-name="Normal" style:family="paragraph">
      <style:paragraph-properties fo:text-align="justify" fo:line-height="150%" fo:margin-right="0.318in"/>
      <style:text-properties style:font-size-complex="12pt"/>
    </style:style>
    <style:style style:name="P88" style:parent-style-name="Normal" style:family="paragraph">
      <style:paragraph-properties fo:text-align="justify" fo:line-height="150%" fo:margin-right="0.318in"/>
      <style:text-properties style:font-size-complex="12pt"/>
    </style:style>
    <style:style style:name="P89" style:parent-style-name="Normal" style:family="paragraph">
      <style:paragraph-properties fo:text-align="justify" fo:line-height="150%" fo:margin-right="0.318in"/>
      <style:text-properties style:font-size-complex="12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P91" style:parent-style-name="Normal" style:family="paragraph">
      <style:paragraph-properties fo:line-height="200%"/>
    </style:style>
  </office:automatic-styles>
  <office:body>
    <office:text text:use-soft-page-breaks="true">
      <text:p text:style-name="P1"><text:span text:style-name="T2">Projektas</text:span></text:p>
      <text:p text:style-name="P3">PANEVĖŽIO MIESTO SAVIVALDYBĖS<text:s/></text:p>
      <text:p text:style-name="P4">TARYBA<text:s/></text:p>
      <text:p text:style-name="P5"/>
      <text:p text:style-name="P6">SPRENDIMAS</text:p>
      <text:p text:style-name="P7"/>
      <text:p text:style-name="P8">DĖL NEKILNOJAMŲJŲ DAIKTŲ (J. JANONIO G. 10) PERDAVIMO SAVIVALDYBĖS ADMINISTRACIJAI <text:s/></text:p>
      <text:p text:style-name="P9"/>
      <text:p text:style-name="P10">2012 m. liepos <text:s text:c="5"/>d. Nr.<text:s/></text:p>
      <text:p text:style-name="P11"><text:span text:style-name="T12">Panevėžys</text:span></text:p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0, Nr.<text:s/></text:span><text:a xlink:href="https://www.e-tar.lt/portal/legalAct.html?documentId=TAIS.111848" office:target-frame-name="_blank" xlink:show="new"><text:span text:style-name="T18">91-2832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) 16 straipsnio 2 dalies 26 punktu, Valstybės ir savivaldybių turto valdymo, naudojimo ir disponavimo juo įstatymo (Žin., 1998,<text:s/></text:span><text:span text:style-name="T22"> Nr.<text:s/></text:span><text:a xlink:href="https://www.e-tar.lt/portal/legalAct.html?documentId=TAIS.57676" office:target-frame-name="_blank" xlink:show="new"><text:span text:style-name="T23">54-1492</text:span></text:a><text:span text:style-name="T24">; 2002, Nr.<text:s/></text:span><text:a xlink:href="https://www.e-tar.lt/portal/legalAct.html?documentId=TAIS.168629" office:target-frame-name="_blank" xlink:show="new"><text:span text:style-name="T25">60-2412</text:span></text:a><text:span text:style-name="T26">) 8 straipsniu ir Panevėžio miesto savivaldybės tary</text:span><text:span text:style-name="T27">bos 2012 m. birželio 21 d. sprendimu Nr. 1-186 „Dėl leidimo panaudoti 2012 metų valstybės biudžeto asignavimus, skirtus Savivaldybės socialinio būsto fondui plėtoti“, Panevėžio miesto savivaldybės taryba  <text:s text:c="22"/>n u s p r e n d ž i a:</text:span></text:p>
      <text:p text:style-name="P28">1.<text:s/>Perduoti Savivaldybės administracijai (kodas 288724610) valdyti, naudoti ir disponuoti patikėjimo teise Savivaldybei nuosavybės teise priklausančius ir šiuo metu Socialinių paslaugų centro (kodas 300601541) <text:s/>valdomus nekilnojamuosius daiktus:</text:p>
      <text:p text:style-name="P29"><text:span text:style-name="T30">1.1</text:span><text:span text:style-name="T31">. patal</text:span><text:span text:style-name="T32">pą – butą, esantį <text:s/>J. Janonio g. 10-7 (Nekilnojamojo turto kadastro duomenų bylos Nr. 23485/1444, unikalus Nr. 2794-7004-0017:0007), kurio įsigijimo vertė <text:s/>– 6070,00 Lt, <text:s/>likutinė vertė 2012 m. liepos 1 d. – 2053,08 Lt;</text:span></text:p>
      <text:p text:style-name="P33"><text:span text:style-name="T34">1.2</text:span><text:span text:style-name="T35">. patalpą – butą, esantį <text:s/>J.<text:s/></text:span><text:span text:style-name="T36">Janonio g. 10-8 (Nekilnojamojo turto kadastro duomenų bylos Nr. 23485/1444, unikalus Nr. 2794-7004-0017:0008), kurio įsigijimo vertė <text:s/>– 5846,00 Lt, <text:s/>likutinė vertė 2012 m. liepos 1 d. – <text:s/>1977,20 Lt;</text:span></text:p>
      <text:p text:style-name="P37"><text:span text:style-name="T38">1.3</text:span><text:span text:style-name="T39">. patalpą – butą, esantį <text:s/>J. Janonio g. 10-9 (Neki</text:span><text:span text:style-name="T40">lnojamojo turto kadastro duomenų bylos Nr. 23485/1444, unikalus Nr. 2794-7004-0017:0009), kurio įsigijimo vertė <text:s/>– 6448,00 Lt, <text:s/>likutinė vertė 2012 m. liepos 1 d. – <text:s/>1555,36 Lt;</text:span></text:p>
      <text:p text:style-name="P41"><text:span text:style-name="T42">1.4</text:span><text:span text:style-name="T43">. patalpą – butą, esantį <text:s/>J. Janonio g. 10-10 (Nekilnojamojo turto kada</text:span><text:span text:style-name="T44">stro duomenų bylos Nr. 23485/1444, unikalus Nr. 2794-7004-0017:0010), kurio įsigijimo vertė <text:s/>– 5978,00 Lt, <text:s/>likutinė vertė 2012 m. liepos 1 d. – <text:s/>2021,67 Lt;</text:span></text:p>
      <text:p text:style-name="P45"><text:span text:style-name="T46">1.5</text:span><text:span text:style-name="T47">. patalpą – butą, esantį <text:s/>J. Janonio g. 10-11 (Nekilnojamojo turto kadastro duomenų bylos N</text:span><text:span text:style-name="T48">r. 23485/1444, unikalus Nr. 2794-7004-0017:0011), kurio įsigijimo vertė <text:s/>– 128,77 Lt, <text:s/>likutinė vertė 2012 m. liepos 1 d. – 67,69 Lt;</text:span></text:p>
      <text:p text:style-name="P49"><text:span text:style-name="T50">1.6</text:span><text:span text:style-name="T51">. patalpą – butą, esantį <text:s/>J. Janonio g. 10-12 (Nekilnojamojo turto kadastro duomenų bylos Nr. 23485/1444, unikalus<text:s/></text:span><text:span text:style-name="T52">Nr. 2794-7004-0017:0012), kurio įsigijimo vertė <text:s/>– 131,97 Lt, <text:s/>likutinė vertė 2012 m. liepos 1 d. – <text:s/>70,16 Lt;</text:span></text:p>
      <text:p text:style-name="P53"><text:span text:style-name="T54">1.7</text:span><text:span text:style-name="T55">. patalpą – butą, esantį <text:s/>J. Janonio g. 10-13 (Nekilnojamojo turto kadastro duomenų bylos Nr. 23485/1444, unikalus Nr. 2794-7004-0017:0013), kurio įsigijimo vertė <text:s/>– 133,82 Lt, <text:s/>likutinė vertė 2012 m. liepos 1 d. – <text:s/>70,83 Lt;</text:span></text:p>
      <text:p text:style-name="P56"><text:span text:style-name="T57">1.8</text:span><text:span text:style-name="T58">. patalpą – butą, esant</text:span><text:span text:style-name="T59">į <text:s/>J. Janonio g. 10-14 (Nekilnojamojo turto kadastro duomenų bylos Nr. 23485/1444, unikalus Nr. 2794-7004-0017:0014), kurio įsigijimo vertė <text:s/>– 133,82 Lt, <text:s/>likutinė vertė 2012 m. liepos 1 d. – <text:s/>71,50 Lt.</text:span></text:p>
      <text:p text:style-name="P60"><text:span text:style-name="T61">2</text:span><text:span text:style-name="T62">. Įgalioti Savivaldybės administracijos Ekonom</text:span><text:span text:style-name="T63">ikos ir turto valdymo skyriaus vedėją Antaną Stoką <text:s/>pasirašyti 1 <text:s/>punkte nurodytų nekilnojamųjų daiktų perdavimo ir priėmimo aktus.</text:span></text:p>
      <text:p text:style-name="P64"/>
      <text:p text:style-name="P65"/>
      <text:p text:style-name="P66">Savivaldybės meras <text:s/><text:tab/><text:tab/><text:tab/>Vitalijus Satkevičius</text:p>
      <text:p text:style-name="P67"/>
      <text:p text:style-name="P68"/>
      <text:p text:style-name="Normal"/>
      <text:p text:style-name="P69"><text:span text:style-name="T70">RENGĖ</text:span></text:p>
      <text:p text:style-name="P71">_____________ Albertas Dragūnas</text:p>
      <text:p text:style-name="P72"/>
      <text:p text:style-name="P73"/>
      <text:p text:style-name="Normal"><text:span text:style-name="T74">SUDERINTA<text:s/></text:span></text:p>
      <text:p text:style-name="P75"/>
      <text:p text:style-name="P76"><text:span text:style-name="T77">Mero pavaduo</text:span><text:span text:style-name="T78">tojas</text:span><text:span text:style-name="T79"><text:tab/></text:span><text:span text:style-name="T80"><text:tab/></text:span><text:span text:style-name="T81"><text:tab/></text:span><text:span text:style-name="T82"><text:tab/>Petras Narkevičius</text:span></text:p>
      <text:p text:style-name="P83">Tarybos sekretoriato vyr. teisės specialistė<text:tab/><text:tab/>Asta Povilauskienė</text:p>
      <text:p text:style-name="P84">Administracijos direktoriaus pavaduotoja,</text:p>
      <text:p text:style-name="P85">pavaduojanti administracijos direktorių<text:tab/><text:tab/><text:tab/>Janina Gaidžiūnaitė</text:p>
      <text:p text:style-name="P86">Teisės skyriaus vyresn. teisininkas<text:tab/><text:tab/><text:tab/>Aušrys Valkūnas</text:p>
      <text:p text:style-name="P87">Buhalterinės apskaitos skyriaus vyresn. buhalterė,</text:p>
      <text:p text:style-name="P88">atliekanti skyriaus vedėjo funkcijas<text:tab/><text:tab/><text:tab/>Gražina Raškauskienė</text:p>
      <text:p text:style-name="P89">Ekonomikos ir turto valdymo skyriaus vedėjas<text:tab/><text:tab/>Antanas Stoka</text:p>
      <text:p text:style-name="P90">Kanceliarijos vyr. kalbos tvarkytoja <text:s text:c="7"/><text:tab/><text:s text:c="22"/>Regina Semionovienė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gina1</meta:initial-creator>
    <dc:creator>adlibuser</dc:creator>
    <meta:creation-date>2017-03-04T22:43:00Z</meta:creation-date>
    <dc:date>2017-03-04T22:43:00Z</dc:date>
    <meta:print-date>2012-06-28T11:08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03" meta:character-count="4096" meta:row-count="130" meta:non-whitespace-character-count="3644"/>
  </office:meta>
</office:document-meta>
</file>