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5in">
        <style:tab-stops>
          <style:tab-stop style:type="left" style:position="-4.5in"/>
          <style:tab-stop style:type="left" style:position="0.9541in"/>
        </style:tab-stops>
      </style:paragraph-properties>
    </style:style>
    <style:style style:name="T2" style:parent-style-name="DefaultParagraphFont" style:family="text">
      <style:text-properties style:font-size-complex="12pt" fo:language="en" fo:country="GB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indent="5.5763in"/>
      <style:text-properties style:font-size-complex="12pt"/>
    </style:style>
    <style:style style:name="P5" style:parent-style-name="Normal" style:family="paragraph">
      <style:paragraph-properties fo:text-indent="5.5597in"/>
      <style:text-properties style:font-size-complex="12pt"/>
    </style:style>
    <style:style style:name="P6" style:parent-style-name="Normal" style:family="paragraph">
      <style:paragraph-properties fo:text-align="end" fo:text-indent="3.4444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indent="1.043in"/>
      <style:text-properties style:font-size-complex="12pt" fo:language="en" fo:country="GB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keep-with-next="always" fo:text-align="center"/>
    </style:style>
    <style:style style:name="P66" style:parent-style-name="Normal" style:family="paragraph">
      <style:paragraph-properties fo:keep-with-next="always"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keep-with-next="always"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43in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3" text:anchor-type="paragraph" svg:x="0in" svg:y="0.01111in" svg:width="3.86111in" svg:height="1.0215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/>Projektas <text:s text:c="14"/></text:span></text:p>
      <text:p text:style-name="P4">Nr. TSP-1710</text:p>
      <text:p text:style-name="P5">2012-09-04</text:p>
      <text:p text:style-name="P6"/>
      <text:p text:style-name="P7"/>
      <text:p text:style-name="P8"/>
      <text:p text:style-name="P9">SPRENDIMAS</text:p>
      <text:p text:style-name="P10">DĖL <text:s/>DETALIOJO PLANO KAZLIŠKIŲ <text:s/>KAIME, KAZLŲ RŪDOS <text:s/>SAVIVALDYBĖJE, TVIRTINIMO</text:p>
      <text:p text:style-name="P11"/>
      <text:p text:style-name="P12">2012 m. rugsėjo <text:s text:c="7"/>d. Nr. TS<text:s/></text:p>
      <text:p text:style-name="P13">Kazlų Rūda</text:p>
      <text:p text:style-name="P14"/>
      <text:p text:style-name="P15"><text:span text:style-name="T16">Vadovaudamasi Lietuvos Resp</text:span><text:span text:style-name="T17">ublikos vietos savivaldos įstatymo (Žin., 1994, Nr.<text:s/></text:span><text:a xlink:href="https://www.e-tar.lt/portal/legalAct.html?documentId=TAIS.5884" office:target-frame-name="_blank" xlink:show="new"><text:span text:style-name="T18">55-1049</text:span></text:a><text:span text:style-name="T19">; 2008, Nr.<text:s/></text:span><text:a xlink:href="https://www.e-tar.lt/portal/legalAct.html?documentId=TAIS.327811" office:target-frame-name="_blank" xlink:show="new"><text:span text:style-name="T20">113-4290</text:span></text:a><text:span text:style-name="T21">; 200</text:span><text:span text:style-name="T22">9, Nr.</text:span><text:a xlink:href="https://www.e-tar.lt/portal/legalAct.html?documentId=TAIS.362025" office:target-frame-name="_blank" xlink:show="new"><text:span text:style-name="T23">159-7206</text:span></text:a><text:span text:style-name="T24">; 2010, Nr.</text:span><text:a xlink:href="https://www.e-tar.lt/portal/legalAct.html?documentId=TAIS.377644" office:target-frame-name="_blank" xlink:show="new"><text:span text:style-name="T25">86-4525</text:span></text:a><text:span text:style-name="T26">; 2011, Nr.</text:span><text:a xlink:href="https://www.e-tar.lt/portal/legalAct.html?documentId=TAIS.397375" office:target-frame-name="_blank" xlink:show="new"><text:span text:style-name="T27">52-2504</text:span></text:a><text:span text:style-name="T28">) 16 straipsnio 3 dalies 8 punktu, Lietuvos Respublikos teritorijų planavimo įstatymo (Žin., 1995, Nr.<text:s/></text:span><text:a xlink:href="https://www.e-tar.lt/portal/legalAct.html?documentId=TAIS.23069" office:target-frame-name="_blank" xlink:show="new"><text:span text:style-name="T29">107-2391</text:span></text:a><text:span text:style-name="T30">; 20</text:span><text:span text:style-name="T31">04, Nr.<text:s/></text:span><text:a xlink:href="https://www.e-tar.lt/portal/legalAct.html?documentId=TAIS.226486" office:target-frame-name="_blank" xlink:show="new"><text:span text:style-name="T32">21-617</text:span></text:a><text:span text:style-name="T33">; <text:s/></text:span><text:span text:style-name="T34">2009, Nr.</text:span><text:a xlink:href="https://www.e-tar.lt/portal/legalAct.html?documentId=TAIS.362024" office:target-frame-name="_blank" xlink:show="new"><text:span text:style-name="T35">159-7205</text:span></text:a><text:span text:style-name="T36">; 2010, Nr.</text:span><text:a xlink:href="https://www.e-tar.lt/portal/legalAct.html?documentId=TAIS.373213" office:target-frame-name="_blank" xlink:show="new"><text:span text:style-name="T37">65-3195</text:span></text:a><text:span text:style-name="T38">) 4 straipsnio 2 dalies 5 punktu ir 26 straipsnio 4 dalimi ir atsižvelgdama į Valstybinės teritorijų planavimo ir statybos inspekcijos prie Aplinkos ministerijos Ma</text:span><text:span text:style-name="T39">rijampolės Teritorijų planavimo ir statybos valstybinės priežiūros skyriaus 2012-08-16 Teritorijų planavimo dokumento patikrinimo aktą Nr. TP1-1682 Kazlų Rūdos savivaldybės taryba n u s p r e n d ž i a <text:s/>patvirtinti bendra su visuomene derinimo tvarka paren</text:span><text:span text:style-name="T40">gtą 8,8000 ha žemės sklypo (kad. Nr. 5140/0002:34), esančio Kazliškių kaime, Kazlų Rūdos savivaldybėje, detalųjį planą, padalinant sklypą į keturias dalis, vienam sklypui (1,4500 ha) pakeičiant pagrindinę žemės naudojimo paskirtį iš žemės ūkio į kitos pask</text:span><text:span text:style-name="T41">irties žemę, rekreacinės teritorijos naudojimo būdą, ilgalaikio (stacionaraus) poilsio pastatų statybos naudojimo pobūdį.</text:span></text:p>
      <text:p text:style-name="P42"><text:span text:style-name="T43">Šis sprendimas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Savivaldybės<text:s/>meras<text:tab/><text:tab/><text:tab/><text:tab/><text:tab/><text:tab/><text:tab/><text:tab/><text:s text:c="7"/>Vytautas Kanevičius <text:s text:c="2"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<text:span text:style-name="T63"><draw:frame draw:id="id1" draw:style-name="a1" draw:name="Picture 1" text:anchor-type="as-char" svg:x="0in" svg:y="0in" svg:width="6.70139in" svg:height="3.34444in" style:rel-width="scale" style:rel-height="scale"><draw:image xlink:href="media/image1.emf" xlink:type="simple" xlink:show="embed" xlink:actuate="onLoad"/><svg:title/><svg:desc/></draw:frame></text:span></text:p>
      <text:p text:style-name="P64">Kazlų Rūdos savivaldybės tarybai</text:p>
      <text:p text:style-name="P65"/>
      <text:p text:style-name="P66"><text:span text:style-name="T67">AIŠKINAMASIS RAŠTAS</text:span></text:p>
      <text:p text:style-name="P68"><text:span text:style-name="T69">DĖL <text:s/>DETALIOJO PLANO KAZLIŠKIŲ <text:s/>KAIME, KAZLŲ RŪDOS <text:s/>SAVIVALDYBĖJE, TVIRTINIMO</text:span></text:p>
      <text:p text:style-name="P70"/>
      <text:p text:style-name="P71">2012-08-30</text:p>
      <text:p text:style-name="P72">Kazlų Rūda</text:p>
      <text:p text:style-name="P73"/>
      <text:p text:style-name="P74"><text:span text:style-name="T75">Projekto rengimą paskatinusios priežastys:<text:s/></text:span><text:span text:style-name="T76">Kazlų Rūdos savivaldybės taryba 2011-03-15 sprendimu Nr. TS 42-1178 leido pradėti rengti žemės sklypo (nuosavybės teise priklausantis Ričardui Martinkui, Aušrai Martinkienei, Algirdo Antano Slavinsko, Birutės Slav</text:span><text:span text:style-name="T77">inskienės ir Sauliaus Liaukaus, sklypo plotas 8,8000 ha), esančio Kazliškių kaime, Kazlų Rūdos savivaldybėje, detalųjį planą. Detalųjį planą bendra su visuomene derinimo tvarka parengė Valdas Naumavičius <text:s text:c="2"/>(kvalifikacijos <text:s/>atestato <text:s/>Nr. A1662).<text:s/></text:span></text:p>
      <text:p text:style-name="P78">Projekto tikslai: Detaliojo plano tikslas, padalinti žemės sklypą į keturis sklypus trims <text:s/>sklypams paliekant žemės ūkio paskirtį, kitam sklypui (1,4500 ha) pakeičiant tikslinę žemės naudojimo paskirtį iš žemės ūkio į kitos paskirties žemę, rekreacinės teritorijos naudojimo būdą, ilgalaikio (stacionaraus) poilsio pastatų statybos naudojimo pobūdį.</text:p>
      <text:p text:style-name="P79">Galimos pasekmės: neigiamų pasekmių nenumatoma.</text:p>
      <text:p text:style-name="P80">Teisės aktai, kuriuos reikės pakeisti ar panaikinti, priėmus šį projektą: jokių teisės aktų pakeisti ar panaikinti nereikės.<text:s/>Pagal galiojančius teisės aktus detaliuosius žemės sklypų planus tvirtina Savivaldybės taryba.</text:p>
      <text:p text:style-name="P81"/>
      <text:p text:style-name="P82"/>
      <text:p text:style-name="P83"/>
      <text:p text:style-name="P84"><text:span text:style-name="T85">Skyriaus vedėjas <text:s text:c="104"/>Giedrius Svir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lma</meta:initial-creator>
    <dc:creator>adlibuser</dc:creator>
    <meta:creation-date>2017-03-04T22:43:00Z</meta:creation-date>
    <dc:date>2017-03-04T22:43:00Z</dc:date>
    <meta:print-date>2012-08-30T07:25:00Z</meta:print-date>
    <meta:template xlink:href="Normal.dotm" xlink:type="simple"/>
    <meta:editing-cycles>2</meta:editing-cycles>
    <meta:editing-duration>PT0S</meta:editing-duration>
    <meta:document-statistic meta:page-count="2" meta:paragraph-count="90" meta:word-count="462" meta:character-count="3627" meta:row-count="250" meta:non-whitespace-character-count="3255"/>
  </office:meta>
</office:document-meta>
</file>