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in" fo:text-indent="0.5in">
        <style:tab-stops/>
      </style:paragraph-properties>
    </style:style>
    <style:style style:name="P8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keep-with-next="always" fo:margin-left="5in" fo:text-indent="0.5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keep-with-next="always" fo:margin-left="5in" fo:text-indent="0.5in"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 fo:margin-left="1in" fo:text-indent="0.25in">
        <style:tab-stops/>
      </style:paragraph-properties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margin-left="1in" fo:text-indent="0.2in">
        <style:tab-stops/>
      </style:paragraph-properties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keep-with-next="always" fo:margin-left="2in" fo:text-indent="0.6291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indent="6.65in"/>
      <style:text-properties fo:font-size="11pt" style:font-size-asian="11pt" style:font-size-complex="12pt"/>
    </style:style>
    <style:style style:name="P20" style:parent-style-name="Normal" style:family="paragraph">
      <style:paragraph-properties fo:text-indent="0.3562in"/>
      <style:text-properties fo:font-size="11pt" style:font-size-asian="11pt" style:font-size-complex="12pt"/>
    </style:style>
    <style:style style:name="P21" style:parent-style-name="Normal" style:family="paragraph">
      <style:text-properties fo:font-size="11pt" style:font-size-asian="11pt" style:font-size-complex="12pt"/>
    </style:style>
    <style:style style:name="P22" style:parent-style-name="Normal" style:family="paragraph">
      <style:text-properties fo:font-size="11pt" style:font-size-asian="11pt" style:font-size-complex="12pt"/>
    </style:style>
    <style:style style:name="P23" style:parent-style-name="Normal" style:family="paragraph">
      <style:text-properties fo:font-size="11pt" style:font-size-asian="11pt" style:font-size-complex="12pt"/>
    </style:style>
    <style:style style:name="P24" style:parent-style-name="Normal" style:family="paragraph">
      <style:paragraph-properties fo:text-align="justify" fo:line-height="150%" fo:text-indent="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1.0729in">
        <style:tab-stops>
          <style:tab-stop style:type="left" style:position="0.5in"/>
          <style:tab-stop style:type="left" style:position="1.072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keep-with-next="always"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keep-with-next="always" fo:text-align="justify">
        <style:tab-stops>
          <style:tab-stop style:type="left" style:position="4.458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line-height="150%">
        <style:tab-stops>
          <style:tab-stop style:type="left" style:position="4.4583in"/>
          <style:tab-stop style:type="left" style:position="4.7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center" fo:line-height="150%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PANEVĖŽIO MIESTO SAVIVALDYBĖS TARYBA</text:p>
      <text:p text:style-name="Normal"><text:span text:style-name="T13"><draw:custom-shape svg:x="-0.02708in" svg:y="0.05278in" svg:width="6.55417in" svg:height="1in" draw:z-index="251657728" draw:id="id0" draw:style-name="a1" draw:name="Rectangle 2" text:anchor-type="paragraph"><svg:title/><svg:desc/><text:p text:style-name="P14">SPRENDIMAS</text:p><text:p text:style-name="P15">DĖL <text:s/>PREKYBOS ALKOHOLINIAIS GĖRIMAIS LAIKO APRIBOJIMO<text:s/><text:tab/><text:s text:c="8"/>UAB „VAKARINĖ ŽARA“ KAVINEI</text:p><text:p text:style-name="P16">2012 <text:s/>m. balandžio <text:s text:c="6"/>Nr.</text:p><text:p text:style-name="P17">Panevėžys</text:p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Vadovaudamasi Lietuvos Respublikos vietos savivaldos įstatymo (Žin., Nr. 55-1049; 2000, Nr. 91-2832; 2008, Nr. 113-4290) 16 straipsnio 4 dalimi, <text:s/>Alkoholio kontrolės įstatymo (Žin., 1995, Nr.<text:s/></text:span><text:a xlink:href="https://www.e-tar.lt/portal/legalAct.html?documentId=TAIS.17752" office:target-frame-name="_blank" xlink:show="new"><text:span text:style-name="T26">44-1073</text:span></text:a><text:span text:style-name="T27">; 2006, Nr.<text:s/></text:span><text:a xlink:href="https://www.e-tar.lt/portal/legalAct.html?documentId=TAIS.287230" office:target-frame-name="_blank" xlink:show="new"><text:span text:style-name="T28">127-4822</text:span></text:a><text:span text:style-name="T29">) 18 straipsnio 9 dalimi, Panevėžio miesto savivaldybės tarybos 2007 m. spalio 4 d. sprendimu Nr. 1-9-14 „Dėl mažmeninės</text:span><text:span text:style-name="T30"><text:s/>prekybos alkoholiniais gėrimais laiko apribojimo komisijos sudėties, darbo reglamento patvirtinimo ir alkoholinių gėrimų pardavimo laiko prekybos vietose apribojimo“, atsižvelgdama į mažmeninės prekybos alkoholiniais gėrimais laiko apribojimo komisijos 20</text:span><text:span text:style-name="T31">12-03-27 posėdžio protokolo Nr. 46 nutarimą ir Panevėžio miesto policijos komisariato 2012-03-26 raštą Nr. 50-47-S-2308, Panevėžio miesto savivaldybės taryba <text:s text:c="5"/>n u s p r e n d ž i a:</text:span></text:p>
      <text:p text:style-name="P32"><text:span text:style-name="T33">Apriboti nuo 2012 m. gegužės 10 d. UAB „Vakarinė Žara“ (kodas 14761349</text:span><text:span text:style-name="T34">1) kavinei (Respublikos g. 6, Panevėžys) alkoholinių gėrimų pardavimo laiką nuo 8 val. iki 22 val.</text:span><text:span text:style-name="T35"><text:tab/><text:s text:c="12"/></text:span><text:span text:style-name="T36"><text:tab/></text:span><text:span text:style-name="T37"><text:tab/>Šis sprendimas gali būti apskųstas per vieną mėnesį Panevėžio apygardos administraciniam teismui (Respublikos g. 62, LT-35158 Panevėžys) Lietuv</text:span><text:span text:style-name="T38">os Respublikos administracinių bylų teisenos įstatymo (Žin.,1999, <text:s/>Nr.<text:s/></text:span><text:a xlink:href="https://www.e-tar.lt/portal/legalAct.html?documentId=TAIS.83679" office:target-frame-name="_blank" xlink:show="new"><text:span text:style-name="T39">60-1945</text:span></text:a><text:span text:style-name="T40">; 2006, Nr.<text:s/></text:span><text:a xlink:href="https://www.e-tar.lt/portal/legalAct.html?documentId=TAIS.279823" office:target-frame-name="_blank" xlink:show="new"><text:span text:style-name="T41">77-2975</text:span></text:a><text:span text:style-name="T42">) nustatyta tvarka arba per vienerius metus nuo skundžiamų veiksmų padarymo ar skundžiamo sprendimo priėmimo Lietuvos Respublikos Seimo kontrolieriams (Gedimino pr. 56, LT-01110 Vilnius) Lietuvos Respublikos Seimo kontrolierių įstatymo (Žin.,</text:span><text:span text:style-name="T43"><text:s/>1998, Nr.<text:s/></text:span><text:a xlink:href="https://www.e-tar.lt/portal/legalAct.html?documentId=TAIS.69069" office:target-frame-name="_blank" xlink:show="new"><text:span text:style-name="T44">110-3024</text:span></text:a><text:span text:style-name="T45">; 2004, Nr.<text:s/></text:span><text:a xlink:href="https://www.e-tar.lt/portal/legalAct.html?documentId=TAIS.245598" office:target-frame-name="_blank" xlink:show="new"><text:span text:style-name="T46">170-6238</text:span></text:a><text:span text:style-name="T47">) nustatyta tvarka.</text:span></text:p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>RENGĖ</text:p>
      <text:p text:style-name="P61"/>
      <text:p text:style-name="P62">_____________Kristina Šlivinskienė</text:p>
      <text:p text:style-name="P63"/>
      <text:p text:style-name="P64">SUDERINTA<text:span text:style-name="T65"><text:s/></text:span><text:span text:style-name="T66"><text:tab/><text:s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Mero pavaduotojas<text:tab/>Petras Narkevičius<text:tab/></text:p>
      <text:p text:style-name="P72">Tarybos sekretoriato vyr. teisės specialistė<text:tab/><text:tab/><text:s text:c="11"/><text:tab/><text:tab/>Asta Povilauskienė<text:tab/><text:s text:c="2"/></text:p>
      <text:p text:style-name="P73">Administracijos direktorė<text:tab/><text:tab/><text:tab/><text:tab/><text:tab/><text:s text:c="12"/>Kristina Vareikienė</text:p>
      <text:p text:style-name="P74">Teisės<text:s/>skyriaus vedėja<text:tab/><text:tab/><text:tab/><text:tab/><text:tab/><text:tab/><text:tab/>Daiva Svirelienė</text:p>
      <text:soft-page-break/>
      <text:p text:style-name="P75">Ekonomikos ir turto valdymo<text:tab/>skyriaus vedėjas<text:s/><text:tab/><text:tab/><text:tab/>Antanas Stoka<text:tab/></text:p>
      <text:p text:style-name="P76">Kanceliarijos vyr. kalbos tvarkytoja<text:tab/><text:tab/><text:tab/><text:tab/><text:tab/>Regina Semionovienė<text:tab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text:s text:c="79"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zenith</meta:initial-creator>
    <dc:creator>adlibuser</dc:creator>
    <meta:creation-date>2017-03-04T21:24:00Z</meta:creation-date>
    <dc:date>2017-03-04T21:24:00Z</dc:date>
    <meta:print-date>2012-04-11T09:4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09" meta:character-count="2505" meta:row-count="116" meta:non-whitespace-character-count="2222"/>
  </office:meta>
</office:document-meta>
</file>