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text-indent="5.8152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50%"/>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fo:line-height="150%"/>
      <style:text-properties fo:font-size="10pt" style:font-size-asian="10pt" style:language-asian="lt" style:country-asian="LT"/>
    </style:style>
    <style:style style:name="P6" style:parent-style-name="Normal" style:family="paragraph">
      <style:paragraph-properties fo:text-align="center" fo:line-height="150%"/>
      <style:text-properties fo:font-size="10pt" style:font-size-asian="10pt" style:language-asian="lt" style:country-asian="LT"/>
    </style:style>
    <style:style style:name="P7" style:parent-style-name="Normal" style:family="paragraph">
      <style:paragraph-properties fo:text-align="center" fo:line-height="150%"/>
      <style:text-properties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margin-left="1.5in" fo:text-indent="0.9902in">
        <style:tab-stops/>
      </style:paragraph-properties>
      <style:text-properties style:font-size-complex="12pt" style:language-asian="lt" style:country-asian="LT"/>
    </style:style>
    <style:style style:name="P17" style:parent-style-name="Normal" style:family="paragraph">
      <style:paragraph-properties fo:margin-left="1.5in" fo:text-indent="1.6791in">
        <style:tab-stops/>
      </style:paragraph-properties>
      <style:text-properties style:font-size-complex="12pt" style:language-asian="lt" style:country-asian="LT"/>
    </style:style>
    <style:style style:name="P18" style:parent-style-name="Normal" style:family="paragraph">
      <style:paragraph-properties fo:text-align="justify"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 style:parent-style-name="Normal" style:family="paragraph">
      <style:paragraph-properties fo:text-align="justify" fo:line-height="150%" fo:text-indent="0.473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166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7pt" style:font-size-asian="7pt" style:font-size-complex="7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text-properties fo:font-size="10pt" style:font-size-asian="10pt" style:font-size-complex="12pt" style:language-asian="lt" style:country-asian="LT"/>
    </style:style>
    <style:style style:name="P48" style:parent-style-name="Normal" style:family="paragraph">
      <style:text-properties fo:font-size="10pt" style:font-size-asian="10pt" style:font-size-complex="12pt" style:language-asian="lt" style:country-asian="LT"/>
    </style:style>
    <style:style style:name="P49" style:parent-style-name="Normal" style:family="paragraph">
      <style:text-properties fo:font-size="10pt" style:font-size-asian="10pt" style:font-size-complex="12pt" style:language-asian="lt" style:country-asian="LT"/>
    </style:style>
    <style:style style:name="P50" style:parent-style-name="Normal" style:family="paragraph">
      <style:paragraph-properties fo:text-align="justify"/>
      <style:text-properties fo:font-size="10pt" style:font-size-asian="10pt" style:font-size-complex="12pt" style:language-asian="lt" style:country-asian="LT"/>
    </style:style>
    <style:style style:name="P51" style:parent-style-name="Normal" style:family="paragraph">
      <style:paragraph-properties fo:text-align="justify"/>
      <style:text-properties fo:font-size="10pt" style:font-size-asian="10pt" style:font-size-complex="12pt" style:language-asian="lt" style:country-asian="LT"/>
    </style:style>
    <style:style style:name="P52" style:parent-style-name="Normal" style:family="paragraph">
      <style:text-properties fo:font-size="10pt" style:font-size-asian="10pt" style:font-size-complex="12pt" style:language-asian="lt" style:country-asian="LT"/>
    </style:style>
    <style:style style:name="P53" style:parent-style-name="Normal" style:family="paragraph">
      <style:text-properties fo:font-size="10pt" style:font-size-asian="10pt" style:font-size-complex="12pt" style:language-asian="lt" style:country-asian="LT"/>
    </style:style>
    <style:style style:name="P54" style:parent-style-name="Normal" style:family="paragraph">
      <style:text-properties fo:font-size="10pt" style:font-size-asian="10pt" style:font-size-complex="12pt" style:language-asian="lt" style:country-asian="LT"/>
    </style:style>
    <style:style style:name="P55" style:parent-style-name="Normal" style:family="paragraph">
      <style:text-properties fo:font-size="10pt" style:font-size-asian="10pt" style:font-size-complex="12pt" style:language-asian="lt" style:country-asian="LT"/>
    </style:style>
    <style:style style:name="TableColumn57" style:family="table-column">
      <style:table-column-properties style:column-width="3.2631in"/>
    </style:style>
    <style:style style:name="TableColumn58" style:family="table-column">
      <style:table-column-properties style:column-width="3.4215in"/>
    </style:style>
    <style:style style:name="Table56" style:family="table">
      <style:table-properties style:width="6.6847in" fo:margin-left="0.1583in" table:align="left"/>
    </style:style>
    <style:style style:name="TableRow59" style:family="table-row">
      <style:table-row-properties style:min-row-height="0.0555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075in">
        <style:tab-stops/>
      </style:paragraph-properties>
      <style:text-properties fo:font-size="10pt" style:font-size-asian="10pt" style:font-size-complex="12pt" style:language-asian="lt" style:country-asian="LT"/>
    </style:style>
    <style:style style:name="P62" style:parent-style-name="Normal" style:family="paragraph">
      <style:paragraph-properties fo:margin-left="-0.075in">
        <style:tab-stops/>
      </style:paragraph-properties>
      <style:text-properties fo:font-size="10pt" style:font-size-asian="10pt" style:font-size-complex="12pt" style:language-asian="lt" style:country-asian="LT"/>
    </style:style>
    <style:style style:name="P63" style:parent-style-name="Normal" style:family="paragraph">
      <style:paragraph-properties fo:margin-left="-0.075in">
        <style:tab-stops/>
      </style:paragraph-properties>
      <style:text-properties fo:font-size="10pt" style:font-size-asian="10pt" style:font-size-complex="12pt" style:language-asian="lt" style:country-asian="LT"/>
    </style:style>
    <style:style style:name="P64" style:parent-style-name="Normal" style:family="paragraph">
      <style:paragraph-properties fo:margin-left="-0.075in">
        <style:tab-stops/>
      </style:paragraph-properties>
      <style:text-properties fo:font-size="10pt" style:font-size-asian="10pt" style:font-size-complex="12pt" style:language-asian="lt" style:country-asian="LT"/>
    </style:style>
    <style:style style:name="TableColumn66" style:family="table-column">
      <style:table-column-properties style:column-width="1.4444in"/>
    </style:style>
    <style:style style:name="TableColumn67" style:family="table-column">
      <style:table-column-properties style:column-width="1.5104in"/>
    </style:style>
    <style:style style:name="Table65" style:family="table">
      <style:table-properties style:width="2.9548in" fo:margin-left="0.1583in" table:align="left"/>
    </style:style>
    <style:style style:name="TableRow68" style:family="table-row">
      <style:table-row-properties style:min-row-height="0.0784in"/>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font-size="10pt" style:font-size-asian="10pt" style:font-size-complex="12pt" style:language-asian="lt" style:country-asian="LT"/>
    </style:style>
    <style:style style:name="P73" style:parent-style-name="Normal" style:family="paragraph">
      <style:paragraph-properties fo:margin-left="-0.075in" fo:text-indent="2.2729in">
        <style:tab-stops/>
      </style:paragraph-properties>
      <style:text-properties fo:font-size="10pt" style:font-size-asian="10pt" style:font-size-complex="12pt" style:language-asian="lt" style:country-asian="LT"/>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P76" style:parent-style-name="Normal" style:family="paragraph">
      <style:text-properties fo:font-size="10pt" style:font-size-asian="10pt" style:font-size-complex="12pt" style:language-asian="lt" style:country-asian="LT"/>
    </style:style>
    <style:style style:name="P77" style:parent-style-name="Normal" style:family="paragraph">
      <style:text-properties fo:font-size="10pt" style:font-size-asian="10pt" style:font-size-complex="12pt" style:language-asian="lt" style:country-asian="LT"/>
    </style:style>
    <style:style style:name="TableRow78" style:family="table-row">
      <style:table-row-properties style:min-row-height="0.0784in"/>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size="10pt" style:font-size-asian="10pt" style:font-size-complex="12pt" style:language-asian="lt" style:country-asian="LT"/>
    </style:style>
    <style:style style:name="P83" style:parent-style-name="Normal" style:family="paragraph">
      <style:paragraph-properties fo:text-indent="4.2194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text-indent="4.0472in"/>
      <style:text-properties style:font-size-complex="12pt" style:language-asian="lt" style:country-asian="LT"/>
    </style:style>
    <style:style style:name="P86" style:parent-style-name="Normal" style:family="paragraph">
      <style:paragraph-properties fo:text-align="center" fo:text-indent="3.0569in"/>
      <style:text-properties style:font-size-complex="12pt" style:language-asian="lt" style:country-asian="LT"/>
    </style:style>
    <style:style style:name="P87" style:parent-style-name="Normal" style:family="paragraph">
      <style:paragraph-properties fo:text-align="center" fo:text-indent="2.6263in"/>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fo:text-indent="2.8847in"/>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301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7pt" style:font-size-asian="7pt" style:font-size-complex="7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letter-kerning="true" style:font-size-complex="12pt" style:language-asian="lt" style:country-asian="LT"/>
    </style:style>
    <style:style style:name="T110" style:parent-style-name="DefaultParagraphFont" style:family="text">
      <style:text-properties fo:font-weight="bold" style:font-weight-asian="bold" style:font-weight-complex="bold" style:letter-kerning="true" style:font-size-complex="12pt" style:language-asian="lt" style:country-asian="LT"/>
    </style:style>
    <style:style style:name="T111" style:parent-style-name="DefaultParagraphFont" style:family="text">
      <style:text-properties fo:font-weight="bold" style:font-weight-asian="bold" style:font-weight-complex="bold" style:letter-kerning="true"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text-align="justify" fo:text-indent="0.129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7pt" style:font-size-asian="7pt" style:font-size-complex="7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258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258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258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258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58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58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258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01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01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01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01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258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258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2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58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2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58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58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justify" fo:text-indent="0.258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justify" fo:text-indent="0.258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58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2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2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2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2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2152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5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align="justify" fo:text-indent="0.2152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152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2152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2152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15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margin-left="0.25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justify" fo:margin-left="0.25in">
        <style:tab-stops/>
      </style:paragraph-properties>
      <style:text-properties style:font-size-complex="12pt" style:language-asian="lt" style:country-asian="LT"/>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fo:margin-left="0.25in">
        <style:tab-stops/>
      </style:paragraph-properties>
      <style:text-properties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margin-left="0.25in">
        <style:tab-stops/>
      </style:paragraph-properties>
      <style:text-properties style:font-size-complex="12pt" style:language-asian="lt" style:country-asian="LT"/>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fo:margin-left="0.25in">
        <style:tab-stops/>
      </style:paragraph-properties>
      <style:text-properties style:font-size-complex="12pt" style:language-asian="lt" style:country-asian="LT"/>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margin-left="0.25in">
        <style:tab-stops/>
      </style:paragraph-properties>
      <style:text-properties style:font-size-complex="12pt" style:language-asian="lt" style:country-asian="LT"/>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margin-left="0.25in">
        <style:tab-stops/>
      </style:paragraph-properties>
      <style:text-properties style:font-size-complex="12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fo:margin-left="0.25in">
        <style:tab-stops/>
      </style:paragraph-properties>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margin-left="0.25in">
        <style:tab-stops/>
      </style:paragraph-properties>
      <style:text-properties style:font-size-complex="12pt" style:language-asian="lt" style:country-asian="LT"/>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fo:margin-left="0.25in">
        <style:tab-stops/>
      </style:paragraph-properties>
      <style:text-properties style:font-size-complex="12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margin-left="0.25in">
        <style:tab-stops/>
      </style:paragraph-properties>
      <style:text-properties style:font-size-complex="12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margin-left="0.25in">
        <style:tab-stops/>
      </style:paragraph-properties>
      <style:text-properties style:font-size-complex="12pt" style:language-asian="lt" style:country-asian="LT"/>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margin-left="0.25in">
        <style:tab-stops/>
      </style:paragraph-properties>
      <style:text-properties style:font-size-complex="12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fo:margin-left="0.25in">
        <style:tab-stops/>
      </style:paragraph-properties>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margin-left="0.25in">
        <style:tab-stops/>
      </style:paragraph-properties>
      <style:text-properties style:font-size-complex="12pt"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fo:margin-left="0.25in">
        <style:tab-stops/>
      </style:paragraph-properties>
      <style:text-properties style:font-size-complex="12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fo:margin-left="0.25in">
        <style:tab-stops/>
      </style:paragraph-properties>
      <style:text-properties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fo:margin-left="0.25in">
        <style:tab-stops/>
      </style:paragraph-properties>
      <style:text-properties style:font-size-complex="12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margin-left="0.25in">
        <style:tab-stops/>
      </style:paragraph-properties>
      <style:text-properties style:font-size-complex="12pt" style:language-asian="lt" style:country-asian="LT"/>
    </style:style>
    <style:style style:name="P329" style:parent-style-name="Normal" style:family="paragraph">
      <style:paragraph-properties fo:break-before="page" fo:text-align="center" fo:margin-left="0.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margin-left="0.2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indent="0.043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fo:text-indent="0.5in"/>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fo:text-indent="0.3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444in"/>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text-indent="0.3444in"/>
      <style:text-properties style:font-size-complex="12pt" style:language-asian="lt" style:country-asian="LT"/>
    </style:style>
    <style:style style:name="P360" style:parent-style-name="Normal" style:family="paragraph">
      <style:paragraph-properties fo:text-indent="0.043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4305in"/>
      <style:text-properties style:font-size-complex="12pt" style:language-asian="lt" style:country-asian="LT"/>
    </style:style>
    <style:style style:name="P365" style:parent-style-name="Normal" style:family="paragraph">
      <style:paragraph-properties fo:text-indent="0.043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text-indent="0.3444in"/>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text-properties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text-properties style:font-size-complex="12pt" style:language-asian="lt" style:country-asian="LT"/>
    </style:style>
    <style:style style:name="P375" style:parent-style-name="Normal" style:family="paragraph">
      <style:text-properties fo:font-size="4pt" style:font-size-asian="4pt" style:font-size-complex="4pt"/>
    </style:style>
    <style:style style:name="T3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Projektas</text:span></text:p>
      <text:p text:style-name="P3"><text:span text:style-name="T4"><draw:frame draw:z-index="251657728" draw:style-name="a0" draw:name="Picture 2" text:anchor-type="paragraph" svg:x="3in" svg:y="0.07847in" svg:width="0.67708in" svg:height="0.79167in" style:rel-width="scale" style:rel-height="scale"><draw:image xlink:href="media/image1.wmf" xlink:type="simple" xlink:show="embed" xlink:actuate="onLoad"/><svg:title/><svg:desc>ragai1</svg:desc></draw:frame></text:span></text:p>
      <text:p text:style-name="P5"/>
      <text:p text:style-name="P6"/>
      <text:p text:style-name="P7"/>
      <text:p text:style-name="P8">ŠIRVINTŲ RAJONO SAVIVALDYBĖS TARYBA</text:p>
      <text:p text:style-name="P9"/>
      <text:p text:style-name="P10">SPRENDIMAS</text:p>
      <text:p text:style-name="P11"><text:span text:style-name="T12">DĖL<text:s/></text:span><text:span text:style-name="T13">KELIŲ PRIEŽIŪROS IR PLĖTROS PROGRAMOS LĖŠŲ, SKIRTŲ SAVIVALDYBĖS VIETINĖS REIKŠMĖS KELIAMS IR GATVĖMS TIESTI, TAISYTI (REMONTUOTI), PRIŽIŪRĖTI IR SAUGAUS EISMO SĄLYGOMS UŽTIKRINTI,<text:s/></text:span><text:span text:style-name="T14">NAUDOJIMO IR SKIRSTYMO TVARKOS APRAŠO PATVIRTINIMO</text:span></text:p>
      <text:p text:style-name="P15"/>
      <text:p text:style-name="P16">2012 m. rugsėjo 21 d. <text:s/>Nr. 2-229</text:p>
      <text:p text:style-name="P17">Širvintos</text:p>
      <text:p text:style-name="P18"/>
      <text:p text:style-name="P19"><text:span text:style-name="T20">Vadovaudamasi Lietuvos Respublikos vietos savivaldos įstatymo (Žin., 1994, Nr.<text:s/></text:span><text:a xlink:href="https://www.e-tar.lt/portal/legalAct.html?documentId=TAIS.5884" office:target-frame-name="_blank" xlink:show="new"><text:span text:style-name="T21">55-1049</text:span></text:a><text:span text:style-name="T22">; 2000, Nr.<text:s/></text:span><text:a xlink:href="https://www.e-tar.lt/portal/legalAct.html?documentId=TAIS.111848" office:target-frame-name="_blank" xlink:show="new"><text:span text:style-name="T23">91-2832</text:span></text:a><text:span text:style-name="T24">; 2008, Nr.<text:s/></text:span><text:a xlink:href="https://www.e-tar.lt/portal/legalAct.html?documentId=TAIS.327811" office:target-frame-name="_blank" xlink:show="new"><text:span text:style-name="T25">113-4290</text:span></text:a><text:span text:style-name="T26">) 6 straipsnio 32 punktu ir Liet</text:span><text:span text:style-name="T27">uvos Respublikos Vyriausybės 2005 balandžio 21 d. nutarimu Nr. 447 „Dėl kelių priežiūros ir plėtros programos finansavimo įstatymo įgyvendinimo“ (Žin., 2005, Nr.<text:s/></text:span><text:a xlink:href="https://www.e-tar.lt/portal/legalAct.html?documentId=TAIS.254521" office:target-frame-name="_blank" xlink:show="new"><text:span text:style-name="T28">53-1799</text:span></text:a><text:span text:style-name="T29">; 2007, Nr.<text:s/></text:span><text:a xlink:href="https://www.e-tar.lt/portal/legalAct.html?documentId=TAIS.306755" office:target-frame-name="_blank" xlink:show="new"><text:span text:style-name="T30">110-4502</text:span></text:a><text:span text:style-name="T31">),</text:span></text:p>
      <text:p text:style-name="P32"><text:span text:style-name="T33">Širvintų rajono savivaldybės taryba n u s p r e n d ž i a:</text:span></text:p>
      <text:p text:style-name="P34"><text:span text:style-name="T35">1</text:span><text:span text:style-name="T36">.</text:span><text:span text:style-name="T37"><text:s/></text:span><text:span text:style-name="T38">Patvirtinti Kelių priežiūros ir plėtros programos lėšų, skirtų savivaldybės vi</text:span><text:span text:style-name="T39">etinės reikšmės keliams ir gatvėms tiesti, taisyti (remontuoti), prižiūrėti ir saugaus eismo sąlygoms užtikrinti, naudojimo ir skirstymo tvarkos aprašą (pridedama).</text:span></text:p>
      <text:p text:style-name="P40"><text:span text:style-name="T41">2</text:span><text:span text:style-name="T42">. Pripažinti netekusiu galios Širvintų rajono savivaldybės tarybos 2008 gruodžio 19 d.</text:span><text:span text:style-name="T43"><text:s/>sprendimo Nr. 1-297 „Dėl kelių priežiūros ir plėtros programos lėšų, skirtų Širvintų rajono savivaldybės vietinės reikšmės keliams bei gatvėms tiesti, taisyti (remontuoti), prižiūrėti ir saugaus eismo sąlygoms užtikrinti tvarkos aprašo“ 1 punktą ir 2010 m</text:span><text:span text:style-name="T44">. balandžio 29 d. sprendimas Nr. 1-97 „Dėl kelių priežiūros ir plėtros programos lėšų, skirtų Širvintų rajono savivaldybės vietinės reikšmės keliams bei gatvėms tiesti, taisyti (remontuoti), prižiūrėti ir saugaus eismo sąlygoms užtikrinti tvarkos aprašo da</text:span><text:span text:style-name="T45">linio pakeitimo“.</text:span></text:p>
      <text:p text:style-name="P46">Savivaldybės meras    Vincas Jasiukevičius</text:p>
      <text:p text:style-name="P47"/>
      <text:p text:style-name="P48">Sprendimo projektą teikia</text:p>
      <text:p text:style-name="P49">Administracijos direktorė Elena Davidavičienė</text:p>
      <text:p text:style-name="P50"/>
      <text:p text:style-name="P51">Parengė</text:p>
      <text:p text:style-name="P52">Infrastruktūros skyriaus vedėjo pavaduotojas</text:p>
      <text:p text:style-name="P53">Algirdas Vilčinskas</text:p>
      <text:p text:style-name="P54">2012-09-19</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UDERINTA:<text:tab/><text:tab/><text:tab/><text:s text:c="3"/>Teisės ir personalo <text:s/>skyriaus vyriausioji</text:p>
            <text:p text:style-name="P62">specialistė</text:p>
            <text:p text:style-name="P63">Jurga Kuzmaitė<text:s/></text:p>
            <text:p text:style-name="P64">2012-09-19 <text:s text:c="35"/></text:p>
            <table:table table:style-name="Table65">
              <table:table-columns>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row>
            </table:table>
            <text:p text:style-name="P73"/>
          </table:table-cell>
          <table:table-cell table:style-name="TableCell74">
            <text:p text:style-name="P75">Dokumentų valdymo ir vietinio ūkio <text:s/>skyriaus vyriausioji specialistė (kalbos tvarkytoja)</text:p>
            <text:p text:style-name="P76">Rima Nainienė</text:p>
            <text:p text:style-name="P77">2012-09-19</text:p>
          </table:table-cell>
        </table:table-row>
        <table:table-row table:style-name="TableRow78">
          <table:table-cell table:style-name="TableCell79">
            <text:p text:style-name="P80"/>
          </table:table-cell>
          <table:table-cell table:style-name="TableCell81">
            <text:p text:style-name="P82"/>
          </table:table-cell>
        </table:table-row>
      </table:table>
      <text:p text:style-name="Normal"/>
      <text:p text:style-name="P83"><text:span text:style-name="T84">PATVIRTINTA</text:span></text:p>
      <text:p text:style-name="P85">Širvintų rajono savivaldybės tarybos </text:p>
      <text:p text:style-name="P86">2012 m. rugsėjo <text:s text:c="7"/>d.<text:s/></text:p>
      <text:p text:style-name="P87">sprendimu Nr. 1-<text:s/></text:p>
      <text:p text:style-name="P88"/>
      <text:p text:style-name="P89"/>
      <text:p text:style-name="P90"><text:span text:style-name="T91">KELIŲ PRIEŽIŪROS IR PLĖTROS PROGRAMOS LĖŠŲ, SKIRTŲ SAVIVALDYBĖS VIETINĖS REIKŠMĖS KELIAMS IR GATVĖMS TIESTI, TAISYTI (REMONTUOTI), PRIŽIŪRĖTI IR SAUGAUS EISMO<text:s/></text:span><text:span text:style-name="T92">SĄLYGOMS UŽTIKRINTI, NAUDOJIMO IR SKIRSTYMO TVARKOS APRAŠAS</text:span></text:p>
      <text:p text:style-name="P93"/>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text:span><text:span text:style-name="T103"><text:s/></text:span><text:span text:style-name="T104">Kelių priežiūros ir plėtros programos lėšų, skirtų savivaldybės vietinės reikšmės keliams ir gatvėms tiesti, taisyti (remontuoti), prižiūrėti ir saugaus eismo</text:span><text:span text:style-name="T105"><text:s/>sąlygoms užtikrinti, naudojimo ir skirstymo tvarkos aprašas (toliau – aprašas) parengtas vadovaujantis Lietuvos Respublikos Vyriausybės 2005 m. balandžio 21 d. nutarimu Nr. 447 patvirtintu Kelių priežiūros ir plėtros programos finansavimo lėšų naudojimo t</text:span><text:span text:style-name="T106">varkos aprašu ir nustato Kelių priežiūros ir programos lėšų, skirtų savivaldybėms vietinės reikšmės keliams ir gatvėms tiesti, taisyti (remontuoti), prižiūrėti ir saugaus eismo sąlygoms užtikrinti, naudojimo ir skirstymo tvarką (toliau – tvarka).</text:span></text:p>
      <text:p text:style-name="P107"/>
      <text:p text:style-name="P108"><text:span text:style-name="T109">II</text:span><text:span text:style-name="T110">.<text:s/></text:span><text:span text:style-name="T111">LĖŠŲ NAUDOJIMO IR SKIRSTYMO TVARKA</text:span></text:p>
      <text:p text:style-name="P112"/>
      <text:p text:style-name="P113"><text:span text:style-name="T114">2</text:span><text:span text:style-name="T115">.</text:span><text:span text:style-name="T116">  <text:s/></text:span><text:span text:style-name="T117">Kelių priežiūros ir plėtros programos lėšos, Lietuvos automobilių kelių direkcijos prie Susisiekimo ministerijos generalinio direktoriaus įsakymu skirtos Širvintų rajono savivaldybei (toliau – Savivaldybė), ga</text:span><text:span text:style-name="T118">li būti naudojamos:</text:span></text:p>
      <text:p text:style-name="P119"><text:span text:style-name="T120">2.1</text:span><text:span text:style-name="T121">. keliams (gatvėms) tiesti, modernizuoti ir taisyti (remontuoti);</text:span></text:p>
      <text:p text:style-name="P122"><text:span text:style-name="T123">2.2</text:span><text:span text:style-name="T124">. kelių (gatvių) sankasai, pralaidoms, pagrindams, dangai, bordiūrams, šaligatviams įrengti ir taisyti (remontuoti), apsaugos nuo triukšmo statiniams prie kel</text:span><text:span text:style-name="T125">ių (gatvių)</text:span><text:span text:style-name="T126"><text:s/></text:span><text:span text:style-name="T127">statyti;</text:span></text:p>
      <text:p text:style-name="P128"><text:span text:style-name="T129">2.3</text:span><text:span text:style-name="T130">. lietaus vandens nuleidimo įrenginiams, lietaus kanalizacijai įrengti;</text:span></text:p>
      <text:p text:style-name="P131"><text:span text:style-name="T132">2.4</text:span><text:span text:style-name="T133">. tiltams, viadukams, estakadoms, tuneliams statyti, rekonstruoti, taisyti (remontuoti);</text:span></text:p>
      <text:p text:style-name="P134"><text:span text:style-name="T135">2.5</text:span><text:span text:style-name="T136">. eismo reguliavimo ir saugaus eismo programoms keliu</text:span><text:span text:style-name="T137">ose (gatvėse)</text:span><text:span text:style-name="T138"><text:s/></text:span><text:span text:style-name="T139">ir jų priemonėms įgyvendinti;</text:span></text:p>
      <text:p text:style-name="P140"><text:span text:style-name="T141">2.6</text:span><text:span text:style-name="T142">. stichinių nelaimių, eismo įvykių, vandalizmo padariniams likviduoti;</text:span></text:p>
      <text:p text:style-name="P143"><text:span text:style-name="T144">2.7</text:span><text:span text:style-name="T145">. keliams, kelių statiniams ir jų užimamai žemei inventorizuoti, apskaitai atlikti;</text:span></text:p>
      <text:p text:style-name="P146"><text:span text:style-name="T147">2.8</text:span><text:span text:style-name="T148">. keliams (gatvėms) prižiūrėti;</text:span></text:p>
      <text:p text:style-name="P149"><text:span text:style-name="T150">2.9</text:span><text:span text:style-name="T151">. keliams (gatvėms), tiltams, viadukams, estakadoms, tuneliams projektuoti, jų projektų ekspertizėms atlikti;</text:span></text:p>
      <text:p text:style-name="P152"><text:span text:style-name="T153">2.10</text:span><text:span text:style-name="T154">. automobilių stovėjimo ir autobusų sustojimo aikštelėms ir paviljonams įrengti, statyti, taisyti (remontuoti), prižiūrėti;</text:span></text:p>
      <text:p text:style-name="P155"><text:span text:style-name="T156">2.11</text:span><text:span text:style-name="T157">.</text:span><text:span text:style-name="T158"><text:s/>paskoloms, skirtoms automobilių keliams (gatvėms) tiesti, taisyti (remontuoti), grąžinti ir palūkanoms mokėti;</text:span></text:p>
      <text:p text:style-name="P159"><text:span text:style-name="T160">2.12</text:span><text:span text:style-name="T161">. bevariklio transporto trasoms</text:span><text:span text:style-name="T162"><text:s/></text:span><text:span text:style-name="T163">įrengti ir prižiūrėti;</text:span></text:p>
      <text:p text:style-name="P164"><text:span text:style-name="T165">2.13</text:span><text:span text:style-name="T166">. istorinėms</text:span><text:span text:style-name="T167"><text:s/></text:span><text:span text:style-name="T168">kelių (gatvių) (tinklo formavimo, tiesimo, priežiūros ir<text:s/></text:span><text:span text:style-name="T169">atkūrimo) vertybėms išsaugoti.</text:span></text:p>
      <text:p text:style-name="P170"><text:span text:style-name="T171">3</text:span><text:span text:style-name="T172">. Prašymai dėl Širvintų rajono savivaldybės vietinės reikšmės kelių ir gatvių tiesimo, taisymo (remonto), priežiūros ir saugaus eismo sąlygų užtikrinimo teikiami iki einamųjų metų gruodžio 1 d. Savivaldybės administrac</text:span><text:span text:style-name="T173">ijos direktoriui. Prašymus gali teikti visi juridiniai ir fiziniai asmenys.</text:span></text:p>
      <text:p text:style-name="P174"><text:span text:style-name="T175">4</text:span><text:span text:style-name="T176">. Savivaldybės seniūnijų seniūnai, prieš teikdami prašymus dėl Širvintų rajono savivaldybės vietinės reikšmės kelių ir gatvių taisymo (remonto), priežiūros ir saugaus eismo są</text:span><text:span text:style-name="T177">lygų užtikrinimo, suderina juos su seniūnaičiais ir kaimų bendruomenių (jei tokios yra sukurtos) atstovais.</text:span></text:p>
      <text:p text:style-name="P178"><text:span text:style-name="T179">5</text:span><text:span text:style-name="T180">.Širvintų rajono savivaldybės administracijos Infrastruktūros skyrius (toliau – Infrastruktūros skyrius) pagal Širvintų rajono savivaldybės per</text:span><text:span text:style-name="T181">spektyvinį kelių priežiūros ir plėtros planą, finansuojamą iš Lietuvos automobilių kelių direkcijos prie Susisiekimo ministerijos lėšų ir<text:s/></text:span><text:soft-page-break/><text:span text:style-name="T182">atsižvelgdamas į gautus prašymus, parengia savivaldybės vietinės reikšmės keliams ir gatvėms tiesti, taisyti (remontuo</text:span><text:span text:style-name="T183">ti), prižiūrėti ir saugaus eismo sąlygoms užtikrinti lėšų poreikio suvestinę (objektų sąrašą) ir teikia ją svarstyti Širvintų rajono savivaldybės tarybai.</text:span></text:p>
      <text:p text:style-name="P184"><text:span text:style-name="T185">6</text:span><text:span text:style-name="T186">. Infrastruktūros skyrius objektų sąrašą teikia derinti Lietuvos automobilių kelių direkcijai pr</text:span><text:span text:style-name="T187">ie Susisiekimo ministerijos.</text:span></text:p>
      <text:p text:style-name="P188"><text:span text:style-name="T189">7</text:span><text:span text:style-name="T190">. <text:s/>Kelių priežiūros ir plėtros programos lėšos skirstomos taip:</text:span></text:p>
      <text:p text:style-name="P191"><text:span text:style-name="T192">7.1</text:span><text:span text:style-name="T193">. 25 % – kelių (gatvių) priežiūrai;</text:span></text:p>
      <text:p text:style-name="P194"><text:span text:style-name="T195">7.2</text:span><text:span text:style-name="T196">. 10 % – projektinei dokumentacijai sudaryti ir ekspertizei atlikti; <text:s text:c="4"/></text:span></text:p>
      <text:p text:style-name="P197"><text:span text:style-name="T198">7.3</text:span><text:span text:style-name="T199">. 5 % – į rezervinį fondą ava</text:span><text:span text:style-name="T200">riniams ir nenumatytiems darbams vykdyti;</text:span></text:p>
      <text:p text:style-name="P201"><text:span text:style-name="T202">7.4</text:span><text:span text:style-name="T203">. likusi <text:s/>(60 %) <text:s/>Kelių <text:s/>priežiūros <text:s/>ir <text:s/>plėtros <text:s/>programos <text:s/>lėšų <text:s/>dalis <text:s/>skiriama <text:s/>Savivaldybės vietinės reikšmės kelių (gatvių) tiesimui, taisymui ir remontui:<text:s/></text:span></text:p>
      <text:p text:style-name="P204"><text:span text:style-name="T205">7.4.1</text:span><text:span text:style-name="T206">. pusė sumos – pagal nuolatinių gyven</text:span><text:span text:style-name="T207">tojų skaičių; <text:s/></text:span></text:p>
      <text:p text:style-name="P208"><text:span text:style-name="T209">7.4.2</text:span><text:span text:style-name="T210">. ketvirtis sumos – pagal  kelių (gatvių) tinklo ilgį;</text:span></text:p>
      <text:p text:style-name="P211"><text:span text:style-name="T212">7.4.3</text:span><text:span text:style-name="T213">. ketvirtis sumos – pagal teritorijoje turimą bendrą žemės ūkio naudmenų plotą;</text:span></text:p>
      <text:p text:style-name="P214"><text:span text:style-name="T215">7.4.4</text:span><text:span text:style-name="T216">. įvertinant <text:s/>transporto <text:s/>priemonių <text:s/>intensyvumą, <text:s/>taikyti <text:s/>koeficientus: <text:s/>Ali</text:span><text:span text:style-name="T217">onių <text:s/>ir <text:s/>Zibalų seniūnijoms – 0,6; Čiobiškio seniūnijai – 0,7; Gelvonų, Jauniūnų, Kernavės, Musninkų seniūnijoms – 0,8; Širvintų seniūnijai – 0,9 ir Širvintų miestui – 1,98.<text:s/></text:span></text:p>
      <text:p text:style-name="P218"/>
      <text:p text:style-name="P219"><text:span text:style-name="T220">8</text:span><text:span text:style-name="T221">. Papildomos Kelių priežiūros ir plėtros programos finansavimo lėšos n</text:span><text:span text:style-name="T222">audojamos šiame apraše nurodyta tvarka.</text:span></text:p>
      <text:p text:style-name="P223"/>
      <text:p text:style-name="P224"><text:span text:style-name="T225">9</text:span><text:span text:style-name="T226">. Savivaldybė Kelių priežiūros ir plėtros programos ir savivaldybės biudžeto lėšas skiria pagal prioritetus:<text:s/></text:span></text:p>
      <text:p text:style-name="P227"><text:span text:style-name="T228">9.1</text:span><text:span text:style-name="T229">. objektams, kurie kelia grėsmę saugiam eismui;</text:span></text:p>
      <text:p text:style-name="P230"><text:span text:style-name="T231">9.2</text:span><text:span text:style-name="T232">. objektams, kuriais vyksta maršrutinių<text:s/></text:span><text:span text:style-name="T233">ir geltonųjų (mokyklinių) autobusų eismas;</text:span></text:p>
      <text:p text:style-name="P234"><text:span text:style-name="T235">9.3</text:span><text:span text:style-name="T236">. objektams, kuriuose yra didelis eismo intensyvumas;</text:span></text:p>
      <text:p text:style-name="P237"><text:span text:style-name="T238">9.4</text:span><text:span text:style-name="T239">. objektams, kurie yra tankiai apgyvendintose teritorijose.</text:span></text:p>
      <text:p text:style-name="P240"><text:span text:style-name="T241">10</text:span><text:span text:style-name="T242">. Savivaldybės administracijos direktorius arba kitas įgaliotas asmuo<text:s/></text:span><text:span text:style-name="T243">pasirašo Kelių priežiūros ir plėtros programos finansavimo lėšų panaudojimo sutartis su Lietuvos automobilių kelių direkcija prie Susisiekimo ministerijos.</text:span></text:p>
      <text:p text:style-name="P244"><text:span text:style-name="T245">11</text:span><text:span text:style-name="T246">. Savivaldybės administracijos direktorius pasirašo sutartis su rangovais arba paslaugų teikėj</text:span><text:span text:style-name="T247">ais.</text:span></text:p>
      <text:p text:style-name="P248"><text:span text:style-name="T249">12</text:span><text:span text:style-name="T250">. Nepanaudotos ir rezervo lėšos Administracijos direktoriaus įsakymu gali būti skiriamos kitiems kelių (gatvių) statybos objektams užbaigti ir kitiems būtiniems vietinės reikšmės kelių (gatvių) remonto darbams, saugaus eismo priemonėms atlikti p</text:span><text:span text:style-name="T251">agal patvirtintą Širvintų rajono savivaldybės vietinės reikšmės keliams ir gatvėms tiesti, taisyti (remontuoti), prižiūrėti ir saugaus eismo sąlygoms užtikrinti objektų sąrašą.</text:span></text:p>
      <text:p text:style-name="P252"><text:span text:style-name="T253">13</text:span><text:span text:style-name="T254">. Svarbių valstybei vietinės reikšmės kelių ir gatvių tikslinio finansavi</text:span><text:span text:style-name="T255">mo objektų suderinimą</text:span><text:span text:style-name="T256"><text:s/></text:span><text:span text:style-name="T257">su Lietuvos automobilių kelių direkcija prie Susisiekimo ministerijos, projektų, sąmatų ir techninių dokumentų parengimą, viešųjų pirkimų konkursus, techninę priežiūrą, atliktų darbų ir paslaugų priėmimą, statybos užbaigimo komisijų s</text:span><text:span text:style-name="T258">udarymą organizuoja Infrastruktūros skyrius.</text:span></text:p>
      <text:p text:style-name="P259"><text:span text:style-name="T260">14</text:span><text:span text:style-name="T261">. Pasibaigus metams, ataskaitas apie lėšų panaudojimą Lietuvos automobilių kelių direkcijai prie Susisiekimo ministerijos parengia Infrastruktūros skyrius.<text:s/></text:span></text:p>
      <text:p text:style-name="P262"/>
      <text:p text:style-name="P263"><text:span text:style-name="T264">III</text:span><text:span text:style-name="T265">.<text:s/></text:span><text:span text:style-name="T266">KONTROLĖ</text:span></text:p>
      <text:p text:style-name="P267"/>
      <text:p text:style-name="P268"><text:span text:style-name="T269">15</text:span><text:span text:style-name="T270">. Seniūnai organizuo</text:span><text:span text:style-name="T271">ja Kelių priežiūros ir plėtros programos lėšų, skirtų seniūnijų teritorijose esančių vietinių kelių ir gatvių priežiūrai, panaudojimą, pasirašo priežiūros darbų aktus (forma F2).<text:s/></text:span></text:p>
      <text:p text:style-name="P272"><text:span text:style-name="T273">16</text:span><text:span text:style-name="T274">. Infrastruktūros skyrius, vadovaudamasis Viešųjų pirkimų, Statybos įs</text:span><text:span text:style-name="T275">tatymu ir kitais teisės aktais, organizuoja projektinės dokumentacijos parengimą, rangovų (tiekėjų) parinkimą, sutarčių sudarymą su rangovais (tiekėjais), techninę priežiūrą, atliktų darbų priėmimą, statybos užbaigimo komisijų sudarymą, tikrina rangovų (ti</text:span><text:span text:style-name="T276">ekėjų) atsiskaitymo dokumentus, pasirašo atliktų darbų ir išlaidų apmokėjimo pažymas (forma F3) ir atliktų darbų, suteiktų paslaugų aktus (forma F2), išskyrus nurodytus 15 punkte, pasirašytus dokumentus su paraiška teikia Savivaldybės<text:s/></text:span><text:soft-page-break/><text:span text:style-name="T277">administracijos Buhal</text:span><text:span text:style-name="T278">terijos skyriui ir Lietuvos automobilių kelių direkcijai prie Susisiekimo ministerijos.<text:s/></text:span></text:p>
      <text:p text:style-name="P279"><text:span text:style-name="T280">17</text:span><text:span text:style-name="T281">. Savivaldybės administracijos Buhalterijos skyrius atlieka atsiskaitymus su rangovais (tiekėjais), tvarko Kelių priežiūros ir plėtros programos lėšų apskaitą pa</text:span><text:span text:style-name="T282">gal Lietuvos Respublikos buhalterinės apskaitos įstatymą ir kitus teisės aktus, teikia Lietuvos automobilių kelių direkcijai prie Susisiekimo ministerijos programos lėšų išlaidų sąmatą ir išlaidų sąmatos įvykdymo ataskaitas.</text:span></text:p>
      <text:p text:style-name="P283"><text:span text:style-name="T284">18</text:span><text:span text:style-name="T285">. Kelių priežiūros ir plė</text:span><text:span text:style-name="T286">tros programos lėšos, skirtos Širvintų rajono savivaldybei, naudojamos ir rangovai parenkami vadovaujantis Lietuvos Respublikos viešųjų pirkimų įstatymu, kitais galiojančiais Lietuvos Respublikos įstatymais ir poįstatyminiais aktais.</text:span></text:p>
      <text:p text:style-name="P287"><text:span text:style-name="T288">19</text:span><text:span text:style-name="T289">. Išvadas apie K</text:span><text:span text:style-name="T290">elių priežiūros ir plėtros programos lėšų panaudojimą pagal paskirtį pateikia Savivaldybės administracijos Centralizuoto vidaus audito skyrius arba Savivaldybės kontrolierius.</text:span></text:p>
      <text:p text:style-name="P291"><text:span text:style-name="T292">____________________</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Normal"/>
      <text:p text:style-name="P329"><text:span text:style-name="T330">AIŠKINAMASIS<text:s/></text:span><text:span text:style-name="T331">RAŠTAS</text:span><text:span text:style-name="T332"><text:line-break/>RAJONO SAVIVALDYBĖS TARYBOS SPRENDIMO PROJEKTUI</text:span></text:p>
      <text:p text:style-name="P333"/>
      <text:p text:style-name="P334"><text:span text:style-name="T335">„</text:span><text:span text:style-name="T336">DĖL<text:s/></text:span><text:span text:style-name="T337">KELIŲ PRIEŽIŪROS IR PLĖTROS PROGRAMOS LĖŠŲ, SKIRTŲ SAVIVALDYBĖS VIETINĖS REIKŠMĖS KELIAMS IR GATVĖMS TIESTI, TAISYTI (REMONTUOTI), PRIŽIŪRĖTI IR SAUGAUS EISMO SĄLYGOMS UŽTIKRINTI, NAUDOJIMO IR<text:s/></text:span><text:span text:style-name="T338">SKIRSTYMO TVARKOS APRAŠO PATVIRTINIMO“</text:span></text:p>
      <text:p text:style-name="Normal"/>
      <text:p text:style-name="Normal"><text:span text:style-name="T339">Sprendimo projekto tikslas ir uždaviniai</text:span></text:p>
      <text:p text:style-name="P340"/>
      <text:p text:style-name="P341">Parengto sprendimo tikslas – Pakeisti Kelių priežiūros ir plėtros programos lėšų, skirtų savivaldybės vietinės reikšmės keliams ir gatvėms tiesti, taisyti (remontuoti),<text:s/>prižiūrėti ir saugaus eismo sąlygoms užtikrinti, naudojimo ir skirstymo tvarkos aprašą.</text:p>
      <text:p text:style-name="P342"/>
      <text:p text:style-name="P343">Kelių priežiūros ir plėtros programos lėšų, skirtų savivaldybės vietinės reikšmės keliams ir gatvėms tiesti, taisyti (remontuoti), prižiūrėti ir saugaus eismo sąlygoms užtikrinti (toliau – lėšos) naudojimo ir skirstymo tvarkos aprašo (toliau – aprašas) tikslas – tikslingai, teisėtai ir ekonomiškai naudoti ir skirstyti lėšas. Kelių priežiūros ir plėtros programos lėšų panaudojimo kontrolė vykdoma Lietuvos Respublikos teisės aktų nustatyta tvarka.</text:p>
      <text:p text:style-name="Normal"/>
      <text:p text:style-name="P344"><text:span text:style-name="T345">Šiuo metu esantis teisinis reglamentavimas</text:span></text:p>
      <text:p text:style-name="P346"/>
      <text:p text:style-name="P347">Lietuvos automobilių kelių direkcija prie Susisiekimo ministerijos, vadovaudamasi Lietuvos Respublikos Vyriausybės 2005 m. balandžio 21 d. nutarimu Nr. 447 patvirtintu Kelių priežiūros ir plėtros programos finansavimo lėšų naudojimo tvarkos aprašu, paskirsto Kelių priežiūros ir plėtros programos lėšas, skirtas savivaldybės vietinės reikšmės keliams ir gatvėms tiesti, taisyti, (remontuoti), prižiūrėti ir saugaus eismo sąlygoms užtikrinti.</text:p>
      <text:p text:style-name="Normal"/>
      <text:p text:style-name="Normal"><text:span text:style-name="T348">Teigiami rezultatai priėmus siūlomą sprendimo projektą</text:span></text:p>
      <text:p text:style-name="P349"/>
      <text:p text:style-name="P350"><text:span text:style-name="T351">Atsižvelgiant į Lietuvos automobilių kelių direkcijos prie Susisiekimo ministerijos Savivaldybei pateikto Finansavimo sutarties projekto 4.3.1 punktą<text:s/></text:span><text:span text:style-name="T352">(4.3.1. sudarytą savivaldybės objektų<text:s/></text:span><text:span text:style-name="T353">sąrašą, kuris patvirtintas (apsvarstytas) pagal savivaldybės tarybos nustatytą tvarką. &lt;...&gt;)<text:s/></text:span><text:span text:style-name="T354">siūloma nustatyti, kad baigus viešuosius pirkimus pagal gautas metų Kelių priežiūros ir plėtros programos lėšas Objektų sąrašą tikslina – Administracijos direktor</text:span><text:span text:style-name="T355">ius. Ši nuostata leistų per trumpesnį laiką patikslinti Širvintų rajono savivaldybės objektų, finansuojamų iš Kelių priežiūros ir plėtros programos lėšų, skirtų savivaldybės vietinės reikšmės keliams ir gatvėms tiesti, taisyti (remontuoti), prižiūrėti ir s</text:span><text:span text:style-name="T356">augaus eismo sąlygoms užtikrinti sąrašą, lanksčiau ir ekonomiškiau vykdyti vietinės reikšmės kelių ir gatvių priežiūros ir remonto darbus.</text:span></text:p>
      <text:p text:style-name="P357">Taip pat siūloma nustatyti, kad Kelių priežiūros ir plėtros programos lėšos būtų skirstomos <text:s/>pagal prioritetus.</text:p>
      <text:p text:style-name="P358"/>
      <text:p text:style-name="P359">Kelių priežiūros ir plėtros programos lėšų panaudojimo kontrolė vykdoma Lietuvos Respublikos teisės aktų nustatyta tvarka.</text:p>
      <text:p text:style-name="Normal"/>
      <text:p text:style-name="P360"><text:span text:style-name="T361">Galimos neigiamos pasekmės priėmus siūlomą sprendimo projektą, kokių teisėtų priemonių reikėtų imtis, siekiant išvengti neigiamų pasek</text:span><text:span text:style-name="T362">mių</text:span></text:p>
      <text:p text:style-name="P363"/>
      <text:p text:style-name="P364">Neigiamų pasekmių nenumatoma.</text:p>
      <text:p text:style-name="Normal"/>
      <text:p text:style-name="P365"><text:span text:style-name="T366">Finansavimo šaltiniai</text:span></text:p>
      <text:p text:style-name="P367"/>
      <text:p text:style-name="P368"/>
      <text:p text:style-name="P369"/>
      <text:p text:style-name="P370">Kelių priežiūros ir plėtros programos lėšos iš Lietuvos automobilių kelių direkcijos prie Susisiekimo ministerijos ir Savivaldybės biudžeto lėšos.</text:p>
      <text:p text:style-name="P371"/>
      <text:p text:style-name="P372"/>
      <text:p text:style-name="P373"/>
      <text:p text:style-name="P374"/>
      <text:p text:style-name="P375"/>
      <text:p text:style-name="Normal"><text:span text:style-name="T376">Parengė: Infrastruktūros skyriaus vedėjo pavaduotojas <text:s text:c="45"/>A. Vilčinskas <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02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kis</meta:initial-creator>
    <dc:creator>adlibuser</dc:creator>
    <meta:creation-date>2017-03-04T20:49:00Z</meta:creation-date>
    <dc:date>2017-03-04T20:49:00Z</dc:date>
    <meta:print-date>2012-09-21T06:55:00Z</meta:print-date>
    <meta:template xlink:href="Normal.dotm" xlink:type="simple"/>
    <meta:editing-cycles>2</meta:editing-cycles>
    <meta:editing-duration>PT0S</meta:editing-duration>
    <meta:document-statistic meta:page-count="5" meta:paragraph-count="72" meta:word-count="1652" meta:character-count="14058" meta:row-count="328" meta:non-whitespace-character-count="12478"/>
  </office:meta>
</office:document-meta>
</file>