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fo:text-indent="5.8152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50%"/>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fo:line-height="150%"/>
      <style:text-properties fo:font-size="10pt" style:font-size-asian="10pt"/>
    </style:style>
    <style:style style:name="P6" style:parent-style-name="Normal" style:family="paragraph">
      <style:paragraph-properties fo:text-align="center" fo:line-height="150%"/>
      <style:text-properties fo:font-size="10pt" style:font-size-asian="10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15%"/>
      <style:text-properties style:font-name="TimesLT" fo:font-weight="bold" style:font-weight-asian="bold" style:font-size-complex="12pt"/>
    </style:style>
    <style:style style:name="P9" style:parent-style-name="Normal" style:family="paragraph">
      <style:text-properties style:font-name="TimesLT"/>
    </style:style>
    <style:style style:name="P10" style:parent-style-name="Normal" style:family="paragraph">
      <style:paragraph-properties fo:keep-with-next="always" fo:text-align="center" fo:line-height="150%" fo:margin-left="0.3937in" fo:margin-right="-0.0993in">
        <style:tab-stops/>
      </style:paragraph-properties>
      <style:text-properties fo:font-weight="bold" style:font-weight-asian="bold"/>
    </style:style>
    <style:style style:name="P11" style:parent-style-name="Normal" style:family="paragraph">
      <style:paragraph-properties fo:keep-with-next="always" fo:text-align="center" fo:line-height="150%" fo:margin-right="-0.0993in"/>
      <style:text-properties fo:font-weight="bold" style:font-weight-asian="bold" fo:text-transform="uppercase"/>
    </style:style>
    <style:style style:name="P12" style:parent-style-name="Normal" style:family="paragraph">
      <style:paragraph-properties fo:keep-with-next="always" fo:text-align="center" fo:line-height="150%" fo:margin-left="0.3937in" fo:margin-right="-0.0993in">
        <style:tab-stops/>
      </style:paragraph-properties>
      <style:text-properties fo:font-weight="bold" style:font-weight-asian="bold" fo:text-transform="uppercase"/>
    </style:style>
    <style:style style:name="P13" style:parent-style-name="Normal" style:family="paragraph">
      <style:text-properties style:font-name="TimesLT"/>
    </style:style>
    <style:style style:name="P14" style:parent-style-name="Normal" style:family="paragraph">
      <style:paragraph-properties fo:text-align="center" fo:line-height="150%" fo:margin-left="0.3937in" fo:margin-right="-0.0993in">
        <style:tab-stops/>
      </style:paragraph-properties>
    </style:style>
    <style:style style:name="P15" style:parent-style-name="Normal" style:family="paragraph">
      <style:paragraph-properties fo:text-align="center" fo:line-height="150%" fo:margin-left="0.3937in" fo:margin-right="-0.0993in">
        <style:tab-stops/>
      </style:paragraph-properties>
    </style:style>
    <style:style style:name="T16" style:parent-style-name="DefaultParagraphFont" style:family="text">
      <style:text-properties style:font-name="TimesLT"/>
    </style:style>
    <style:style style:name="P17" style:parent-style-name="Normal" style:family="paragraph">
      <style:paragraph-properties fo:text-align="center" fo:line-height="150%" fo:margin-left="0.3937in" fo:margin-right="-0.0993in">
        <style:tab-stops/>
      </style:paragraph-properties>
      <style:text-properties style:font-name="TimesLT"/>
    </style:style>
    <style:style style:name="P18" style:parent-style-name="Normal" style:family="paragraph">
      <style:paragraph-properties fo:text-align="justify" fo:line-height="150%" fo:margin-right="-0.0993in"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line-height="150%" fo:margin-right="-0.0993in" fo:text-indent="0.3937in"/>
    </style:style>
    <style:style style:name="P23" style:parent-style-name="Normal" style:family="paragraph">
      <style:paragraph-properties fo:text-align="justify" fo:line-height="150%" fo:margin-right="-0.0562in" fo:text-indent="0.3937in"/>
    </style:style>
    <style:style style:name="P24" style:parent-style-name="Normal" style:family="paragraph">
      <style:paragraph-properties fo:text-align="justify" fo:line-height="150%" fo:margin-left="0.3937in" fo:margin-right="-0.0993in">
        <style:tab-stops/>
      </style:paragraph-properties>
    </style:style>
    <style:style style:name="P25" style:parent-style-name="Normal" style:family="paragraph">
      <style:paragraph-properties fo:text-align="justify" fo:line-height="150%" fo:margin-left="0.3937in" fo:margin-right="-0.0562in">
        <style:tab-stops>
          <style:tab-stop style:type="left" style:position="3.6305in"/>
        </style:tab-stops>
      </style:paragraph-properties>
    </style:style>
    <style:style style:name="P26" style:parent-style-name="Normal" style:family="paragraph">
      <style:paragraph-properties fo:line-height="150%" fo:margin-right="-0.0993in"/>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text-align="justify"/>
    </style:style>
    <style:style style:name="T31" style:parent-style-name="DefaultParagraphFont" style:family="text">
      <style:text-properties fo:font-size="10pt" style:font-size-asian="10pt"/>
    </style:style>
    <style:style style:name="P32" style:parent-style-name="Normal" style:family="paragraph">
      <style:paragraph-properties fo:text-align="justify"/>
    </style:style>
    <style:style style:name="T33" style:parent-style-name="DefaultParagraphFont" style:family="text">
      <style:text-properties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P36" style:parent-style-name="Normal" style:family="paragraph">
      <style:text-properties fo:font-size="10pt" style:font-size-asian="10pt" style:font-size-complex="12pt"/>
    </style:style>
    <style:style style:name="P37" style:parent-style-name="Normal" style:family="paragraph">
      <style:text-properties fo:font-size="10pt" style:font-size-asian="10pt" style:font-size-complex="12pt"/>
    </style:style>
    <style:style style:name="P38" style:parent-style-name="Normal" style:family="paragraph">
      <style:text-properties fo:font-size="10pt" style:font-size-asian="10pt" style:font-size-complex="12pt"/>
    </style:style>
    <style:style style:name="P39" style:parent-style-name="Normal" style:family="paragraph">
      <style:text-properties fo:font-size="10pt" style:font-size-asian="10pt" style:font-size-complex="12pt"/>
    </style:style>
    <style:style style:name="P40" style:parent-style-name="Normal" style:family="paragraph">
      <style:text-properties fo:font-size="10pt" style:font-size-asian="10pt" style:font-size-complex="12pt"/>
    </style:style>
    <style:style style:name="P41" style:parent-style-name="Normal" style:family="paragraph">
      <style:text-properties fo:font-size="10pt" style:font-size-asian="10pt" style:font-size-complex="12pt"/>
    </style:style>
    <style:style style:name="P42" style:parent-style-name="Normal" style:family="paragraph">
      <style:text-properties fo:font-size="10pt" style:font-size-asian="10pt" style:font-size-complex="12pt"/>
    </style:style>
    <style:style style:name="P43" style:parent-style-name="Normal" style:family="paragraph">
      <style:text-properties fo:font-size="10pt" style:font-size-asian="10pt"/>
    </style:style>
    <style:style style:name="P44" style:parent-style-name="Normal" style:family="paragraph">
      <style:paragraph-properties fo:break-before="page"/>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line-height="150%"/>
      <style:text-properties style:font-name-asian="Calibri" style:font-size-complex="12pt"/>
    </style:style>
    <style:style style:name="P57" style:parent-style-name="Normal" style:family="paragraph">
      <style:paragraph-properties fo:text-align="justify" fo:line-height="150%" fo:text-indent="0.3937in"/>
      <style:text-properties style:font-size-complex="12pt"/>
    </style:style>
    <style:style style:name="P58" style:parent-style-name="Normal" style:family="paragraph">
      <style:paragraph-properties fo:text-align="justify" fo:line-height="150%" fo:text-indent="0.3937in"/>
      <style:text-properties style:font-size-complex="12pt"/>
    </style:style>
    <style:style style:name="P59" style:parent-style-name="Normal" style:family="paragraph">
      <style:paragraph-properties fo:text-align="justify" fo:line-height="150%" fo:margin-right="-0.0562in" fo:text-indent="0.3937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right="-0.0562in" fo:text-indent="0.3937in"/>
      <style:text-properties style:font-size-complex="12pt"/>
    </style:style>
    <style:style style:name="P62" style:parent-style-name="Normal" style:family="paragraph">
      <style:paragraph-properties fo:text-align="justify" fo:line-height="150%" fo:text-indent="0.3937in"/>
      <style:text-properties style:font-size-complex="12pt"/>
    </style:style>
    <style:style style:name="P63" style:parent-style-name="Normal" style:family="paragraph">
      <style:paragraph-properties fo:text-align="justify" fo:line-height="150%" fo:margin-right="-0.0562in"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ext-properties style:font-name-asian="Calibri" style:font-size-complex="12p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T69" style:parent-style-name="DefaultParagraphFont" style:family="text">
      <style:text-properties style:font-size-complex="12pt"/>
    </style:style>
    <style:style style:name="P70" style:parent-style-name="Normal" style:family="paragraph">
      <style:paragraph-properties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margin-left="0.3937in">
        <style:tab-stops/>
      </style:paragraph-properties>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Projektas</text:span></text:p>
      <text:p text:style-name="P3"><text:span text:style-name="T4"><draw:frame draw:z-index="251657728" draw:style-name="a0" draw:name="Picture 5" text:anchor-type="paragraph" svg:x="3in" svg:y="0.07847in" svg:width="0.67708in" svg:height="0.79167in" style:rel-width="scale" style:rel-height="scale"><draw:image xlink:href="media/image1.wmf" xlink:type="simple" xlink:show="embed" xlink:actuate="onLoad"/><svg:title/><svg:desc>ragai1</svg:desc></draw:frame></text:span></text:p>
      <text:p text:style-name="P5"/>
      <text:p text:style-name="P6"/>
      <text:p text:style-name="P7"/>
      <text:p text:style-name="P8">ŠIRVINTŲ RAJONO SAVIVALDYBĖS TARYBA</text:p>
      <text:p text:style-name="P9"/>
      <text:p text:style-name="P10">SPRENDIMAS</text:p>
      <text:p text:style-name="P11">dėl ŽŪB „žirgynas“ ATLEIDIMO NUO ŽEMĖS<text:s/></text:p>
      <text:p text:style-name="P12">NUOMOS MOKESČIO<text:s/></text:p>
      <text:p text:style-name="P13"/>
      <text:p text:style-name="P14">2012 m. rugsėjo 21 d. <text:s/>Nr. 2-226</text:p>
      <text:p text:style-name="P15">Širvintos<text:span text:style-name="T16"><text:s/></text:span></text:p>
      <text:p text:style-name="P17"/>
      <text:p text:style-name="P18">Vadovaudamasi Lietuvos Respublikos vietos savivaldos įstatymo (Žin., 2008, Nr.<text:s/><text:a xlink:href="https://www.e-tar.lt/portal/legalAct.html?documentId=TAIS.327811" office:target-frame-name="_blank" xlink:show="new"><text:span text:style-name="T19">113-4290</text:span></text:a>) 16 str. 2 d. 18 p., Lietuvos Respublikos Vyriausybės 2002 m. lapkričio 19 d. nutarimo Nr. 1798 „Dėl nuomos mokesčio už valstybinę žemę“ (Žin., 2002, Nr.<text:a xlink:href="https://www.e-tar.lt/portal/legalAct.html?documentId=TAIS.193579" office:target-frame-name="_blank" xlink:show="new"><text:span text:style-name="T20">112-4993</text:span></text:a>; 2008, Nr.<text:a xlink:href="https://www.e-tar.lt/portal/legalAct.html?documentId=TAIS.327125" office:target-frame-name="_blank" xlink:show="new"><text:span text:style-name="T21">107-4097</text:span></text:a>) 1.8. p. ir atsižvelgdama į ŽŪB „Žirgynas“ 2012-09-14 prašymą „Dėl atleidimo nuo žemės nuomos mokesčio“,</text:p>
      <text:p text:style-name="P22">Širvintų rajono savivaldybės taryba n u s p r e n d ž i a:</text:p>
      <text:p text:style-name="P23">Atleisti ŽŪB „Žirgynas“ (kodas 278231850) nuo 2012 metų žemės nuomos mokesčio <text:s text:c="6"/>(15 640 Lt) už 12,5263 ha nuomojamą valstybinį žemės sklypą, esantį Kalnalaukio k., Širvintų sen., Širvintų r.</text:p>
      <text:p text:style-name="P24"/>
      <text:p text:style-name="P25"/>
      <text:p text:style-name="P26">Savivaldybės meras<text:tab/><text:tab/><text:tab/><text:tab/><text:s text:c="8"/>Vincas Jasiukevičius</text:p>
      <text:p text:style-name="P27"/>
      <text:p text:style-name="P28"/>
      <text:p text:style-name="P29"/>
      <text:p text:style-name="P30"><text:span text:style-name="T31">Sprendimo projektą teikia</text:span></text:p>
      <text:p text:style-name="P32"><text:span text:style-name="T33">Širvintų rajono savivaldybės meras</text:span></text:p>
      <text:p text:style-name="P34"><text:span text:style-name="T35">Vincas Jasiukevičius</text:span></text:p>
      <text:p text:style-name="Normal"/>
      <text:p text:style-name="P36">Rengėjas Finansų ir biudžeto skyriaus vyriausioji specialistė Virginija<text:s/>Germanienė</text:p>
      <text:p text:style-name="P37">2012-09-</text:p>
      <text:p text:style-name="P38"/>
      <text:p text:style-name="P39">SUDERINTA:</text:p>
      <text:p text:style-name="P40">Teisės ir personalo skyriaus<text:tab/><text:tab/><text:tab/>Dokumentų valdymo ir vietinio ūkio skyriaus</text:p>
      <text:p text:style-name="P41">vyriausioji specialistė<text:tab/><text:tab/><text:tab/>vyriausioji specialistė (kalbos tvarkytoja)</text:p>
      <text:p text:style-name="P42">Jurga Kuzmaitė<text:tab/><text:tab/><text:tab/><text:tab/>Rima Nainienė</text:p>
      <text:p text:style-name="P43">2012-09-<text:tab/><text:tab/><text:tab/><text:tab/>2012-09-</text:p>
      <text:p text:style-name="P44"/>
      <text:p text:style-name="P45"><text:span text:style-name="T46">ŠIRVINTŲ RAJONO SAVIVA</text:span><text:span text:style-name="T47">LDYBĖS ADMINISTRACIJOS</text:span></text:p>
      <text:p text:style-name="P48"><text:span text:style-name="T49">FINANSŲ IR BIUDŽETO SKYRIUS</text:span></text:p>
      <text:p text:style-name="P50"><text:span text:style-name="T51">AIŠKINAMASIS RAŠTAS</text:span></text:p>
      <text:p text:style-name="P52"><text:span text:style-name="T53">DĖL SPRENDIMO „DĖL<text:s/></text:span><text:span text:style-name="T54">ŽŪB „žirgynas“<text:s/></text:span><text:span text:style-name="T55">ATLEIDIMO NUO ŽEMĖS NUOMOS MOKESČIO“ PROJEKTO</text:span></text:p>
      <text:p text:style-name="P56"/>
      <text:p text:style-name="P57">Lietuvos Respublikos vietos savivaldos įstatymo 16 str. 2 d. 18 p. numato, kad savivaldybių<text:s/>tarybos priima sprendimus teikti mokesčių lengvatas savivaldybės biudžeto sąskaita.</text:p>
      <text:p text:style-name="P58">Lietuvos Respublikos Vyriausybės 2002 m. lapkričio 19 d. nutarimo Nr. 1798 „Dėl nuomos mokesčio už valstybinę žemę“ 1.8. p. numato, kad savivaldybių tarybos savo biudžeto sąskaita turi teisę sumažinti valstybinės žemės nuomos mokestį arba visai nuo jo atleisti.</text:p>
      <text:p text:style-name="P59"><text:span text:style-name="T60">ŽŪB „Žirgynas“ prašo atleisti nuo 2012 metų valstybinės žemės nuomos mokesčio už nuomojamą 12,5263 ha <text:s/>kitos paskirties – komercinės paskirties<text:s/></text:span>valstybinį žemės sklypą, esantį Kalnalaukio k., Širvintų sen., Širvintų r. Šiame žemės sklype yra bendrovei priklausantis hipodromas ir kiti statiniai. Bendrovė, padėdama organizuoti rajoninius ir respublikinius sportinius bei kultūrinius renginius, negauna jokios naudos iš šio<text:s/>žemės sklypo.</text:p>
      <text:p text:style-name="P61">2012 metų žemės nuomos mokestis už 12,5263 ha žemės sklypą – 15 640 Lt.<text:s/></text:p>
      <text:p text:style-name="P62">ŽŪB „Žirgynas“ buvo atleista nuo žemės nuomos mokesčio už 12,5263 ha žemės sklypą: 2008 m. – 4 943,36 Lt; 2009 m. – 10 785,50 Lt; 2011 m. – 15640 Lt. 2010 m. už šį žemės sklypą buvo priskaičiuota <text:s/>7 909,37 Lt, tačiau bendrovė nepateikė prašymo dėl atleidimo nuo žemės nuomos mokesčio.</text:p>
      <text:p text:style-name="P63"><text:span text:style-name="T64">Atsižvelgdami į aukščiau išdėstytus argumentus ir į tai, kad bendrovė, nuomodama šį sklypą, pajamų negauna, siūlome atleisti ŽŪB „Žirgynas“</text:span><text:span text:style-name="T65"><text:s/>nuo<text:s/></text:span>2012 metų žemės nuomos mokesčio už 12,5263 ha valstybinį žemės sklypą.</text:p>
      <text:p text:style-name="P66"/>
      <text:p text:style-name="P67"/>
      <text:p text:style-name="P68"><text:span text:style-name="T69">Finansų ir biudžeto skyriaus<text:s/></text:span></text:p>
      <text:p text:style-name="P70"><text:span text:style-name="T71">vyriausioji specialistė <text:s text:c="47"/></text:span><text:span text:style-name="T72"><text:tab/></text:span><text:span text:style-name="T73"><text:tab/>Virginija Germanienė</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6243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ryba</meta:initial-creator>
    <dc:creator>adlibuser</dc:creator>
    <meta:creation-date>2017-03-04T20:46:00Z</meta:creation-date>
    <dc:date>2017-03-04T20:46:00Z</dc:date>
    <meta:print-date>2012-09-21T11:57:00Z</meta:print-date>
    <meta:template xlink:href="Normal.dotm" xlink:type="simple"/>
    <meta:editing-cycles>2</meta:editing-cycles>
    <meta:editing-duration>PT0S</meta:editing-duration>
    <meta:document-statistic meta:page-count="2" meta:paragraph-count="34" meta:word-count="451" meta:character-count="3229" meta:row-count="112" meta:non-whitespace-character-count="2812"/>
  </office:meta>
</office:document-meta>
</file>