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line-height="115%" fo:text-indent="5.6833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 fo:line-height="115%" fo:margin-left="-0.393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 fo:margin-left="-0.3937in">
        <style:tab-stops/>
      </style:paragraph-properties>
      <style:text-properties style:font-size-complex="12pt"/>
    </style:style>
    <style:style style:name="P11" style:parent-style-name="Normal" style:family="paragraph">
      <style:paragraph-properties fo:text-align="center" fo:line-height="115%" fo:margin-left="-0.3937in">
        <style:tab-stops/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 fo:margin-left="-0.3937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 fo:margin-left="-0.3937in">
        <style:tab-stops/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 fo:margin-left="-0.3937in">
        <style:tab-stops/>
      </style:paragraph-properties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15%" fo:margin-left="-0.3937in">
        <style:tab-stops/>
      </style:paragraph-properties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15%" fo:margin-left="-0.3937in">
        <style:tab-stops/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line-height="115%" fo:text-indent="0.301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3875in"/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style:font-name="TimesLT"/>
    </style:style>
    <style:style style:name="P36" style:parent-style-name="Normal" style:family="paragraph">
      <style:paragraph-properties fo:text-align="justify" fo:line-height="115%" fo:text-indent="0.430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430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3875in">
        <style:tab-stops>
          <style:tab-stop style:type="left" style:position="0.5in"/>
          <style:tab-stop style:type="left" style:position="1.12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1.12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line-height="115%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1.1875in"/>
        </style:tab-stops>
      </style:paragraph-properties>
      <style:text-properties fo:font-size="10pt" style:font-size-asian="10pt"/>
    </style:style>
    <style:style style:name="P55" style:parent-style-name="Normal" style:family="paragraph">
      <style:paragraph-properties>
        <style:tab-stops>
          <style:tab-stop style:type="left" style:position="1.1875in"/>
        </style:tab-stops>
      </style:paragraph-properties>
      <style:text-properties fo:font-size="10pt" style:font-size-asian="10pt"/>
    </style:style>
    <style:style style:name="P56" style:parent-style-name="Normal" style:family="paragraph">
      <style:paragraph-properties>
        <style:tab-stops>
          <style:tab-stop style:type="left" style:position="1.1875in"/>
        </style:tab-stops>
      </style:paragraph-properties>
      <style:text-properties fo:font-size="10pt" style:font-size-asian="10pt"/>
    </style:style>
    <style:style style:name="P57" style:parent-style-name="Normal" style:family="paragraph">
      <style:paragraph-properties>
        <style:tab-stops>
          <style:tab-stop style:type="left" style:position="1.1875in"/>
        </style:tab-stops>
      </style:paragraph-properties>
      <style:text-properties fo:font-size="10pt" style:font-size-asian="10pt"/>
    </style:style>
    <style:style style:name="P58" style:parent-style-name="Normal" style:family="paragraph">
      <style:paragraph-properties>
        <style:tab-stops>
          <style:tab-stop style:type="left" style:position="1.1875in"/>
        </style:tab-stops>
      </style:paragraph-properties>
      <style:text-properties fo:font-size="10pt" style:font-size-asian="10pt"/>
    </style:style>
    <style:style style:name="P59" style:parent-style-name="Normal" style:family="paragraph">
      <style:paragraph-properties>
        <style:tab-stops>
          <style:tab-stop style:type="left" style:position="1.1875in"/>
        </style:tab-stops>
      </style:paragraph-properties>
      <style:text-properties fo:font-size="10pt" style:font-size-asian="10pt"/>
    </style:style>
    <style:style style:name="P60" style:parent-style-name="Normal" style:family="paragraph">
      <style:paragraph-properties>
        <style:tab-stops>
          <style:tab-stop style:type="left" style:position="1.1875in"/>
        </style:tab-stops>
      </style:paragraph-properties>
      <style:text-properties fo:font-size="10pt" style:font-size-asian="10pt"/>
    </style:style>
    <style:style style:name="P61" style:parent-style-name="Normal" style:family="paragraph">
      <style:paragraph-properties>
        <style:tab-stops>
          <style:tab-stop style:type="left" style:position="1.1875in"/>
        </style:tab-stops>
      </style:paragraph-properties>
      <style:text-properties fo:font-size="10pt" style:font-size-asian="10pt"/>
    </style:style>
    <style:style style:name="P62" style:parent-style-name="Normal" style:family="paragraph">
      <style:paragraph-properties>
        <style:tab-stops>
          <style:tab-stop style:type="left" style:position="1.1875in"/>
        </style:tab-stops>
      </style:paragraph-properties>
      <style:text-properties fo:font-size="10pt" style:font-size-asian="10pt"/>
    </style:style>
    <style:style style:name="P63" style:parent-style-name="Normal" style:family="paragraph">
      <style:paragraph-properties>
        <style:tab-stops>
          <style:tab-stop style:type="left" style:position="1.1875in"/>
        </style:tab-stops>
      </style:paragraph-properties>
      <style:text-properties fo:font-size="10pt" style:font-size-asian="10pt"/>
    </style:style>
    <style:style style:name="P64" style:parent-style-name="Normal" style:family="paragraph">
      <style:paragraph-properties>
        <style:tab-stops>
          <style:tab-stop style:type="left" style:position="1.1875in"/>
        </style:tab-stops>
      </style:paragraph-properties>
      <style:text-properties fo:font-size="10pt" style:font-size-asian="10pt"/>
    </style:style>
    <style:style style:name="P65" style:parent-style-name="Normal" style:family="paragraph">
      <style:paragraph-properties>
        <style:tab-stops>
          <style:tab-stop style:type="left" style:position="1.1875in"/>
        </style:tab-stops>
      </style:paragraph-properties>
      <style:text-properties fo:font-size="10pt" style:font-size-asian="10pt"/>
    </style:style>
    <style:style style:name="P66" style:parent-style-name="Normal" style:family="paragraph">
      <style:paragraph-properties>
        <style:tab-stops>
          <style:tab-stop style:type="left" style:position="1.1875in"/>
        </style:tab-stops>
      </style:paragraph-properties>
      <style:text-properties fo:font-size="10pt" style:font-size-asian="10pt"/>
    </style:style>
    <style:style style:name="P67" style:parent-style-name="Normal" style:family="paragraph">
      <style:paragraph-properties>
        <style:tab-stops>
          <style:tab-stop style:type="left" style:position="1.1875in"/>
        </style:tab-stops>
      </style:paragraph-properties>
      <style:text-properties fo:font-size="10pt" style:font-size-asian="10pt"/>
    </style:style>
    <style:style style:name="P68" style:parent-style-name="Normal" style:family="paragraph">
      <style:paragraph-properties>
        <style:tab-stops>
          <style:tab-stop style:type="left" style:position="1.1875in"/>
        </style:tab-stops>
      </style:paragraph-properties>
      <style:text-properties fo:font-size="10pt" style:font-size-asian="10pt"/>
    </style:style>
    <style:style style:name="P69" style:parent-style-name="Normal" style:family="paragraph">
      <style:paragraph-properties>
        <style:tab-stops>
          <style:tab-stop style:type="left" style:position="1.1875in"/>
        </style:tab-stops>
      </style:paragraph-properties>
      <style:text-properties fo:font-size="10pt" style:font-size-asian="10pt"/>
    </style:style>
    <style:style style:name="P70" style:parent-style-name="Normal" style:family="paragraph">
      <style:paragraph-properties>
        <style:tab-stops>
          <style:tab-stop style:type="left" style:position="1.1875in"/>
        </style:tab-stops>
      </style:paragraph-properties>
      <style:text-properties fo:font-size="10pt" style:font-size-asian="10pt"/>
    </style:style>
    <style:style style:name="P71" style:parent-style-name="Normal" style:family="paragraph">
      <style:paragraph-properties fo:break-before="page">
        <style:tab-stops>
          <style:tab-stop style:type="left" style:position="1.1875in"/>
        </style:tab-stops>
      </style:paragraph-properties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 fo:margin-left="-0.625in">
        <style:tab-stops/>
      </style:paragraph-properties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margin-left="-0.625in">
        <style:tab-stops/>
      </style:paragraph-properties>
      <style:text-properties style:font-size-complex="12pt"/>
    </style:style>
    <style:style style:name="P77" style:parent-style-name="Normal" style:family="paragraph">
      <style:paragraph-properties fo:text-align="center" fo:margin-left="-0.625in">
        <style:tab-stops/>
      </style:paragraph-properties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 fo:margin-left="-0.625in">
        <style:tab-stops/>
      </style:paragraph-properties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fo:text-transform="uppercase" style:font-size-complex="12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text-transform="uppercase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6" style:parent-style-name="Normal" style:family="paragraph">
      <style:paragraph-properties fo:text-align="center" fo:margin-left="-0.625in">
        <style:tab-stops/>
      </style:paragraph-properties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margin-left="-0.625in">
        <style:tab-stops>
          <style:tab-stop style:type="left" style:position="1.8125in"/>
        </style:tab-stops>
      </style:paragraph-properties>
    </style:style>
    <style:style style:name="P89" style:parent-style-name="Normal" style:family="paragraph">
      <style:paragraph-properties fo:margin-left="-0.4923in">
        <style:tab-stops/>
      </style:paragraph-properties>
    </style:style>
    <style:style style:name="P90" style:parent-style-name="Normal" style:family="paragraph">
      <style:paragraph-properties fo:text-align="justify" fo:line-height="115%" fo:text-indent="1.0986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paragraph-properties fo:text-align="justify" fo:line-height="115%" fo:text-indent="1.055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weight-complex="bold" fo:color="#000000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15%" fo:text-indent="0.625in"/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15%" fo:text-indent="0.625in"/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15%" fo:text-indent="0.625in"/>
    </style:style>
    <style:style style:name="P107" style:parent-style-name="Normal" style:family="paragraph">
      <style:paragraph-properties fo:text-align="justify" fo:line-height="115%"/>
    </style:style>
    <style:style style:name="P108" style:parent-style-name="Normal" style:family="paragraph">
      <style:paragraph-properties fo:line-height="115%">
        <style:tab-stops>
          <style:tab-stop style:type="left" style:position="1.1875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left" style:position="1.1875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left" style:position="1.1875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left" style:position="1.1875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left" style:position="1.1875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left" style:position="1.1875in"/>
        </style:tab-stops>
      </style:paragraph-properties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margin-left="-0.2958in">
        <style:tab-stops/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margin-left="-0.2958in">
        <style:tab-stops/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margin-left="-0.2958in">
        <style:tab-stops/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margin-left="-0.2958in">
        <style:tab-stops/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margin-left="-0.2958in">
        <style:tab-stops/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margin-left="-0.2958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Projektas</text:p>
      <text:p text:style-name="P7"><text:span text:style-name="T8"><draw:frame draw:style-name="a0" draw:name="Picture 1" text:anchor-type="as-char" svg:x="0in" svg:y="0in" svg:width="0.67708in" svg:height="0.79167in" style:rel-width="scale" style:rel-height="scale"><draw:image xlink:href="media/image1.wmf" xlink:type="simple" xlink:show="embed" xlink:actuate="onLoad"/><svg:title/><svg:desc>ragai1</svg:desc></draw:frame></text:span></text:p>
      <text:p text:style-name="P9">ŠIRVINTŲ RAJONO SAVIVALDYBĖS TARYBA</text:p>
      <text:p text:style-name="P10"/>
      <text:p text:style-name="P11">SPRENDIMAS</text:p>
      <text:p text:style-name="P12"><text:span text:style-name="T13">DĖL</text:span><text:span text:style-name="T14"><text:s/>VYTAUTO APAVIČIAUS ATLEIDIMO IŠ ŠIRVINTŲ LAISVALAIKIO CENTRO DIREKTORIAUS PAREIGŲ</text:span></text:p>
      <text:p text:style-name="P15"/>
      <text:p text:style-name="P16">2012 m. rugsėjo 17 d. <text:s/>Nr. 2-215</text:p>
      <text:p text:style-name="P17">Širvintos</text:p>
      <text:p text:style-name="P18"/>
      <text:p text:style-name="P19"><text:span text:style-name="T20">Vadovaudamasi Lietuvos Respublikos vietos savivaldos įstatymo (Žin., 1994, Nr.<text:s/></text:span><text:a xlink:href="https://www.e-tar.lt/portal/legalAct.html?documentId=TAIS.5884" office:target-frame-name="_blank" xlink:show="new"><text:span text:style-name="T21">55-1049</text:span></text:a><text:span text:style-name="T22">; 2008, Nr.<text:s/></text:span><text:a xlink:href="https://www.e-tar.lt/portal/legalAct.html?documentId=TAIS.327811" office:target-frame-name="_blank" xlink:show="new"><text:span text:style-name="T23">113-4290</text:span></text:a><text:span text:style-name="T24">; 2011, Nr.<text:s/></text:span><text:a xlink:href="https://www.e-tar.lt/portal/legalAct.html?documentId=TAIS.397375" office:target-frame-name="_blank" xlink:show="new"><text:span text:style-name="T25">52-2504</text:span></text:a><text:span text:style-name="T26">) 16 straipsnio 3 dalies 1 punktu, Lietuvos Respublikos darbo kodekso (Žin., 2002, Nr.<text:s/></text:span><text:a xlink:href="https://www.e-tar.lt/portal/legalAct.html?documentId=TAIS.169334" office:target-frame-name="_blank" xlink:show="new"><text:span text:style-name="T27">64-2569</text:span></text:a><text:span text:style-name="T28">; 2005, Nr.<text:s/></text:span><text:a xlink:href="https://www.e-tar.lt/portal/legalAct.html?documentId=TAIS.256469" office:target-frame-name="_blank" xlink:show="new"><text:span text:style-name="T29">67-2400</text:span></text:a><text:span text:style-name="T30">; 2009, Nr.<text:s/></text:span><text:a xlink:href="https://www.e-tar.lt/portal/legalAct.html?documentId=TAIS.349770" office:target-frame-name="_blank" xlink:show="new"><text:span text:style-name="T31">93-3995</text:span></text:a><text:span text:style-name="T32">) 129 straipsniu, 140 straipsniu ir atsižvelgdama į Širvintų rajono savivaldybės tarybos 2012-05-24 sprendimą Nr. 1-158 „Dėl biudžetinės įstaigos Širvintų laisvalaikio centro reorganizavimo“,</text:span></text:p>
      <text:p text:style-name="P33"><text:span text:style-name="T34">Širvintų rajono savivaldybės taryba n u s p r e n d ž</text:span><text:span text:style-name="T35"><text:s/>i a:</text:span></text:p>
      <text:p text:style-name="P36"><text:span text:style-name="T37">1</text:span><text:span text:style-name="T38">. Atleisti Vytautą Apavičių iš Širvintų laisvalaikio centro direktoriaus, dirbančio pagal darbo sutartį Nr. 13, sudarytą 2004-02-19, pareigų 2012 m. spalio 12 d. pagal Lietuvos Respublikos darbo kodekso 129 straipsnio 2 dalį – dėl darbovietės st</text:span><text:span text:style-name="T39">ruktūrinių pertvarkymų, išmokėti keturių mėnesių jo vidutinio darbo užmokesčio dydžio išeitinę išmoką ir atsiskaityti teisės aktų nustatyta tvarka.<text:s/></text:span></text:p>
      <text:p text:style-name="P40"><text:span text:style-name="T41">2</text:span><text:span text:style-name="T42">. Įgalioti Širvintų rajono savivaldybės administracijos direktorių pasirašyti nutrauktą darbo sutartį<text:s/></text:span><text:span text:style-name="T43">su Širvintų laisvalaikio centro direktoriumi Vytautu Apavičiumi.</text:span></text:p>
      <text:p text:style-name="P44"><text:span text:style-name="T45">3</text:span><text:span text:style-name="T46">. Pavesti Širvintų sporto mokyklai, kaip juridiniam asmeniui, nuo 2012-08-31 perėmusiam visas Širvintų laisvalaikio centro teises ir pareigas, teisės aktų nustatyta tvarka išmokėti Vytau</text:span><text:span text:style-name="T47">tui Apavičiui šio sprendimo 1 punkte nurodytą išeitinę išmoką ir atsiskaityti.</text:span></text:p>
      <text:p text:style-name="P48"/>
      <text:p text:style-name="P49"><text:span text:style-name="T50">Savivaldybės meras</text:span><text:span text:style-name="T51"><text:tab/></text:span><text:span text:style-name="T52"><text:tab/></text:span><text:span text:style-name="T53"><text:tab/><text:s text:c="35"/>Vincas Jasiukevičius</text:span></text:p>
      <text:p text:style-name="P54"/>
      <text:p text:style-name="P55">Sprendimo projektą teikia</text:p>
      <text:p text:style-name="P56">Širvintų rajono savivaldybės administracijos direktorė<text:s/></text:p>
      <text:p text:style-name="P57">Elena<text:s/>Davidavičienė</text:p>
      <text:p text:style-name="P58"/>
      <text:p text:style-name="P59">Parengė</text:p>
      <text:p text:style-name="P60">Teisės ir personalo skyriaus vyriausioji specialistė</text:p>
      <text:p text:style-name="P61"/>
      <text:p text:style-name="P62">Gitana Buteikienė</text:p>
      <text:p text:style-name="P63">2012-09-12</text:p>
      <text:p text:style-name="P64"/>
      <text:p text:style-name="P65">SUDERINTA: <text:s text:c="20"/></text:p>
      <text:p text:style-name="P66">Teisės ir personalo skyriaus vedėja <text:s text:c="70"/>Kalbos tvarkytojas (-a)</text:p>
      <text:p text:style-name="P67"/>
      <text:p text:style-name="P68">Roma Džiovėnaitė <text:s text:c="96"/>Rima Nainienė</text:p>
      <text:p text:style-name="P69">2012-09-12 <text:s text:c="104"/><text:s text:c="3"/>2012-09- 17 <text:s text:c="20"/></text:p>
      <text:p text:style-name="P70"/>
      <text:p text:style-name="P71"/>
      <text:p text:style-name="P72"><text:span text:style-name="T73">ŠIRVINTŲ RAJONO SAVIVALDYBĖS ADMINISTRACIJOS</text:span></text:p>
      <text:p text:style-name="P74"><text:span text:style-name="T75">TEISĖS IR PERSONALO SKYRIUS</text:span></text:p>
      <text:p text:style-name="P76"/>
      <text:p text:style-name="P77"><text:span text:style-name="T78">AIŠKINAMASIS RAŠTAS</text:span></text:p>
      <text:p text:style-name="P79"><text:span text:style-name="T80">DĖL SPRENDIMO „</text:span><text:span text:style-name="T81">DĖL VYTAUTO APAVIČIAUS<text:s/></text:span></text:p>
      <text:p text:style-name="P82"><text:span text:style-name="T83">ATLEIDIMO IŠ ŠIRVINTŲ LAISVALAIKIO CENTRO DIREKTORIAUS PAREIGŲ</text:span><text:span text:style-name="T84">“ PROJEKTO</text:span></text:p>
      <text:p text:style-name="P85"/>
      <text:p text:style-name="P86"><text:span text:style-name="T87">2012-09-12<text:s/></text:span></text:p>
      <text:p text:style-name="P88"/>
      <text:p text:style-name="P89"/>
      <text:p text:style-name="P90">Širvintų rajono savivaldybės tarybos sprendimo<text:s/><text:span text:style-name="T91">„Dėl Vytauto Apavičiaus atleidimo iš Širvintų laisvalaikio centro direktoriaus pareigų“ (toliau – Sprendimas) projektas parengtas atsižvelgiant į</text:span><text:s/>Lietuvos Respublikos<text:span text:style-name="T92"><text:s/>vietos savivaldos įstatymo 16 straipsnio 3 dalies 1 punktą</text:span><text:span text:style-name="T93">, kuriame nustatyta</text:span><text:span text:style-name="T94"><text:s/>paprastoji savivaldybės tarybos kompetencija – savivaldybės biudžetinių įstaigų vadovų skyrimas į pareigas ir atleidimas iš jų teisės aktų nustatyta tvarka, kitų funkcijų, susij</text:span><text:span text:style-name="T95">usių su šių juridinių asmenų vadovų darbo santykiais, įgyvendinimas Darbo kodekso ir kitų teisės aktų nustatyta tvarka.</text:span></text:p>
      <text:p text:style-name="P96"><text:span text:style-name="T97">Lietuvos Respublikos įstatymų nustatyta tvarka 2012 m. spalio 12 d. Vytautas Apavičius atleidžiamas iš Širvintų</text:span><text:span text:style-name="T98"><text:s/>laisvalaikio centro dire</text:span><text:span text:style-name="T99">ktoriaus</text:span><text:span text:style-name="T100"><text:s/>pareigų, vadovaujantis Lietuvos Respublikos darbo kodekso 129 straipsnio 2 dalimi (</text:span><text:span text:style-name="T101">darbo sutarties nutraukimas darbdavio iniciatyva, kai nėra darbuotojo kaltės -</text:span><text:span text:style-name="T102"><text:s/>dėl darbovietės struktūrinių pertvarkymų). Po reorganizavimo Širvintų laisvalaikio ce</text:span><text:span text:style-name="T103">ntras prijungiamas prie Širvintų sporto mokyklos ir 2012-08-30 kaip biudžetinė įstaiga pasibaigia, nelieka Širvintų laisvalaikio centro direktoriaus pareigų.</text:span></text:p>
      <text:p text:style-name="P104"/>
      <text:p text:style-name="P105"/>
      <text:p text:style-name="P106"/>
      <text:p text:style-name="P107">Teisės ir personalo skyriaus <text:s text:c="62"/><text:s text:c="27"/></text:p>
      <text:p text:style-name="P108">vyriausioji specialistė <text:s text:c="93"/>Gitana Buteikienė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>SUDERINTA:</text:p>
      <text:p text:style-name="P116">Teisės ir personalo skyriaus vedėja</text:p>
      <text:p text:style-name="P117"/>
      <text:p text:style-name="P118">Roma Džiovėnaitė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013in" fo:page-height="11.001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itas</meta:initial-creator>
    <dc:creator>adlibuser</dc:creator>
    <meta:creation-date>2017-03-04T20:44:00Z</meta:creation-date>
    <dc:date>2017-03-04T20:44:00Z</dc:date>
    <meta:print-date>2010-06-16T12:08:00Z</meta:print-date>
    <meta:template xlink:href="Normal.dotm" xlink:type="simple"/>
    <meta:editing-cycles>2</meta:editing-cycles>
    <meta:editing-duration>PT0S</meta:editing-duration>
    <meta:document-statistic meta:page-count="3" meta:paragraph-count="77" meta:word-count="584" meta:character-count="4417" meta:row-count="244" meta:non-whitespace-character-count="3910"/>
  </office:meta>
</office:document-meta>
</file>