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1pt" style:language-asian="zh" style:country-asian="CN" style:language-complex="lo" style:country-complex="LA"/>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722in"/>
      <style:text-properties fo:color="#FFFFFF" style:font-size-complex="12pt" style:language-asian="lt" style:country-asian="LT"/>
    </style:style>
    <style:style style:name="P15" style:parent-style-name="Normal" style:family="paragraph">
      <style:paragraph-properties fo:text-align="justify" fo:text-indent="0.4722in"/>
      <style:text-properties fo:color="#FFFFFF"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color="#FFFFFF" style:font-size-complex="12pt" style:language-asian="lt" style:country-asian="LT"/>
    </style:style>
    <style:style style:name="P35" style:parent-style-name="Normal" style:family="paragraph">
      <style:paragraph-properties fo:text-align="justify"/>
      <style:text-properties fo:color="#FFFFFF" style:font-size-complex="12pt" style:language-asian="lt" style:country-asian="LT"/>
    </style:style>
    <style:style style:name="P36" style:parent-style-name="Normal" style:family="paragraph">
      <style:paragraph-properties fo:text-align="justify"/>
      <style:text-properties fo:color="#FFFFFF" style:font-size-complex="12pt" style:language-asian="lt" style:country-asian="LT"/>
    </style:style>
    <style:style style:name="P37" style:parent-style-name="Normal" style:family="paragraph">
      <style:paragraph-properties fo:text-align="justify"/>
      <style:text-properties fo:color="#FFFFFF"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4722in"/>
      <style:text-properties style:font-size-complex="12pt" style:language-asian="lt" style:country-asian="LT"/>
    </style:style>
    <style:style style:name="P56" style:parent-style-name="Normal" style:family="paragraph">
      <style:paragraph-properties fo:text-align="justify" fo:text-indent="0.4722in"/>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722in"/>
      <style:text-properties style:font-size-complex="12pt" style:language-asian="lt" style:country-asian="LT"/>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722in"/>
      <style:text-properties style:font-size-complex="12pt" style:language-asian="lt" style:country-asian="LT"/>
    </style:style>
    <style:style style:name="P77" style:parent-style-name="Normal" style:family="paragraph">
      <style:paragraph-properties fo:text-align="justify" fo:text-indent="0.4722in"/>
    </style:style>
    <style:style style:name="P78" style:parent-style-name="Normal" style:family="paragraph">
      <style:paragraph-properties fo:text-align="justify" fo:text-indent="0.4722in"/>
    </style:style>
    <style:style style:name="T79" style:parent-style-name="DefaultParagraphFont" style:family="text">
      <style:text-properties fo:font-weight="bold" style:font-weight-asian="bold" style:font-size-complex="12pt" fo:language="pt" fo:country="BR"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fo:font-weight="bold" style:font-weight-asian="bold" style:font-size-complex="12pt" fo:language="pt" fo:country="BR" style:language-asian="lt" style:country-asian="LT"/>
    </style:style>
    <style:style style:name="P82" style:parent-style-name="Normal" style:family="paragraph">
      <style:paragraph-properties fo:text-align="justify" fo:text-indent="0.4722in"/>
    </style:style>
    <style:style style:name="P83" style:parent-style-name="Normal" style:family="paragraph">
      <style:paragraph-properties fo:text-align="justify" fo:text-indent="0.4722in"/>
    </style:style>
    <style:style style:name="T84" style:parent-style-name="DefaultParagraphFont" style:family="text">
      <style:text-properties fo:font-weight="bold" style:font-weight-asian="bold" style:font-size-complex="12pt" fo:language="pt" fo:country="BR"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fo:language="pt" fo:country="BR" style:language-asian="lt" style:country-asian="LT"/>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fo:font-weight="bold" style:font-weight-asian="bold" style:font-size-complex="12pt" fo:language="pt" fo:country="BR"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fo:font-weight="bold" style:font-weight-asian="bold" style:font-size-complex="12pt" fo:language="pt" fo:country="BR"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375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ojektas</text:span></text:p>
      <text:p text:style-name="P3"><text:span text:style-name="T4"><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
      <text:p text:style-name="P6">KĖDAINIŲ RAJONO SAVIVALDYBĖS TARYBA</text:p>
      <text:p text:style-name="P7"/>
      <text:p text:style-name="P8">SPRENDIMAS</text:p>
      <text:p text:style-name="P9">DĖL KAI KURIŲ KĖDAINIŲ RAJONO SAVIVALDYBĖS TARYBOS SPRENDIMŲ, SUSIJUSIŲ SU KĖDAINIŲ SUAUGUSIŲJŲ MOKYMO CENTRU, PRIPAŽINIMO NETEKUSIAIS GALIOS</text:p>
      <text:p text:style-name="P10"/>
      <text:p text:style-name="P11">2012 m. rugsėjo 18 d.<text:s/>Nr. SP-261</text:p>
      <text:p text:style-name="P12"><text:span text:style-name="T13">Kėdainiai</text:span></text:p>
      <text:p text:style-name="P14"/>
      <text:p text:style-name="P15"/>
      <text:p text:style-name="P16"><text:span text:style-name="T17">Vadovaudamasi Lietuvos Respublikos vietos savivaldos įstatymo (Žin., 1994, Nr.<text:s/></text:span><text:a xlink:href="https://www.e-tar.lt/portal/legalAct.html?documentId=TAIS.5884" office:target-frame-name="_blank" xlink:show="new"><text:span text:style-name="T18">55-1049</text:span></text:a><text:span text:style-name="T19">; 2008, Nr.<text:s/></text:span><text:a xlink:href="https://www.e-tar.lt/portal/legalAct.html?documentId=TAIS.327811" office:target-frame-name="_blank" xlink:show="new"><text:span text:style-name="T20">113-4290</text:span></text:a><text:span text:style-name="T21">) 18 straipsnio 1 dalimi, Kėdainių rajono savivaldybės taryba <text:s text:c="14"/></text:span><text:span text:style-name="T22">n u s p r e n d ž i a</text:span><text:span text:style-name="T23">:</text:span></text:p>
      <text:p text:style-name="P24"><text:span text:style-name="T25">Pripažinti netekusiais galios:</text:span></text:p>
      <text:p text:style-name="P26"><text:span text:style-name="T27">1</text:span><text:span text:style-name="T28">. Kėdainių rajono savivaldybės tarybos 2007 m. rugsėjo 28 d. sprendimą Nr.</text:span><text:span text:style-name="T29"><text:s/>TS-304 „Dėl Kėdainių suaugusiųjų mokymo centro neakivaizdinio mokymo klasės minimalaus mokinių skaičiaus nustatymo“;</text:span></text:p>
      <text:p text:style-name="P30"><text:span text:style-name="T31">2</text:span><text:span text:style-name="T32">. Kėdainių rajono savivaldybės tarybos 2010 m. rugsėjo 24 d. sprendimą Nr. TS-251 „Dėl minimalaus mokinių skaičiaus nustatymo Kėdaini</text:span><text:span text:style-name="T33">ų suaugusiųjų mokymo centro modulinio mokymosi klasėje“.</text:span></text:p>
      <text:p text:style-name="P34"/>
      <text:p text:style-name="P35"/>
      <text:p text:style-name="P36"/>
      <text:p text:style-name="P37"/>
      <text:p text:style-name="P38">Savivaldybės meras<text:tab/><text:tab/><text:tab/><text:tab/></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Julius Lukoševičius<text:s/><text:tab/><text:tab/><text:tab/>Dalius Ramonas<text:s/></text:p>
      <text:p text:style-name="P54">2012-09-<text:s/><text:tab/><text:tab/><text:tab/><text:tab/>2012-09-</text:p>
      <text:p text:style-name="P55"/>
      <text:p text:style-name="P56"/>
      <text:p text:style-name="P57">Rūta Švedienė<text:s/><text:tab/><text:tab/><text:tab/>Romualdas Gailiūnas</text:p>
      <text:p text:style-name="P58">2012-09-<text:tab/><text:tab/><text:tab/><text:tab/>2012-09-<text:tab/><text:tab/></text:p>
      <text:p text:style-name="P59"/>
      <text:soft-page-break/>
      <text:p text:style-name="P60">Kėdainių rajono savivaldybės<text:s/>tarybai</text:p>
      <text:p text:style-name="P61"/>
      <text:p text:style-name="Normal"/>
      <text:p text:style-name="P62"><text:span text:style-name="T63">AIŠKINAMASIS RAŠTAS</text:span></text:p>
      <text:p text:style-name="P64"><text:span text:style-name="T65">DĖL KAI KURIŲ KĖDAINIŲ RAJONO SAVIVALDYBĖS TARYBOS SPRENDIMŲ, SUSIJUSIŲ SU KĖDAINIŲ SUAUGUSIŲJŲ MOKYMO CENTRU, PRIPAŽINIMO NETEKUSIAIS GALIOS</text:span></text:p>
      <text:p text:style-name="P66"/>
      <text:p text:style-name="P67">2012-09-03</text:p>
      <text:p text:style-name="P68">Kėdainiai</text:p>
      <text:p text:style-name="P69"/>
      <text:p text:style-name="Normal"/>
      <text:p text:style-name="P70"><text:span text:style-name="T71">Parengto sprendimo projekto tikslai</text:span></text:p>
      <text:p text:style-name="P72">Pripažinti<text:s/>netekusiais galios du Kėdainių rajono savivaldybės tarybos sprendimus, susijusius su Kėdainių suaugusiųjų mokymo centru.</text:p>
      <text:p text:style-name="P73"/>
      <text:p text:style-name="P74"><text:span text:style-name="T75">Sprendimo projekto esmė</text:span></text:p>
      <text:p text:style-name="P76">Lietuvos Respublikos švietimo ir mokslo ministro 2012 m. birželio 28 d. įsakymu Nr. V-1049 „Dėl Mokymosi formų ir mokymo organizavimo tvarkos aprašo patvirtinimo“, kuris įsigaliojo nuo 2012 m. rugsėjo 1 d., pripažinti netekusiais galios keli įsakymai dėl Modulinio mokymosi tvarkos ir Neakivaizdinio mokymosi tvarkos aprašų, todėl reikia pripažinti netekusiais galios Kėdainių rajono savivaldybės tarybos 2007 m. rugsėjo 28 d. sprendimą Nr. TS-304 „Dėl Kėdainių suaugusiųjų mokymo centro neakivaizdinio mokymo klasės minimalaus mokinių skaičiaus nustatymo“ ir Kėdainių rajono savivaldybės tarybos 2010 m. rugsėjo 24 d.<text:s/>sprendimą Nr. TS-251 „Dėl minimalaus mokinių skaičiaus nustatymo Kėdainių suaugusiųjų mokymo centro modulinio mokymosi klasėje“.</text:p>
      <text:p text:style-name="P77"/>
      <text:p text:style-name="P78"><text:span text:style-name="T79">Lėšų poreikis (jeigu sprendimui įgyvendinti reikalingos lėšos)</text:span></text:p>
      <text:p text:style-name="P80"><text:span text:style-name="T81">-</text:span></text:p>
      <text:p text:style-name="P82"/>
      <text:p text:style-name="P83"><text:span text:style-name="T84">Laukiami rezultatai</text:span></text:p>
      <text:p text:style-name="P85"><text:span text:style-name="T86">Vadovaujantis<text:s/></text:span><text:span text:style-name="T87">Lietuvos Respubli</text:span><text:span text:style-name="T88">kos švietimo ir mokslo ministro 2012 m. birželio 28 d. įsakymu Nr. V-1049 „Dėl Mokymosi formų ir mokymo organizavimo tvarkos aprašo patvirtinimo“</text:span><text:span text:style-name="T89">, Kėdainių suaugusiųjų mokymo centre bus įgyvendinamas naujas Mokymosis formų ir mokymo organizavimo tvarkos ap</text:span><text:span text:style-name="T90">rašas, bus vykdomos <text:s/>mokymosi pagal formaliojo švietimo programas formos ir mokymo proceso organizavimo būdai. <text:s/>Sudaromos sąlygos švietimo sistemos lankstumui, atvirumui, skatinamas asmenų mokymasis visą gyvenimą.</text:span></text:p>
      <text:p text:style-name="P91"/>
      <text:p text:style-name="P92"><text:span text:style-name="T93">Kiti reikalingi paaiškinimai</text:span></text:p>
      <text:p text:style-name="P94"><text:span text:style-name="T95">-</text:span></text:p>
      <text:p text:style-name="P96"/>
      <text:p text:style-name="P97"/>
      <text:p text:style-name="P98"/>
      <text:p text:style-name="P99"/>
      <text:p text:style-name="Normal"/>
      <text:p text:style-name="P100"><text:span text:style-name="T101">Švietimo skyriaus vedėjas</text:span><text:span text:style-name="T102"><text:tab/></text:span><text:span text:style-name="T103"><text:tab/></text:span><text:span text:style-name="T104"><text:tab/></text:span><text:span text:style-name="T105"><text:tab/>Julius Lukoševičius</text:span></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7-03-04T20:41:00Z</meta:creation-date>
    <dc:date>2017-03-04T20:41:00Z</dc:date>
    <meta:template xlink:href="Normal.dotm" xlink:type="simple"/>
    <meta:editing-cycles>2</meta:editing-cycles>
    <meta:editing-duration>PT0S</meta:editing-duration>
    <meta:document-statistic meta:page-count="2" meta:paragraph-count="25" meta:word-count="372" meta:character-count="3090" meta:row-count="91" meta:non-whitespace-character-count="2743"/>
  </office:meta>
</office:document-meta>
</file>