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Normal" style:family="paragraph">
      <style:paragraph-properties fo:text-align="end" fo:margin-left="4.4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  <style:text-properties style:font-size-complex="12pt"/>
    </style:style>
    <style:style style:name="P66" style:parent-style-name="Normal" style:family="paragraph">
      <style:paragraph-properties fo:text-align="justify" fo:text-indent="0.4722in"/>
    </style:style>
    <style:style style:name="P6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01 M. LAPKRIČIO 20 D. NUTARIMO NR. 1377 „DĖL LIETUVOS RESPUBLIKOS VYRIAUSYBĖS VERTYBINIŲ POPIERIŲ IŠLEIDIMO UŽSIENIO RINKOSE, PASKOLŲ VALSTYBĖS VARDU ĖMIMO IR<text:s/>KITŲ ĮSIPAREIGOJAMŲJŲ SKOLOS DOKUMENTŲ PASIRAŠYMO TAISYKLIŲ PATVIRTINIMO“ PRIPAŽINIMO NETEKUSIU GALIOS</text:p>
      <text:p text:style-name="P18"/>
      <text:p text:style-name="P19">2012 m. <text:s text:c="24"/>Nr.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2001 m. lapkričio 20 d. nutarimą<text:s/></text:span><text:span text:style-name="T29">Nr. 1377</text:span><text:span text:style-name="T30"><text:s/>„Dėl Lietuvos Respublikos Vyriausybės vertybinių popierių išleidimo tarptautinėse finansų rinkose, kitų įsipareigojamųjų skolos dokumentų pasirašymo ir užsienio paskolų ėmimo tvar</text:span><text:span text:style-name="T31">kos patvirtinimo“ (Žin., 2001, Nr.<text:s/></text:span><text:a xlink:href="https://www.e-tar.lt/portal/legalAct.html?documentId=TAIS.154534" office:target-frame-name="_blank" xlink:show="new"><text:span text:style-name="T32">98-3491</text:span></text:a><text:span text:style-name="T33">);</text:span></text:p>
      <text:p text:style-name="P34"><text:span text:style-name="T35">2</text:span><text:span text:style-name="T36">. Lietuvos Respublikos Vyriausybės 2004 m. balandžio 6 d. nutarimą<text:s/></text:span><text:span text:style-name="T37">Nr. 368</text:span><text:span text:style-name="T38"><text:s/>„Dėl Lietuvos Respublikos Vyriausybės 2001 m</text:span><text:span text:style-name="T39">. lapkričio 20 d. nutarimo<text:s/></text:span><text:span text:style-name="T40">Nr. 1377</text:span><text:span text:style-name="T41"><text:s text:c="2"/>„Dėl Lietuvos Respublikos Vyriausybės vertybinių popierių išleidimo tarptautinėse finansų rinkose, kitų įsipareigojamųjų skolos dokumentų pasirašymo ir užsienio paskolų ėmimo tvarkos patvirtinimo“ pakeitimo“ (Žin., 2004</text:span><text:span text:style-name="T42">, Nr.<text:s/></text:span><text:span text:style-name="T43">52-1720</text:span><text:span text:style-name="T44">);</text:span></text:p>
      <text:p text:style-name="P45"><text:span text:style-name="T46">3</text:span><text:span text:style-name="T47">. Lietuvos Respublikos Vyriausybės 2006 m. kovo 9 d. nutarimą<text:s/></text:span><text:span text:style-name="T48">Nr. 218</text:span><text:span text:style-name="T49"><text:s/>„Dėl Lietuvos Respublikos Vyriausybės 2001 m. lapkričio 20 d. nutarimo<text:s/></text:span><text:span text:style-name="T50">Nr. 1377</text:span><text:span text:style-name="T51"><text:s text:c="2"/>„Dėl Lietuvos Respublikos Vyriausybės vertybinių popierių išleidimo tarptautinėse fi</text:span><text:span text:style-name="T52">nansų rinkose, užsienio paskolų ėmimo ir kitų įsipareigojamųjų skolos dokumentų pasirašymo taisyklių patvirtinimo“ pakeitimo“ (Žin., 2006, Nr. 29-982);</text:span></text:p>
      <text:p text:style-name="P53"><text:span text:style-name="T54">4</text:span><text:span text:style-name="T55">. Lietuvos Respublikos Vyriausybės 2007 m. balandžio 18 d. nutarimą<text:s/></text:span><text:span text:style-name="T56">Nr. 395</text:span><text:span text:style-name="T57"><text:s/>„Dėl Lietuvos Respublik</text:span><text:span text:style-name="T58">os Vyriausybės 2001 m. lapkričio 20 d. nutarimo<text:s/></text:span><text:span text:style-name="T59">Nr. 1377</text:span><text:span text:style-name="T60"><text:s text:c="2"/>„Dėl Lietuvos Respublikos Vyriausybės vertybinių popierių išleidimo užsienio rinkose, paskolų valstybės vardu ėmimo ir kitų įsipareigojamųjų skolos dokumentų pasirašymo taisyklių patvirtinimo“ pakei</text:span><text:span text:style-name="T61">timo“ (Žin., 2007, Nr.<text:s/></text:span><text:a xlink:href="https://www.e-tar.lt/portal/legalAct.html?documentId=TAIS.296254" office:target-frame-name="_blank" xlink:show="new"><text:span text:style-name="T62">47-1800</text:span></text:a><text:span text:style-name="T63">)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span text:style-name="T75">Finansų ministras</text:span><text:span text:style-name="T76"><text:tab/></text:span><text:span text:style-name="T77"><text:tab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1pt" style:font-size-asian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fo:language="en" fo:country="GB"/>
    </style:style>
    <style:style style:name="P6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1pt" style:font-size-asian="11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1pt" style:font-size-asian="11pt" fo:language="en" fo:country="GB"/>
    </style:style>
    <style:style style:name="P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1pt" style:font-size-asian="11pt" fo:language="en" fo:country="GB"/>
    </style:style>
    <style:style style:name="P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1pt" style:font-size-asian="11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M-os pastaboms sutarties ir pakeitimu</dc:title>
    <dc:description>Laikinosios VVP emisijos ir apyvartos</dc:description>
    <dc:subject>projektai</dc:subject>
    <meta:initial-creator>ITS</meta:initial-creator>
    <dc:creator>adlibuser</dc:creator>
    <meta:creation-date>2017-03-04T20:38:00Z</meta:creation-date>
    <dc:date>2017-03-04T20:38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2179" meta:row-count="86" meta:non-whitespace-character-count="1906"/>
  </office:meta>
</office:document-meta>
</file>