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justify" fo:text-indent="0.7791in"/>
      <style:text-properties style:font-name-asian="HG Mincho Light J" style:font-size-complex="12pt" fo:hyphenate="false"/>
    </style:style>
    <style:style style:name="P1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="Thorndale" style:font-name-asian="HG Mincho Light J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HG Mincho Light J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="Thorndale" style:font-name-asian="HG Mincho Light J"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style:font-size-complex="12pt" fo:hyphenate="false"/>
    </style:style>
    <style:style style:name="P26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fo:hyphenate="false"/>
    </style:style>
    <style:style style:name="P27" style:parent-style-name="Normal" style:family="paragraph">
      <style:paragraph-properties fo:widows="0" fo:orphans="0"/>
      <style:text-properties style:font-name-asian="HG Mincho Light J" style:font-size-complex="12pt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30" style:parent-style-name="DefaultParagraphFont" style:family="text">
      <style:text-properties style:font-name="Thorndale" style:font-name-asian="HG Mincho Light J" style:font-size-complex="12pt"/>
    </style:style>
    <style:style style:name="T31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horndale" style:font-name-asian="HG Mincho Light J" style:font-size-complex="12pt"/>
    </style:style>
    <style:style style:name="T33" style:parent-style-name="DefaultParagraphFont" style:family="text">
      <style:text-properties style:font-name="Thorndale" style:font-name-asian="HG Mincho Light J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horndale" style:font-name-asian="HG Mincho Light J" style:font-size-complex="12pt"/>
    </style:style>
    <style:style style:name="T35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36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37" style:parent-style-name="DefaultParagraphFont" style:family="text">
      <style:text-properties style:font-name="Thorndale" style:font-name-asian="HG Mincho Light J" style:font-name-complex="Tahoma"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39" style:parent-style-name="DefaultParagraphFont" style:family="text">
      <style:text-properties style:font-name-asian="HG Mincho Light J" style:font-name-complex="Tahoma" style:font-size-complex="12pt"/>
    </style:style>
    <style:style style:name="T40" style:parent-style-name="DefaultParagraphFont" style:family="text">
      <style:text-properties style:font-name-asian="HG Mincho Light J" style:font-name-complex="Tahoma" style:font-size-complex="12pt"/>
    </style:style>
    <style:style style:name="T41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42" style:parent-style-name="DefaultParagraphFont" style:family="text">
      <style:text-properties style:font-name-asian="HG Mincho Light J" style:font-name-complex="Tahoma" style:font-size-complex="12pt"/>
    </style:style>
    <style:style style:name="T43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46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4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50" style:parent-style-name="DefaultParagraphFont" style:family="text">
      <style:text-properties style:font-name-asian="HG Mincho Light J" style:font-name-complex="Tahoma" style:font-size-complex="12pt"/>
    </style:style>
    <style:style style:name="T51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52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style:font-size-complex="12p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74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T75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76" style:parent-style-name="Normal" style:family="paragraph">
      <style:paragraph-properties fo:widows="0" fo:orphans="0" fo:text-align="justify"/>
      <style:text-properties style:font-name="Thorndale" style:font-name-asian="HG Mincho Light J" style:font-size-complex="12pt" fo:hyphenate="false"/>
    </style:style>
    <style:style style:name="P77" style:parent-style-name="Normal" style:family="paragraph">
      <style:paragraph-properties fo:widows="0" fo:orphans="0" fo:text-align="justify" fo:text-indent="0.2958in"/>
      <style:text-properties style:font-name="Thorndale" style:font-name-asian="HG Mincho Light J" style:font-name-complex="Tahoma" style:font-size-complex="12pt" fo:hyphenate="false"/>
    </style:style>
    <style:style style:name="P78" style:parent-style-name="Normal" style:family="paragraph">
      <style:paragraph-properties fo:widows="0" fo:orphans="0" fo:text-align="justify"/>
      <style:text-properties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T80" style:parent-style-name="DefaultParagraphFont" style:family="text">
      <style:text-properties style:font-name="Thorndale" style:font-name-asian="HG Mincho Light J" style:font-name-complex="Tahoma" style:font-size-complex="12pt"/>
    </style:style>
    <style:style style:name="P8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8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9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0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0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1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2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3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4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19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12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121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fo:font-size="4pt" style:font-size-asian="4pt" style:font-size-complex="4pt" fo:hyphenate="false"/>
    </style:style>
    <style:style style:name="P122" style:parent-style-name="Normal" style:family="paragraph">
      <style:paragraph-properties fo:widows="0" fo:orphans="0" style:snap-to-layout-grid="false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123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fo:hyphenate="false"/>
    </style:style>
    <style:style style:name="P124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style:font-name-asian="HG Mincho Light J" fo:color="#000000" style:font-size-complex="12pt" fo:hyphenate="false"/>
    </style:style>
    <style:style style:name="P125" style:parent-style-name="Normal" style:family="paragraph">
      <style:paragraph-properties fo:widows="0" fo:orphans="0">
        <style:tab-stops>
          <style:tab-stop style:type="left" style:position="2.520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style:font-size-complex="12pt"/>
    </style:style>
  </office:automatic-styles>
  <office:body>
    <office:text text:use-soft-page-breaks="true">
      <text:p text:style-name="P1"><text:span text:style-name="T14">Projektas</text:span></text:p>
      <text:p text:style-name="P15"/>
      <text:p text:style-name="P16">ŠIAULIŲ MIESTO SAVIVALDYBĖS TARYBA</text:p>
      <text:p text:style-name="P17"/>
      <text:p text:style-name="P18">SPRENDIMAS</text:p>
      <text:p text:style-name="P19"><text:span text:style-name="T20">DĖL ŠIAULIŲ MIESTO SAVIVALDYBĖS TARYBOS 2011 M. LAPKRIČIO 24 D. SPRENDIMO NR. T-316 „DĖL ŠIAULIŲ MIESTO SAVIVALDYBĖS <text:s/>NARKOTI</text:span><text:span text:style-name="T21">KŲ KONTROLĖS KOMISIJOS“</text:span><text:span text:style-name="T22"><text:s/>PAKEITIMO</text:span></text:p>
      <text:p text:style-name="P23"/>
      <text:p text:style-name="P24">2012 m. <text:s text:c="29"/>d. Nr.<text:s/></text:p>
      <text:p text:style-name="P25">Šiauliai</text:p>
      <text:p text:style-name="P26"/>
      <text:p text:style-name="P27"/>
      <text:p text:style-name="P28"><text:span text:style-name="T29">Vadovaudamasi Lietuvos Respublikos vietos savivaldos įstatymo (</text:span><text:span text:style-name="T30">Žin., 1994, Nr.<text:s/></text:span><text:a xlink:href="https://www.e-tar.lt/portal/legalAct.html?documentId=TAIS.5884" office:target-frame-name="_blank" xlink:show="new"><text:span text:style-name="T31">55-1049</text:span></text:a><text:span text:style-name="T32">; 2008, Nr.<text:s/></text:span><text:a xlink:href="https://www.e-tar.lt/portal/legalAct.html?documentId=TAIS.327811" office:target-frame-name="_blank" xlink:show="new"><text:span text:style-name="T33">113-4290</text:span></text:a><text:span text:style-name="T34">)<text:s/></text:span><text:span text:style-name="T35">18 straipsnio 1 dalimi, Lietuvos Respublikos Vyriausybės 2003 m. balandžio 8 d. nutarimu Nr. 416 „Dėl Pavyzdinių savivaldybių narkotikų kontrolės komisijų nuostatų patvirtinimo“ (Žin</text:span><text:span text:style-name="T36">., 2003, Nr.<text:s/></text:span><text:a xlink:href="https://www.e-tar.lt/portal/legalAct.html?documentId=TAIS.208765" office:target-frame-name="_blank" xlink:show="new"><text:span text:style-name="T37">35-1471</text:span></text:a><text:span text:style-name="T38">), atsižvelgdama į<text:s/></text:span><text:span text:style-name="T39">Šiaulių apskrities vyriausiojo policijos komisariato 2012-08-17 raštą Nr. 40-S-14002 „Dėl Narkotikų kontrolės komisijos sudėties<text:s/></text:span><text:span text:style-name="T40">keitimo“</text:span><text:span text:style-name="T41">,<text:s/></text:span><text:span text:style-name="T42">Šiaulių miesto savivaldybės taryba<text:s/></text:span><text:span text:style-name="T43">n u s p r e n d ž i a:</text:span></text:p>
      <text:p text:style-name="P44"><text:span text:style-name="T45">1</text:span><text:span text:style-name="T46">. Patvirtinti šios sudėties Šiaulių miesto savivaldybės narkotikų kontrolės komisiją:</text:span></text:p>
      <text:p text:style-name="P47">pirmininkas – Viktoras Strups, Šiaulių miesto savivaldybės administracijos direktoriaus pavaduotojas;</text:p>
      <text:p text:style-name="P48"><text:span text:style-name="T49">pirmininko pavaduotojas – Arūnas Rimkus, VšĮ Šiaulių apskrities psichiatrijos ligoninės<text:s/></text:span><text:span text:style-name="T50">Ūmių būsenų moterų<text:s/></text:span><text:span text:style-name="T51">skyriaus vedėjas, Lietuvos psichiatrų asociacijos narys;</text:span></text:p>
      <text:p text:style-name="P52">nariai:<text:s/></text:p>
      <text:p text:style-name="P53">Ieva Andruškevičiūtė, Šiaulių miesto savivaldybės gydytoja (vyr. patarėja);</text:p>
      <text:p text:style-name="P54">Aurimas Bagavičius, Šiaulių miesto savivaldybės administracijos Vaiko teisių apsaugos skyriaus vyriausiasis specialistas;</text:p>
      <text:p text:style-name="P55">Algimantas Beinoravičius, Šiaulių miesto savivaldybės tarybos narys;</text:p>
      <text:p text:style-name="P56">Irena Kiurienė, Šiaulių miesto savivaldybės administracijos Socialinės paramos skyriaus vedėja;</text:p>
      <text:p text:style-name="P57">Danutė Bogušienė, Šiaulių miesto savivaldybės socialinių paslaugų centro Laikinojo apgyvendinimo tarnybos socialinio darbo organizatorė;</text:p>
      <text:p text:style-name="P58">Remigijus Dereškevičius, Šiaulių apskrities vyriausiojo policijos komisariato Organizuoto<text:s/>nusikalstamumo tyrimo biuro viršininkas;</text:p>
      <text:p text:style-name="P59">Henrieta Garbenienė, BĮ Šiaulių miesto savivaldybės visuomenės sveikatos biuro direktorė;</text:p>
      <text:p text:style-name="P60">Vladimiras Karpovas, labdaros ir paramos fondo „Agapao“ direktorius;</text:p>
      <text:p text:style-name="P61">Jelena Kuznezova, VšĮ Šiaulių centro poliklinikos Psichikos sveikatos centro psichiatrė-narkologė;</text:p>
      <text:p text:style-name="P62">Danguolė Martinkienė, Šiaulių miesto savivaldybės mero pavaduotoja;</text:p>
      <text:p text:style-name="P63">Dalia Miniauskienė, Šiaulių teritorinės ligonių kasos Gyventojų aptarnavimo skyriaus vedėja;</text:p>
      <text:p text:style-name="P64">Marijona Puidokienė, Šiaulių vyskupijos „Caritas“ projekto „Pagalba prostitucijos ir prekybos žmonėmis aukoms“ vadovė;</text:p>
      <text:p text:style-name="P65">Vitalijus Rumbauskas, Šiaulių miesto savivaldybės administracijos Švietimo skyriaus vyriausiasis specialistas;</text:p>
      <text:p text:style-name="P66">Vida Safonovienė, VšĮ Respublikinės Šiaulių ligoninės Virusologijos laboratorijos medicinos biologė;</text:p>
      <text:p text:style-name="P67">Eligijus Skuja, Šiaulių apskrities vyriausiojo policijos komisariato Šiaulių miesto policijos komisariato Viešosios policijos skyriaus viršininkas;</text:p>
      <text:p text:style-name="P68">Laima Šėporaitienė, VšĮ Šiaulių centro poliklinikos Psichikos sveikatos centro vedėja;</text:p>
      <text:p text:style-name="P69">Rasa Šliavienė, Šiaulių apskrities vyriausiojo policijos komisariato Viešosios tvarkos biuro Prevencijos poskyrio vyriausioji specialistė;</text:p>
      <text:soft-page-break/>
      <text:p text:style-name="P70"><text:span text:style-name="T71">Elmantas Pranas Zevertas, BĮ Šiaulių priklausomybės ligų centro vyriausiasis gydytojas.</text:span></text:p>
      <text:p text:style-name="P72"><text:span text:style-name="T73">2</text:span><text:span text:style-name="T74">. Pripažinti netekusiu</text:span><text:span text:style-name="T75"><text:s/>galios Šiaulių miesto savivaldybės tarybos 2011 m. lapkričio 24 d. sprendimą Nr. T-316 „Dėl Šiaulių miesto savivaldybės tarybos 2011 m. birželio 30 d. sprendimo Nr. T-188 „Dėl Šiaulių miesto savivaldybės narkotikų kontrolės komisijos“ pakeitimo“.</text:span></text:p>
      <text:p text:style-name="P76"/>
      <text:p text:style-name="P77">Šis sprendimas gali būti skundžiamas Lietuvos Respublikos administracinių bylų teisenos įstatymo nustatyta tvarka.</text:p>
      <text:p text:style-name="P78"/>
      <text:p text:style-name="P79"><text:span text:style-name="T80">Savivaldybės meras <text:s text:c="95"/>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Sveikatos skyriaus vedėja</text:p>
      <text:p text:style-name="P123"/>
      <text:p text:style-name="P124">Ieva Andruškevičiūtė, tel. 59 62 20</text:p>
      <text:soft-page-break/>
      <text:p text:style-name="P125"><text:span text:style-name="T126">2012-09-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 svg:panose-1="0 0 0 0 0 0 0 0 0 0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horndale" style:font-name-asian="HG Mincho Light J" fo:color="#000000" style:font-size-complex="12pt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horndale" style:font-name-asian="HG Mincho Light J" fo:color="#000000" style:font-size-complex="12pt"/>
    </style:style>
    <style:style style:name="P10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.Valančienė</meta:initial-creator>
    <dc:creator>adlibuser</dc:creator>
    <meta:creation-date>2017-03-04T20:38:00Z</meta:creation-date>
    <dc:date>2017-03-04T20:38:00Z</dc:date>
    <meta:print-date>2011-11-09T13:0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76" meta:character-count="3850" meta:row-count="190" meta:non-whitespace-character-count="3420"/>
  </office:meta>
</office:document-meta>
</file>