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3937in" fo:text-indent="0.3937in">
        <style:tab-stops/>
      </style:paragraph-properties>
    </style:style>
    <style:style style:name="P2" style:parent-style-name="Normal" style:family="paragraph">
      <style:paragraph-properties fo:margin-left="-0.3937in" fo:text-indent="5.6201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justify" fo:margin-right="-0.9256in" fo:text-indent="0.7381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9256in" fo:text-indent="0.695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9256in" fo:text-indent="0.3937in"/>
    </style:style>
    <style:style style:name="P32" style:parent-style-name="Normal" style:family="paragraph">
      <style:paragraph-properties fo:text-align="justify" fo:margin-right="-0.9256in" fo:text-indent="0.3937in"/>
      <style:text-properties style:font-size-complex="12pt"/>
    </style:style>
    <style:style style:name="P33" style:parent-style-name="Normal" style:family="paragraph">
      <style:paragraph-properties fo:text-align="justify" fo:margin-right="-0.9256in" fo:text-indent="0.4368in"/>
    </style:style>
    <style:style style:name="P34" style:parent-style-name="Normal" style:family="paragraph">
      <style:paragraph-properties fo:keep-with-next="always" fo:text-align="justify" fo:margin-right="-0.9256in"/>
    </style:style>
    <style:style style:name="P35" style:parent-style-name="Normal" style:family="paragraph">
      <style:paragraph-properties fo:text-align="justify" fo:margin-right="-0.9256in"/>
    </style:style>
    <style:style style:name="P36" style:parent-style-name="Normal" style:family="paragraph">
      <style:paragraph-properties fo:text-align="justify" fo:margin-right="-0.9256in"/>
    </style:style>
    <style:style style:name="T37" style:parent-style-name="DefaultParagraphFont" style:family="text">
      <style:text-properties fo:font-weight="bold" style:font-weight-asian="bold"/>
    </style:style>
  </office:automatic-styles>
  <office:body>
    <office:text text:use-soft-page-breaks="true">
      <text:p text:style-name="P1"/>
      <text:p text:style-name="P2">Projektas</text:p>
      <text:p text:style-name="P3"/>
      <text:p text:style-name="P4"/>
      <text:p text:style-name="P5">LIETUVOS RESPUBLIKOS VYRIAUSYBĖ</text:p>
      <text:p text:style-name="P6"/>
      <text:p text:style-name="P7">NUTARIMAS</text:p>
      <text:p text:style-name="P8">DĖL NEKILNOJAMOJO DAIKTO VILNIAUS RAJONO SAVIVALDYBĖJE, PAGIRIŲ SENIŪNIJOJE, BALTOSIOS VOKĖS KAIME, NURAŠYMO</text:p>
      <text:p text:style-name="P9"/>
      <text:p text:style-name="P10">2012 m. <text:s text:c="20"/>mėn. <text:s text:c="3"/>d.</text:p>
      <text:p text:style-name="P11">Vilnius</text:p>
      <text:p text:style-name="P12"/>
      <text:p text:style-name="P13"/>
      <text:p text:style-name="P14"><text:span text:style-name="T15">Vadovaudamasi Lietuvos Respublikos valstybės ir savivaldybių turto valdymo, naudojimo ir disponavimo juo įstatymo (Žin., 1998, Nr.<text:s/></text:span><text:a xlink:href="https://www.e-tar.lt/portal/legalAct.html?documentId=TAIS.57676" office:target-frame-name="_blank" xlink:show="new"><text:span text:style-name="T16">54-1492</text:span></text:a><text:span text:style-name="T17">; 2002, Nr.<text:s/></text:span><text:a xlink:href="https://www.e-tar.lt/portal/legalAct.html?documentId=TAIS.168629" office:target-frame-name="_blank" xlink:show="new"><text:span text:style-name="T18">60-2412</text:span></text:a><text:span text:style-name="T19">; 2006, Nr.<text:s/></text:span><text:a xlink:href="https://www.e-tar.lt/portal/legalAct.html?documentId=TAIS.281144" office:target-frame-name="_blank" xlink:show="new"><text:span text:style-name="T20">87-3397</text:span></text:a><text:span text:style-name="T21">) 22 straipsnio 1 dalies 1 ir 2 punktais, 23 straipsnio 6 dalimi ir įgyvendi</text:span><text:span text:style-name="T22">ndama Pripažinto nereikalingu arba netinkamu (negalimu) naudoti valstybės ir savivaldybių turto nurašymo, išardymo ir likvidavimo tvarkos aprašą, patvirtintą Lietuvos Respublikos Vyriausybės 2001 m. spalio 19 d. nutarimu Nr. 1250 (Žin., 2001, Nr.<text:s/></text:span><text:a xlink:href="https://www.e-tar.lt/portal/legalAct.html?documentId=TAIS.152463" office:target-frame-name="_blank" xlink:show="new"><text:span text:style-name="T23">90-3175</text:span></text:a><text:span text:style-name="T24">; 2007, Nr.<text:s/></text:span><text:a xlink:href="https://www.e-tar.lt/portal/legalAct.html?documentId=TAIS.304594" office:target-frame-name="_blank" xlink:show="new"><text:span text:style-name="T25">100-4077</text:span></text:a><text:span text:style-name="T26">), Lietuvos Respublikos Vyriausybė n u t a r i a:</text:span></text:p>
      <text:p text:style-name="P27"><text:span text:style-name="T28">Nurašyti pri</text:span><text:span text:style-name="T29">pažintą netinkamu (negalimu) naudoti dėl fizinio ir funkcinio (technologinio) nusidėvėjimo valstybei nuosavybės teise priklausantį ir šiuo metu Vilniaus technologijų, verslo ir žemės ūkio mokyklos patikėjimo teise valdomą nekilnojamąjį daiktą – klojimą Vil</text:span><text:span text:style-name="T30">niaus rajono savivaldybėje, Pagirių seniūnijoje, Baltosios Vokės kaime (</text:span>archyvinės bylos numeris – 41/32663, unikalus numeris – 4400-0448-6157, pastatas pažymėtas plane – 2J1/ž, bendras plotas – 687,8 kv. metro, be likutinės vertės).</text:p>
      <text:p text:style-name="P31"/>
      <text:p text:style-name="P32"/>
      <text:p text:style-name="P33"/>
      <text:p text:style-name="P34">Ministras<text:s/>Pirmininkas</text:p>
      <text:p text:style-name="P35"/>
      <text:p text:style-name="P36">Švietimo ir mokslo ministras <text:s text:c="2"/><text:span text:style-name="T3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3-04T20:35:00Z</meta:creation-date>
    <dc:date>2017-03-04T20:35:00Z</dc:date>
    <meta:print-date>2012-09-10T08:13:00Z</meta:print-date>
    <meta:template xlink:href="Normal.dotm" xlink:type="simple"/>
    <meta:editing-cycles>2</meta:editing-cycles>
    <meta:editing-duration>PT0S</meta:editing-duration>
    <meta:document-statistic meta:page-count="1" meta:paragraph-count="37" meta:word-count="240" meta:character-count="1763" meta:row-count="156" meta:non-whitespace-character-count="1560"/>
  </office:meta>
</office:document-meta>
</file>