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fo:font-weight="bold" style:font-weight-asian="bold" style:font-weight-complex="bold" style:font-size-complex="12pt"/>
    </style:style>
    <style:style style:name="P10" style:parent-style-name="Normal" style:family="paragraph">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TimesLT" style:font-name-complex="TimesLT"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2.5%"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text-position="super 62.5%"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text-position="super 62.5%"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text-position="super 62.5%"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text-position="super 62.5%"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2.5%"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text-position="super 62.5%"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text-position="super 62.5%"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text-position="super 62.5%"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2.5%"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P256" style:parent-style-name="Normal" style:family="paragraph">
      <style:paragraph-properties fo:text-align="justify" fo:text-indent="0.5909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P280" style:parent-style-name="Normal" style:family="paragraph">
      <style:paragraph-properties fo:text-align="justify" fo:text-indent="0.5909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2.5%"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text-position="super 62.5%"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fo:text-indent="0.5909in"/>
      <style:text-properties style:font-size-complex="12pt"/>
    </style:style>
    <style:style style:name="P291" style:parent-style-name="Normal" style:family="paragraph">
      <style:paragraph-properties fo:text-align="center" fo:text-indent="0.5909in"/>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text-position="super 62.5%" style:font-size-complex="12pt"/>
    </style:style>
    <style:style style:name="T295" style:parent-style-name="DefaultParagraphFont" style:family="text">
      <style:text-properties fo:font-weight="bold" style:font-weight-asian="bold" style:text-position="super 62.5%"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text-indent="0.5909in"/>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text-indent="0.5909in"/>
      <style:text-properties fo:font-style="italic" style:font-style-asian="italic"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text-position="super 62.5%"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style>
    <style:style style:name="P317" style:parent-style-name="Normal" style:family="paragraph">
      <style:paragraph-properties fo:text-align="justify" fo:text-indent="0.5909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text-position="super 62.5%"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2.5%"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P351" style:parent-style-name="Normal" style:family="paragraph">
      <style:paragraph-properties fo:text-align="justify" fo:text-indent="0.5909in"/>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text-position="super 62.5%"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P399" style:parent-style-name="Normal" style:family="paragraph">
      <style:paragraph-properties fo:text-align="justify" fo:text-indent="0.5909in"/>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margin-left="1.4847in" fo:text-indent="-0.9847in">
        <style:tab-stops/>
      </style:paragraph-properties>
    </style:style>
    <style:style style:name="P423" style:parent-style-name="Normal" style:family="paragraph">
      <style:paragraph-properties fo:text-align="justify" fo:text-indent="0.5909in"/>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P438" style:parent-style-name="Normal" style:family="paragraph">
      <style:paragraph-properties fo:text-align="justify" fo:text-indent="0.5909in"/>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TimesLT" style:font-name-complex="TimesLT" style:font-size-complex="12pt"/>
    </style:style>
    <style:style style:name="T450" style:parent-style-name="DefaultParagraphFont" style:family="text">
      <style:text-properties style:font-name="TimesLT" style:font-name-complex="TimesLT"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name="TimesLT" style:font-name-complex="TimesLT" style:font-size-complex="12pt"/>
    </style:style>
    <style:style style:name="T460" style:parent-style-name="DefaultParagraphFont" style:family="text">
      <style:text-properties style:font-name="TimesLT" style:font-name-complex="TimesLT" style:font-size-complex="12pt"/>
    </style:style>
    <style:style style:name="T461" style:parent-style-name="DefaultParagraphFont" style:family="text">
      <style:text-properties style:font-name="TimesLT" style:font-name-complex="TimesLT" style:font-size-complex="12pt"/>
    </style:style>
    <style:style style:name="T462" style:parent-style-name="DefaultParagraphFont" style:family="text">
      <style:text-properties style:font-name="TimesLT" style:font-name-complex="TimesLT" style:font-size-complex="12pt"/>
    </style:style>
    <style:style style:name="T463" style:parent-style-name="DefaultParagraphFont" style:family="text">
      <style:text-properties style:font-name="TimesLT" style:font-name-complex="TimesLT" style:font-size-complex="12pt"/>
    </style:style>
    <style:style style:name="P464" style:parent-style-name="Normal" style:family="paragraph">
      <style:paragraph-properties fo:text-align="justify" fo:text-indent="0.5909in"/>
    </style:style>
    <style:style style:name="P465" style:parent-style-name="Normal" style:family="paragraph">
      <style:paragraph-properties fo:text-align="justify" fo:text-indent="0.5909in"/>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5909in"/>
    </style:style>
    <style:style style:name="P477" style:parent-style-name="Normal" style:family="paragraph">
      <style:paragraph-properties fo:text-align="justify" fo:text-indent="0.5909in"/>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2.5%"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2.5%"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per 62.5%"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2.5%"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2.5%"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2.5%"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margin-left="1.4847in" fo:text-indent="-0.9847in">
        <style:tab-stops>
          <style:tab-stop style:type="left" style:position="-0.9847in"/>
          <style:tab-stop style:type="left" style:position="3.8902in"/>
        </style:tab-stops>
      </style:paragraph-properties>
      <style:text-properties style:font-size-complex="12pt" style:language-asian="lt" style:country-asian="LT"/>
    </style:style>
    <style:style style:name="P503" style:parent-style-name="Normal" style:family="paragraph">
      <style:paragraph-properties fo:text-align="justify"/>
    </style:style>
    <style:style style:name="P504" style:parent-style-name="Normal" style:family="paragraph">
      <style:paragraph-properties fo:text-indent="0.5in"/>
    </style:style>
    <style:style style:name="T505" style:parent-style-name="DefaultParagraphFont" style:family="text">
      <style:text-properties fo:font-style="italic" style:font-style-asian="italic" style:font-style-complex="italic" style:font-size-complex="12pt"/>
    </style:style>
    <style:style style:name="P506" style:parent-style-name="Normal" style:family="paragraph">
      <style:paragraph-properties fo:margin-left="1.4847in" fo:text-indent="-0.9847in">
        <style:tab-stops/>
      </style:paragraph-properties>
      <style:text-properties fo:font-style="italic" style:font-style-asian="italic" style:font-style-complex="italic" style:font-size-complex="12pt"/>
    </style:style>
    <style:style style:name="P507" style:parent-style-name="Normal" style:family="paragraph">
      <style:paragraph-properties fo:text-indent="0.5in"/>
      <style:text-properties fo:font-style="italic" style:font-style-asian="italic" style:font-style-complex="italic" style:font-size-complex="12pt"/>
    </style:style>
    <style:style style:name="T508"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LIETUVOS RESPUBLIKOS</text:p>
      <text:p text:style-name="P12"><text:span text:style-name="T13">FARMACIJOS ĮSTATYMO 2, 15, 19, 20, 21, 23, 24, 26, 51, 62, 64, 75 STRAIPSNIŲ PAKEITIMO IR PAPILDYMO,<text:s/></text:span><text:span text:style-name="T14">ĮSTATYMO PAPILDYMO ŠEŠTUOJU</text:span><text:span text:style-name="T15">1</text:span><text:span text:style-name="T16"><text:s/>SKIRSNIU<text:s/></text:span></text:p>
      <text:p text:style-name="P17">ĮSTATYMAS</text:p>
      <text:p text:style-name="P18"/>
      <text:p text:style-name="P19">201 <text:s text:c="2"/>m. <text:s text:c="23"/>d. Nr.</text:p>
      <text:p text:style-name="P20">Vilnius</text:p>
      <text:p text:style-name="P21"/>
      <text:p text:style-name="P22"><text:span text:style-name="T23">(</text:span><text:span text:style-name="T24">Žin., 2006, Nr.<text:s/></text:span><text:a xlink:href="https://www.e-tar.lt/portal/legalAct.html?documentId=TAIS.280067" office:target-frame-name="_blank" xlink:show="new"><text:span text:style-name="T25">78-3056</text:span></text:a><text:span text:style-name="T26">; 2008, Nr.</text:span><text:a xlink:href="https://www.e-tar.lt/portal/legalAct.html?documentId=TAIS.334452" office:target-frame-name="_blank" xlink:show="new"><text:span text:style-name="T27">149-5991</text:span></text:a><text:span text:style-name="T28">; 2011, Nr.<text:s/></text:span><text:a xlink:href="https://www.e-tar.lt/portal/legalAct.html?documentId=TAIS.402016" office:target-frame-name="_blank" xlink:show="new"><text:span text:style-name="T29">78-3799</text:span></text:a><text:span text:style-name="T30">, Nr.<text:s/></text:span><text:a xlink:href="https://www.e-tar.lt/portal/legalAct.html?documentId=TAIS.402712" office:target-frame-name="_blank" xlink:show="new"><text:span text:style-name="T31">86-4148</text:span></text:a><text:span text:style-name="T32">)</text:span></text:p>
      <text:p text:style-name="P33"/>
      <text:p text:style-name="P34"><text:span text:style-name="T35">1</text:span><text:span text:style-name="T36"><text:s/>straipsnis.<text:s/></text:span><text:span text:style-name="T37">2 straipsnio 10 dalies pakeitimas ir papildymas 29</text:span><text:span text:style-name="T38">1</text:span><text:span text:style-name="T39">, 33</text:span><text:span text:style-name="T40">1</text:span><text:span text:style-name="T41">, 34</text:span><text:span text:style-name="T42">1</text:span><text:span text:style-name="T43"><text:s/>ir 45</text:span><text:span text:style-name="T44">1</text:span><text:span text:style-name="T45"><text:s/>dalimis</text:span></text:p>
      <text:p text:style-name="P46"><text:span text:style-name="T47">1</text:span><text:span text:style-name="T48">. Pakei</text:span><text:span text:style-name="T49">sti 2 straipsnio 10 dalį ir ją išdėstyti taip:</text:span></text:p>
      <text:p text:style-name="P50"><text:span text:style-name="T51">„</text:span><text:span text:style-name="T52">10</text:span><text:span text:style-name="T53">.<text:s/></text:span><text:span text:style-name="T54">Farmacijos produktas</text:span><text:span text:style-name="T55"><text:s/>– vaistinis preparatas, tiriamasis vaistinis preparatas, tarpinis produktas, nesupakuotas produktas, veiklioji medžiaga ar kita medžiaga, naudojama kaip pradinė medžiaga.“</text:span></text:p>
      <text:p text:style-name="P56"><text:span text:style-name="T57">2</text:span><text:span text:style-name="T58">. Papildyti 2 straipsnį 29</text:span><text:span text:style-name="T59">1</text:span><text:span text:style-name="T60"><text:s/>dalimi:</text:span></text:p>
      <text:p text:style-name="P61"><text:span text:style-name="T62">„</text:span><text:span text:style-name="T63">29</text:span><text:span text:style-name="T64">1</text:span><text:span text:style-name="T65">.<text:s/></text:span><text:span text:style-name="T66">Nesupakuotas produktas</text:span><text:span text:style-name="T67"><text:s/>– produktas, gaunamas atlikus visas vaistinio preparato gamybos operacijas, išskyrus pakavimą į vartotojams skirtas galutines pakuotes.“</text:span></text:p>
      <text:p text:style-name="P68"><text:span text:style-name="T69">3</text:span><text:span text:style-name="T70">. Papildyti 2 straipsnį 33</text:span><text:span text:style-name="T71">1</text:span><text:span text:style-name="T72"><text:s/>dalimi:</text:span></text:p>
      <text:p text:style-name="P73"><text:span text:style-name="T74">„</text:span><text:span text:style-name="T75">33</text:span><text:span text:style-name="T76">1</text:span><text:span text:style-name="T77">.</text:span><text:span text:style-name="T78"><text:s/></text:span><text:span text:style-name="T79">Plazmos kaupinys</text:span><text:span text:style-name="T80"><text:s/>– pirmoji vienalytė plazmos sankaupa, tiriama dėl virusinių ligų žymenų.“</text:span></text:p>
      <text:p text:style-name="P81"><text:span text:style-name="T82">4</text:span><text:span text:style-name="T83">. Papildyti 2 straipsnį 34</text:span><text:span text:style-name="T84">1</text:span><text:span text:style-name="T85"><text:s/>dalimi:</text:span></text:p>
      <text:p text:style-name="P86"><text:span text:style-name="T87">„</text:span><text:span text:style-name="T88">34</text:span><text:span text:style-name="T89">1</text:span><text:span text:style-name="T90">.<text:s/></text:span><text:span text:style-name="T91">Pradinė medžiaga</text:span><text:span text:style-name="T92"><text:s/>– medžiaga, naudojama gaminant vaistinius preparatus, išskyrus pakavimo medžiagas.“</text:span></text:p>
      <text:p text:style-name="P93"><text:span text:style-name="T94">5</text:span><text:span text:style-name="T95">.</text:span><text:span text:style-name="T96"><text:s/>Papildyti 2 straipsnį 45</text:span><text:span text:style-name="T97">1</text:span><text:span text:style-name="T98"><text:s/>dalimi:</text:span></text:p>
      <text:p text:style-name="P99"><text:span text:style-name="T100">„</text:span><text:span text:style-name="T101">45</text:span><text:span text:style-name="T102">1</text:span><text:span text:style-name="T103">.<text:s/></text:span><text:span text:style-name="T104">Tarpinis produktas</text:span><text:span text:style-name="T105"><text:s/>–<text:s/></text:span><text:span text:style-name="T106">iš dalies apdorota pradinė medžiaga, naudojama tolesnėse vaistinio preparato gamybos operacijose, kol gaunamas nesupakuotas produktas</text:span><text:span text:style-name="T107">.“</text:span></text:p>
      <text:p text:style-name="P108"/>
      <text:p text:style-name="P109"><text:span text:style-name="T110">2</text:span><text:span text:style-name="T111"><text:s/>straipsnis.<text:s/></text:span><text:span text:style-name="T112">15 straipsnio pakeitimas ir pap</text:span><text:span text:style-name="T113">ildymas<text:s/></text:span></text:p>
      <text:p text:style-name="P114"><text:span text:style-name="T115">1</text:span><text:span text:style-name="T116">. Pakeisti 15 straipsnio 9 dalį ir ją išdėstyti taip:</text:span></text:p>
      <text:p text:style-name="P117"><text:span text:style-name="T118">„</text:span><text:span text:style-name="T119">9</text:span><text:span text:style-name="T120">. Imuniniai ir (ar) kraujo preparatai gali būti tiekiami rinkai tik gavus Valstybinės vaistų kontrolės tarnybos išduotą EEE oficialios kontrolės institucijos serijos išleidimo<text:s/></text:span><text:span text:style-name="T121">pažymėjimą, išskyrus šio straipsnio 11 dalyje nurodytą atvejį. Rinkodaros teisės turėtojas, norėdamas gauti šį pažymėjimą, Valstybinei vaistų kontrolės tarnybai turi pateikti:</text:span></text:p>
      <text:p text:style-name="P122"><text:span text:style-name="T123">1</text:span><text:span text:style-name="T124">) kiekvienos serijos imuninio preparato ir, jei numato Europos Tarybos Europo</text:span><text:span text:style-name="T125">s direktorato vaistų kokybei ir sveikatos rūpybai paskelbtos rekomendacijos dėl oficialios kontrolės institucijos serijos išleidimo konkrečiam imuniniam preparatui, nesupakuoto produkto, iš kurio pagamintas imuninis preparatas, bandinius;</text:span></text:p>
      <text:p text:style-name="P126"><text:span text:style-name="T127">2</text:span><text:span text:style-name="T128">) kiekvienos</text:span><text:span text:style-name="T129"><text:s/>serijos kraujo preparato ir plazmos kaupinio, iš kurio pagamintas kraujo preparatas, bandinius;</text:span></text:p>
      <text:p text:style-name="P130"><text:span text:style-name="T131">3</text:span><text:span text:style-name="T132">) kiekvienos serijos imuninio ir (ar) kraujo preparato gamybos ir kontrolės protokolą, pasirašytą kvalifikuoto asmens, atsakingo už gamybą ir (ar) importą, kuriame pateikiama informacija apie preparato serijos gamybos operacijas ir atliktą kontrolę taikant</text:span><text:span text:style-name="T133"><text:s/>gamybos ir kontrolės metodus, nurodytus atitinkamose Europos farmakopėjos monografijose ir dokumentuose, kuriais remiantis suteikta rinkodaros teisė. Gamybos ir kontrolės protokole pateikiama informacija turi patvirtinti imuninio ir (ar) kraujo preparato<text:s/></text:span><text:span text:style-name="T134">serijos atitiktį atitinkamoms Europos farmakopėjos monografijoms ir dokumentams, kuriais remiantis suteikta rinkodaros teisė.“<text:s/></text:span></text:p>
      <text:p text:style-name="P135"><text:span text:style-name="T136">2</text:span><text:span text:style-name="T137">. Papildyti 15 straipsnį naujomis 10 ir 11</text:span><text:span text:style-name="T138"><text:s/></text:span><text:span text:style-name="T139">dalimis:</text:span></text:p>
      <text:p text:style-name="P140"><text:span text:style-name="T141">„</text:span><text:span text:style-name="T142">10</text:span><text:span text:style-name="T143">.</text:span><text:span text:style-name="T144"><text:s/></text:span><text:span text:style-name="T145">Valstybinė vaistų kontrolės tarnyba, ištyrusi bandinius ir</text:span><text:span text:style-name="T146"><text:s/>įvertinusi gamybos ir kontrolės protokolą, pateiktą pagal šio įstatymo 15 straipsnio 9 dalį, turi išduoti EEE oficialios kontrolės institucijos serijos išleidimo pažymėjimą, jei nustato serijos atitiktį specifikacijoms, pateiktoms atitinkamose Europos far</text:span><text:span text:style-name="T147">makopėjos monografijose ir dokumentuose, kuriais remiantis suteikta rinkodaros teisė. Jei nustatoma neatitiktis specifikacijoms, pateiktoms atitinkamose Europos farmakopėjos monografijose ir dokumentuose, kuriais remiantis suteikta rinkodaros teisė, EEE of</text:span><text:span text:style-name="T148">icialios kontrolės institucijos serijos išleidimo pažymėjimas neišduodamas ir imuninio ir (ar) kraujo preparato serija negali būti tiekiama rinkai. Valstybinė vaistų kontrolės tarnyba apie sprendimą neišduoti EEE oficialios kontrolės institucijos serijos i</text:span><text:span text:style-name="T149">šleidimo pažymėjimo praneša rinkodaros teisės turėtojui, EEE valstybių ir šio įstatymo 29 straipsnio 3 dalyje nurodytų šalių oficialioms vaistų kontrolės laboratorijoms ar tam tikslui EEE valstybės ar šio įstatymo 29 straipsnio 3 dalyje nurodytos šalies pa</text:span><text:span text:style-name="T150">skirtai laboratorijai (toliau – oficiali vaistų kontrolės laboratorija), EEE valstybių ir šio įstatymo 29 straipsnio 3 dalyje nurodytų šalių įgaliotoms institucijoms, Europos vaistų agentūrai, Europos Komisijai ir Europos Tarybos Europos direktoratui vaist</text:span><text:span text:style-name="T151">ų kokybei ir sveikatos rūpybai. EEE oficialios kontrolės institucijos serijos išleidimo pažymėjimas išduodamas arba pranešama apie sprendimą jo neišduoti per 60 dienų nuo bandinių ir gamybos ir kontrolės protokolo gavimo.</text:span></text:p>
      <text:p text:style-name="P152"><text:span text:style-name="T153">11</text:span><text:span text:style-name="T154">. Jei imuninio ir (ar) krauj</text:span><text:span text:style-name="T155">o preparato serija buvo ištirta oficialioje vaistų kontrolės laboratorijoje ir EEE valstybės ar šio įstatymo 29 straipsnio 3 dalyje nurodytos šalies įgaliota institucija išdavė EEE oficialios kontrolės institucijos serijos išleidimo pažymėjimą, patvirtinan</text:span><text:span text:style-name="T156">tį, kad ši serija atitinka specifikacijas, pateiktas atitinkamose Europos farmakopėjos monografijose ir dokumentuose, kuriais remiantis suteikta rinkodaros teisė, bandinių bei gamybos ir kontrolės protokolo, nurodytų šio įstatymo 15 straipsnio 9 dalyje, pa</text:span><text:span text:style-name="T157">teikti nereikia. Šiuo atveju rinkodaros teisės turėtojas prieš tiekdamas rinkai imuninio ir (ar) kraujo preparato seriją ar jos dalį Valstybinei vaistų kontrolės tarnybai pateikia EEE oficialios kontrolės institucijos serijos išleidimo pažymėjimo kopiją ir</text:span><text:span text:style-name="T158"><text:s/>imuninio ir (ar) kraujo preparato gamintojo kvalifikuoto asmens, atsakingo už gamybą ir (ar) importą, pasirašytą informacijos apie rinkodarą formą, kurioje pateikiama informacija apie numatomą tiekti vaistinio preparato seriją, tiekimo pradžią, EEE oficia</text:span><text:span text:style-name="T159">lios kontrolės institucijos serijos išleidimą.“</text:span></text:p>
      <text:p text:style-name="P160"><text:span text:style-name="T161">3</text:span><text:span text:style-name="T162">. Buvusias 15 straipsnio 10–14 dalis laikyti atitinkamai 12–16 dalimis.</text:span></text:p>
      <text:p text:style-name="P163"><text:span text:style-name="T164">4</text:span><text:span text:style-name="T165">. 15 straipsnio 12 dalies antrajame sakinyje vietoj žodžių „nesupakuoto produkto ir (ar) vaistinio preparato“ įrašyti žodž</text:span><text:span text:style-name="T166">ius „kraujo preparato ir (ar) plazmos kaupinio, iš kurio jis pagamintas“ ir šią dalį išdėstyti taip:</text:span></text:p>
      <text:p text:style-name="P167"><text:span text:style-name="T168">„</text:span><text:span text:style-name="T169">12</text:span><text:span text:style-name="T170">. Rinkodaros teisės turėtojas turi užtikrinti, kad būtų tinkamai atliktas kraujo preparatų gamybos ir gryninimo procesų specialusis patvirtinimas, gam</text:span><text:span text:style-name="T171">ybos serijos vienodos ir, kiek tai leidžia šiuolaikinės technologijos galimybės, kad kraujo preparatuose nėra specifinių virusinių užkratų. Jis turi pranešti Valstybinei vaistų kontrolės tarnybai apie metodus, naudojamus patogeniniams virusams, kurie gali<text:s/></text:span><text:span text:style-name="T172">būti perduoti kartu su kraujo preparatais, sunaikinti ir jos prašymu pateikti kraujo preparato ir (ar) plazmos kaupinio, iš kurio jis pagamintas, bandinius.“</text:span></text:p>
      <text:p text:style-name="P173"/>
      <text:p text:style-name="P174"><text:span text:style-name="T175">3</text:span><text:span text:style-name="T176"><text:s/>straipsnis.<text:s/></text:span><text:span text:style-name="T177">19 straipsnio 1 dalies pakeitimas</text:span></text:p>
      <text:p text:style-name="P178"><text:span text:style-name="T179">Pakeisti 19 straipsnio 1 dalį ir ją i</text:span><text:span text:style-name="T180">šdėstyti taip:</text:span></text:p>
      <text:p text:style-name="P181"><text:span text:style-name="T182">„</text:span><text:span text:style-name="T183">1</text:span><text:span text:style-name="T184">. Vaistinių, tiriamųjų vaistinių preparatų gamyba, importas, plazmos, naudojamos kaip pradinė medžiaga kraujo preparatams gaminti, ruošimas, didmeninis vaistinių preparatų, veikliųjų medžiagų platinimas, vaistinės veikla yra licencijuoja</text:span><text:span text:style-name="T185">ma farmacinė veikla.“</text:span></text:p>
      <text:p text:style-name="P186"/>
      <text:p text:style-name="P187"><text:span text:style-name="T188">4</text:span><text:span text:style-name="T189"><text:s/>straipsnis.<text:s/></text:span><text:span text:style-name="T190">20 straipsnio papildymas 9 dalimi</text:span><text:span text:style-name="T191"><text:s/></text:span></text:p>
      <text:p text:style-name="P192"><text:span text:style-name="T193">Papildyti 20 straipsnį 9 dalimi ir ją išdėstyti taip:</text:span></text:p>
      <text:p text:style-name="P194"><text:span text:style-name="T195">„</text:span><text:span text:style-name="T196">9</text:span><text:span text:style-name="T197">. Juridinis asmuo, norintis gauti gamybos, didmeninio platinimo ar vaistinės veiklos licenciją, turi teisę paraišk</text:span><text:span text:style-name="T198">ą ir kitus dokumentus, nustatytus Farmacinės veiklos licencijavimo taisyklėse, pateikti per atstumą, elektroninėmis priemonėmis per Paslaugų ir gaminių kontaktinį centrą arba tiesiogiai kreipdamasis į Valstybinę vaistų kontrolės tarnybą. Valstybinė vaistų<text:s/></text:span><text:soft-page-break/><text:span text:style-name="T199">kontrolės tarnyba atsakymus apie priimtus sprendimus dėl gamybos, didmeninio platinimo ar vaistinės veiklos licencijos išdavimo turi pateikti pareiškėjui per atstumą, elektroninėmis priemonėmis per Paslaugų ir gaminių kontaktinį centrą arba tiesiogiai pare</text:span><text:span text:style-name="T200">iškėjui Farmacinės veiklos licencijavimo taisyklių nustatyta tvarka.<text:s/></text:span></text:p>
      <text:p text:style-name="P201"/>
      <text:p text:style-name="P202"><text:span text:style-name="T203">5</text:span><text:span text:style-name="T204"><text:s/>straipsnis.<text:s/></text:span><text:span text:style-name="T205">21 straipsnio 1 dalies pakeitimas ir papildymas 5 dalimi</text:span></text:p>
      <text:p text:style-name="P206"><text:span text:style-name="T207">1</text:span><text:span text:style-name="T208">. 21 straipsnio 1 dalyje išbraukti žodžius „Valstybinei vaistų kontrolės tarnybai“ ir šią dalį išdėstyti<text:s/></text:span><text:span text:style-name="T209">taip:</text:span></text:p>
      <text:p text:style-name="P210"><text:span text:style-name="T211">„1. Jei licencijos turėtojas nori pakeisti informaciją ir (ar) duomenis dokumentuose, pateiktuose jo licencijai gauti (toliau – licencijos informacija ir duomenys), jis turi pateikti sveikatos apsaugos ministro nustatytos formos paraišką ir dokumentu</text:span><text:span text:style-name="T212">s, patvirtinančius keičiamus licencijos informaciją ir duomenis.“</text:span></text:p>
      <text:p text:style-name="P213"><text:span text:style-name="T214">2</text:span><text:span text:style-name="T215">. Papildyti 21 straipsni 5 dalimi ir ją išdėstyti taip:</text:span></text:p>
      <text:p text:style-name="P216"><text:span text:style-name="T217">„</text:span><text:span text:style-name="T218">5</text:span><text:span text:style-name="T219">. Pareiškėjas, norintis pakeisti gamybos, didmeninio platinimo ar vaistinės veiklos licencijos informaciją ir duomenis, paraišką ir nustatytus dokumentus, o Valstybinė vaistų kontrolės tarnyba atsakymus apie priimtus sprendimus dėl tokios paraiškos turi pa</text:span><text:span text:style-name="T220">teikti šio įstatymo 20 straipsnio 9 dalyje nustatyta tvarka.“ <text:s/></text:span></text:p>
      <text:p text:style-name="P221"/>
      <text:p text:style-name="P222"><text:span text:style-name="T223">6</text:span><text:span text:style-name="T224"><text:s/>straipsnis.<text:s/></text:span><text:span text:style-name="T225">23 straipsnio 5 dalies pakeitimas</text:span></text:p>
      <text:p text:style-name="P226"><text:span text:style-name="T227">Pakeisti 23 straipsnio 5 dalį ir ją išdėstyti taip:</text:span></text:p>
      <text:p text:style-name="P228"><text:span text:style-name="T229">„</text:span><text:span text:style-name="T230">5</text:span><text:span text:style-name="T231">. Jeigu dėl šio įstatymo 29 straipsnyje nustatytoms pareigoms vykdyti<text:s/></text:span><text:span text:style-name="T232">įdarbinto kvalifikuoto asmens, kurio kvalifikacija ir patirtis atitinka šio įstatymo 28 straipsnio reikalavimus (toliau – kvalifikuotas asmuo, atsakingas už gamybą ir (ar) importą), arba kvalifikuoto asmens, atsakingo už plazmos ruošimą, arba farmacinės ve</text:span><text:span text:style-name="T233">iklos vadovo padarytų farmacinės veiklos pažeidimų iškeliama baudžiamoji ar administracinė byla arba pradedamas tyrimas dėl darbo tvarkos pažeidimų, Valstybinė vaistų kontrolės tarnyba sustabdo jo įgaliojimus bylos nagrinėjimo ar tyrimo laikotarpiu.“</text:span></text:p>
      <text:p text:style-name="P234"/>
      <text:p text:style-name="P235"><text:span text:style-name="T236">7</text:span><text:span text:style-name="T237"><text:s/>straipsnis.<text:s/></text:span><text:span text:style-name="T238">24 straipsnio 9 dalies pakeitimas</text:span></text:p>
      <text:p text:style-name="P239"><text:span text:style-name="T240">Pakeisti 24 straipsnio 9 dalį ir ją išdėstyti taip:</text:span></text:p>
      <text:p text:style-name="P241"><text:span text:style-name="T242">„<text:s/></text:span><text:span text:style-name="T243">9</text:span><text:span text:style-name="T244">. Kraujo preparatai turi būti gaminami iš žmogaus plazmos, kuri surinkta ir ištirta pagal Lietuvos Respublikos kraujo donorystės įstatymo ir sv</text:span><text:span text:style-name="T245">eikatos apsaugos ministro nustatytus reikalavimus arba kitos EEE valstybės teisės aktus, suderintus su<text:s/></text:span><text:span text:style-name="T246">2003 m. sausio 27 d. Europos Parlamento ir Tarybos direktyvos 2002/98/EB, nustatančios žmogaus kraujo ir kraujo komponentų surinkimo, ištyrimo, perdirbim</text:span><text:span text:style-name="T247">o, laikymo bei paskirstymo kokybės ir saugos standartus bei iš dalies keičiančios Direktyvą 2001/83/EB (</text:span><text:span text:style-name="T248">OL 2004 m. specialusis leidimas, 15 skyrius, 7 tomas, p. 346</text:span><text:span text:style-name="T249">)<text:s/></text:span><text:span text:style-name="T250">nuostatomis, ir paruošta (perdirbta, saugota ir transportuota kraujo preparatų gamintojui<text:s/></text:span><text:span text:style-name="T251">ar plazmos frakcionuotojui) pagal šio įstatymo šeštojo</text:span><text:span text:style-name="T252">1</text:span><text:span text:style-name="T253"><text:s/>skirsnio reikalavimus arba kitos EEE valstybės teisės aktus, suderintus su 2001 m. lapkričio 6 d. Europos Parlamento ir Tarybos direktyva 2001/83/EB dėl Bendrijos kodekso, susijusio su žmonėms skirtai</text:span><text:span text:style-name="T254">s vaistais (OL 2004 m. specialusis leidimas, 13 skyrius, 27 tomas, p. 69). Jei kraujo preparatai gaminami iš žmogaus kraujo, jis turi būti surinktas ir ištirtas pagal šios dalies reikalavimus.“</text:span></text:p>
      <text:p text:style-name="P255"/>
      <text:p text:style-name="P256"><text:span text:style-name="T257">8</text:span><text:span text:style-name="T258"><text:s/>straipsnis.<text:s/></text:span><text:span text:style-name="T259">26 straipsnio 1 dalies pakeitimas ir<text:s/></text:span><text:span text:style-name="T260">papildymas 4 dalimi</text:span></text:p>
      <text:p text:style-name="P261"><text:span text:style-name="T262">1</text:span><text:span text:style-name="T263">. Pakeisti 26 straipsnio 1 dalį ir ją išdėstyti taip:</text:span></text:p>
      <text:p text:style-name="P264"><text:span text:style-name="T265">„</text:span><text:span text:style-name="T266">1</text:span><text:span text:style-name="T267">. Gamybos licencija išduodama tik paraiškoje nurodytoms gamybos operacijoms su nurodytais preparatais, jų grupėmis ir farmacinėmis formomis vykdyti toje pačioje paraiškoje n</text:span><text:span text:style-name="T268">urodytose patalpose, dėl kurių priimtas teigiamas sprendimas pagal šio įstatymo 20 straipsnio 3 dalį.“</text:span></text:p>
      <text:p text:style-name="P269"><text:span text:style-name="T270">2</text:span><text:span text:style-name="T271">. Papildyti 26 straipsnį 4 dalimi:</text:span></text:p>
      <text:p text:style-name="P272"><text:span text:style-name="T273">„</text:span><text:span text:style-name="T274">4</text:span><text:span text:style-name="T275">. Gamybos licencija suteikia teisę vykdyti tik joje nurodytas gamybos operacijas su joje nurodytomis prep</text:span><text:span text:style-name="T276">aratų grupėmis ir farmacinėmis formomis bei tik joje nurodytoje veiklos vietoje.<text:s/></text:span><text:soft-page-break/><text:span text:style-name="T277">Gamybos operacijos gali būti vykdomos tik su tais preparatais ir tose patalpose, kurie nurodyti paraiškoje šiai gamybos licencijai gauti ir, jei yra, paraiškoje pakeisti gamyb</text:span><text:span text:style-name="T278">os licencijos informaciją ir duomenis. Kvalifikuoto asmens, atsakingo už gamybą ir (ar) importą, pareigas gali vykdyti tik į licenciją įrašytas asmuo.“</text:span></text:p>
      <text:p text:style-name="P279"/>
      <text:p text:style-name="P280"><text:span text:style-name="T281">9</text:span><text:span text:style-name="T282"><text:s/>straipsnis.<text:s/></text:span><text:span text:style-name="T283">Įstatymo papildymas šeštuoju</text:span><text:span text:style-name="T284">1</text:span><text:span text:style-name="T285"><text:s/>skirsniu</text:span></text:p>
      <text:p text:style-name="P286"><text:span text:style-name="T287">Papildyti Įstatymą šeštuoju</text:span><text:span text:style-name="T288">1</text:span><text:span text:style-name="T289"><text:s/>skirsniu:</text:span></text:p>
      <text:p text:style-name="P290"/>
      <text:p text:style-name="P291"><text:span text:style-name="T292">„</text:span><text:span text:style-name="T293">ŠEŠTASIS</text:span><text:span text:style-name="T294">1</text:span><text:span text:style-name="T295"><text:s/></text:span><text:span text:style-name="T296">SKIRSNIS</text:span></text:p>
      <text:p text:style-name="P297"><text:span text:style-name="T298">PLAZMOS RUOŠIMAS</text:span></text:p>
      <text:p text:style-name="P299"/>
      <text:p text:style-name="P300"><text:span text:style-name="T301">29</text:span><text:span text:style-name="T302">1</text:span><text:span text:style-name="T303"><text:s/>straipsnis.<text:s/></text:span><text:span text:style-name="T304">Pagrindiniai plazmos ruošimo reikalavimai</text:span></text:p>
      <text:p text:style-name="P305"><text:span text:style-name="T306">1</text:span><text:span text:style-name="T307">. Juridinis asmuo gali verstis plazmos, naudojamos kaip pradinė medžiaga kraujo preparatams gaminti, ruošimu tik gavęs šio įstatymo nustatyta tvarka išduotą gamybos licenciją.<text:s/></text:span></text:p>
      <text:p text:style-name="P308"><text:span text:style-name="T309">2</text:span><text:span text:style-name="T310">. Plazma, naudojama kaip pradinė medžiaga kraujo preparatams gaminti, turi</text:span><text:span text:style-name="T311"><text:s/>būti ruošiama laikantis geros gamybos praktikos reikalavimų.</text:span></text:p>
      <text:p text:style-name="P312"><text:span text:style-name="T313">3</text:span><text:span text:style-name="T314">. Šio straipsnio 1 dalyje nurodytos licencijos nereikia įgyti, jei juridinis asmuo turi gamybos licenciją, kuri suteikia teisę gaminti kraujo preparatus ir kurioje yra nurodytas ir plazmos<text:s/></text:span><text:span text:style-name="T315">ruošimas.“</text:span></text:p>
      <text:p text:style-name="P316"/>
      <text:p text:style-name="P317"><text:span text:style-name="T318">29</text:span><text:span text:style-name="T319">2</text:span><text:span text:style-name="T320"><text:s/>straipsnis.<text:s/></text:span><text:span text:style-name="T321">Reikalavimai juridiniam asmeniui, norinčiam gauti gamybos licenciją, kuri suteikia teisę ruošti plazmą, ir tokios licencijos išdavimo principai</text:span><text:span text:style-name="T322"><text:s/></text:span></text:p>
      <text:p text:style-name="P323"><text:span text:style-name="T324">1</text:span><text:span text:style-name="T325">. Juridinis asmuo, norintis gauti gamybos licenciją, kuri suteik</text:span><text:span text:style-name="T326">ia teisę ruošti plazmą, privalo:</text:span></text:p>
      <text:p text:style-name="P327"><text:span text:style-name="T328">1</text:span><text:span text:style-name="T329">) nurodyti paraiškoje vietą, kur plazma bus ruošiama;<text:s/></text:span></text:p>
      <text:p text:style-name="P330"><text:span text:style-name="T331">2</text:span><text:span text:style-name="T332">) turėti pakankamai ir tinkamų patalpų, techninių įrengimų, kontrolės įrangą, kurie atitiktų šio įstatymo, Farmacinės veiklos licencijavimo taisyklių ir geros g</text:span><text:span text:style-name="T333">amybos praktikos reikalavimus, užtikrintų plazmos ruošimo ir tyrimų metodų, nurodytų Europos farmakopėjoje, taikymą;</text:span></text:p>
      <text:p text:style-name="P334"><text:span text:style-name="T335">3</text:span><text:span text:style-name="T336">) sudaryti darbo sutartį su asmeniu dėl kvalifikuoto asmens, atsakingo už plazmos ruošimą, pareigų vykdymo. Juo gali būti įdarbintas<text:s/></text:span><text:span text:style-name="T337">kvalifikuotas asmuo, atsakingas už gamybą ir (ar) importą, arba kraujo donorystės įstaigos, kurią apibrėžia Lietuvos Respublikos kraujo donorystės įstatymas, atsakingas asmuo, kuris atitinka sveikatos apsaugos ministro nustatytus kvalifikacijos reikalavimu</text:span><text:span text:style-name="T338">s. Jei sudaroma darbo sutartis su kraujo donorystės įstaigos atsakingu asmeniu, kartu turi būti sudaryta sutartis ir su kraujo preparatų gamintoju ar plazmos frakcionuotoju, šioje sutartyje numatant kvalifikuotų asmenų atsakomybės pasiskirstymą ir priemone</text:span><text:span text:style-name="T339">s dėl plazmos ruošimo atitikties gerai gamybos praktikai užtikrinimo;</text:span></text:p>
      <text:p text:style-name="P340"><text:span text:style-name="T341">4</text:span><text:span text:style-name="T342">) turėti kokybės užtikrinimo sistemą, atitinkančią gerą gamybos praktiką, įskaitant Lietuvos Respublikos kraujo donorystės įstatymo ir sveikatos apsaugos ministro nustatytus žmogaus</text:span><text:span text:style-name="T343"><text:s/>kraujo ir (ar) plazmos surinkimo ir ištyrimo reikalavimus.</text:span></text:p>
      <text:p text:style-name="P344"><text:span text:style-name="T345">2</text:span><text:span text:style-name="T346">. Gamybos licencija, kuri suteikia teisę ruošti plazmą, išduodama vadovaujantis šio įstatymo 26 straipsnio nuostatomis. Kvalifikuoto asmens, atsakingo už plazmos ruošimą, pareigas gali vykd</text:span><text:span text:style-name="T347">yti tik į licenciją įrašytas asmuo, išskyrus šio įstatymo 29</text:span><text:span text:style-name="T348">3</text:span><text:span text:style-name="T349"><text:s/>straipsnio 1 dalies 4 punkte numatytą atvejį.<text:s/></text:span></text:p>
      <text:p text:style-name="P350"/>
      <text:p text:style-name="P351"><text:span text:style-name="T352">29</text:span><text:span text:style-name="T353">3</text:span><text:span text:style-name="T354"><text:s/>straipsnis.</text:span><text:span text:style-name="T355"><text:s/></text:span><text:span text:style-name="T356">Gamybos licencijos, kuri suteikia teisę ruošti plazmą, turėtojo ir kvalifikuoto asmens, atsakingo už plazmos ruošimą, pagrin</text:span><text:span text:style-name="T357">dinės pareigos</text:span></text:p>
      <text:p text:style-name="P358"><text:span text:style-name="T359">1</text:span><text:span text:style-name="T360">. Gamybos licencijos, kuri suteikia teisę ruošti plazmą, turėtojo pagrindinės pareigos:</text:span></text:p>
      <text:p text:style-name="P361"><text:span text:style-name="T362">1</text:span><text:span text:style-name="T363">) įdarbinti pakankamai ir tinkamos kvalifikacijos darbuotojų licencijoje nurodytai farmacinei veiklai pagal nustatytus reikalavimus vykdyti;</text:span></text:p>
      <text:p text:style-name="P364"><text:span text:style-name="T365">2</text:span><text:span text:style-name="T366">) užtikrinti su vykdoma farmacine veikla susijusius darbuotojų mokymus;</text:span></text:p>
      <text:p text:style-name="P367"><text:span text:style-name="T368">3</text:span><text:span text:style-name="T369">) ne vėliau kaip prieš 30 dienų pranešti Valstybinei vaistų kontrolės tarnybai apie visus informacijos ar duomenų pakeitimus, kuriuos jis norėtų padaryti licencijai gauti pateikt</text:span><text:span text:style-name="T370">uose dokumentuose;</text:span></text:p>
      <text:p text:style-name="P371"><text:span text:style-name="T372">4</text:span><text:span text:style-name="T373">) ne vėliau kaip kitą darbo dieną pranešti Valstybinei vaistų kontrolės tarnybai, jei netikėtai dėl kvalifikuoto asmens ligos ar kitų objektyvių priežasčių paskiriamas arba įdarbinamas kitas gamybos licencijoje nenurodytas kvalifiku</text:span><text:span text:style-name="T374">otas asmuo, atsakingas už plazmos ruošimą, ir per 10 dienų po pranešimo pateikimo pateikti paraišką pakeisti licencijos informaciją ir duomenis;</text:span></text:p>
      <text:p text:style-name="P375"><text:span text:style-name="T376">5</text:span><text:span text:style-name="T377">) leisti Valstybinės vaistų kontrolės tarnybos darbuotojams, turintiems administravimo įgaliojimus pagal p</text:span><text:span text:style-name="T378">areigas pavaldiems ir nepavaldiems asmenims, pateikusiems tarnybinį pažymėjimą ir pavedimą, laisvai ir be išankstinio perspėjimo gamybos licencijos turėtojo darbo valandomis, o kitu laiku – įstatymu nustatyta tvarka pasitelkus kompetentingų teisėsaugos įst</text:span><text:span text:style-name="T379">aigų pareigūnus, įeiti į visas patalpas, esančias licencijoje nurodytose veiklos vietose, siekiant patikrinti, ar laikomasi šio įstatymo ir kitų norminių teisės aktų reikalavimų; pateikti duomenis ir dokumentus (jų nuorašus, išrašus), daiktus, reikalingus<text:s/></text:span><text:span text:style-name="T380">Valstybinės vaistų kontrolės tarnybos funkcijoms atlikti;</text:span></text:p>
      <text:p text:style-name="P381"><text:span text:style-name="T382">6</text:span><text:span text:style-name="T383">) suteikti kvalifikuotam asmeniui, atsakingam už plazmos ruošimą,</text:span><text:span text:style-name="T384"><text:s/></text:span><text:span text:style-name="T385">pakankamus įgaliojimus vykdyti jam nustatytas pareigas ir užtikrinti jų nuolatinį ir nepertraukiamą atlikimą.<text:s/></text:span></text:p>
      <text:p text:style-name="P386"><text:span text:style-name="T387">7</text:span><text:span text:style-name="T388">) užtikrint</text:span><text:span text:style-name="T389">i, kad plazma, naudojama kaip pradinė medžiaga kraujo preparatams gaminti, būtų surinkta ir ištirta pagal reikalavimus, nurodytus šio įstatymo 24 straipsnio 9 dalyje, ir ruošiama laikantis geros gamybos praktikos reikalavimų;</text:span></text:p>
      <text:p text:style-name="P390"><text:span text:style-name="T391">8</text:span><text:span text:style-name="T392">) vykdyti kitus teisės ak</text:span><text:span text:style-name="T393">tų nustatytus reikalavimus.</text:span></text:p>
      <text:p text:style-name="P394"><text:span text:style-name="T395">2</text:span><text:span text:style-name="T396">. Kvalifikuotas asmuo, atsakingas už plazmos ruošimą, privalo vykdyti šiame įstatyme, kituose teisės aktuose ir licencijos turėtojo administraciniuose aktuose nustatytas pareigas. Jis atsako, kad plazma, naudojama kaip pr</text:span><text:span text:style-name="T397">adinė medžiaga kraujo preparatams gaminti, būtų paruošta pagal gerą gamybos praktiką ir jos kokybė atitiktų Europos farmakopėjos reikalavimus.“</text:span></text:p>
      <text:p text:style-name="P398"/>
      <text:p text:style-name="P399"><text:span text:style-name="T400">10</text:span><text:span text:style-name="T401"><text:s/>straipsnis.<text:s/></text:span><text:span text:style-name="T402">51 straipsnio 9 dalies pakeitimas ir papildymas 10 dalimi</text:span></text:p>
      <text:p text:style-name="P403"><text:span text:style-name="T404">1</text:span><text:span text:style-name="T405">. Pakeisti 51 straipsnio 9<text:s/></text:span><text:span text:style-name="T406">dalį ir ją išdėstyti taip:<text:s/></text:span></text:p>
      <text:p text:style-name="P407"><text:span text:style-name="T408">„</text:span><text:span text:style-name="T409">9</text:span><text:span text:style-name="T410">. Rinkodaros teisės turėtojas arba jo atstovas Lietuvos Respublikoje turi kaupti informaciją apie reklaminiams, profesiniams (moksliniams) renginiams ir juose dalyvaujantiems sveikatos priežiūros ir (ar) farmacijos specialis</text:span><text:span text:style-name="T411">tams skirtas išlaidas, taip pat rinkti, kaupti, saugoti sveikatos priežiūros ir (ar) farmacijos specialistų, kurių dalyvavimą profesiniuose (moksliniuose) renginiuose užsienio valstybėje (EEE valstybėje ar trečiojoje šalyje) jis finansuoja pagal šio straip</text:span><text:span text:style-name="T412">snio 8 dalį, asmens duomenis (vardas, pavardė, profesinė kvalifikacija, medicinos ar vaistininko praktikos licencijos numeris) bei teikti informaciją apie minėtas išlaidas ir asmens duomenis sveikatos apsaugos ministro nustatyta tvarka Valstybinei vaistų k</text:span><text:span text:style-name="T413">ontrolės tarnybai.“<text:s/></text:span></text:p>
      <text:p text:style-name="P414"><text:span text:style-name="T415">2</text:span><text:span text:style-name="T416">. Papildyti 51 straipsnį 10 dalimi:</text:span></text:p>
      <text:p text:style-name="P417"><text:span text:style-name="T418">„</text:span><text:span text:style-name="T419">10</text:span><text:span text:style-name="T420">. Valstybinė vaistų kontrolės tarnyba tvarko asmens duomenis, gautus pagal šio straipsnio 9 dalį, ir sveikatos apsaugos ministro nustatyta tvarka savo interneto svetainėje skelbia profe</text:span><text:span text:style-name="T421">siniame (moksliniame) renginyje užsienio valstybėje dalyvavusių sveikatos priežiūros ir (ar) farmacijos specialistų asmens duomenis.“</text:span></text:p>
      <text:p text:style-name="P422"/>
      <text:p text:style-name="P423"><text:span text:style-name="T424">11</text:span><text:span text:style-name="T425"><text:s/>straipsnis.<text:s/></text:span><text:span text:style-name="T426">62 straipsnio 3 dalies 2 punkto pakeitimas</text:span></text:p>
      <text:p text:style-name="P427"><text:span text:style-name="T428">Pakeisti 62 straipsnio 3 dalies 2 punktą ir jį išdė</text:span><text:span text:style-name="T429">styti taip:</text:span></text:p>
      <text:p text:style-name="P430"><text:span text:style-name="T431">„</text:span><text:span text:style-name="T432">2</text:span><text:span text:style-name="T433">) ar tinkamai atliktas<text:s/></text:span><text:span text:style-name="T434">imuninių</text:span><text:span text:style-name="T435"><text:s/>preparatų gamybos procesų specialusis patvirtinimas ir ar užtikrintas gaminamų serijų vienodumas. Jeigu reikia, prašo gamintoją ir (ar) importuotoją pateikti visų kontrolės protokolų, pasirašytų kvalifikuoto<text:s/></text:span><text:span text:style-name="T436">asmens, kopijas;“.</text:span></text:p>
      <text:p text:style-name="P437"/>
      <text:p text:style-name="P438"><text:span text:style-name="T439">12</text:span><text:span text:style-name="T440"><text:s/>straipsnis.<text:s/></text:span><text:span text:style-name="T441">64 straipsnio 2 ir 3 dalių pakeitimas<text:s/></text:span></text:p>
      <text:p text:style-name="P442"><text:span text:style-name="T443">1</text:span><text:span text:style-name="T444">. Pakeisti 64 straipsnio 2 dalį ir ją išdėstyti taip:</text:span></text:p>
      <text:p text:style-name="P445"><text:span text:style-name="T446">„</text:span><text:span text:style-name="T447">2</text:span><text:span text:style-name="T448">. Surašant tikrinimo pažymą licencijos verstis farmacine veikla turėtojui arba veikliųjų medžiagų,<text:s/></text:span><text:span text:style-name="T449">naudojamų<text:s/></text:span><text:span text:style-name="T450">kaip pradinės medžiagos vaistiniams preparatams gaminti,</text:span><text:span text:style-name="T451"><text:s/>gamintojui, nurodoma, ar jo vykdoma veikla atitinka atitinkamai gerą gamybos praktiką ar gerą platinimo<text:s/></text:span><text:soft-page-break/><text:span text:style-name="T452">praktiką, ar geros vaistinės praktikos nuostatus. Surašant tikrinimo pažymą juridiniam asmeniui</text:span><text:span text:style-name="T453">, pateikusiam paraišką gauti gamybos ar didmeninio platinimo licenciją, nurodoma, ar jis pasirengęs vykdyti farmacinę veiklą pagal gerą gamybos ar platinimo praktiką. Tikrinant klinikinių tyrimų vykdymą, įvertinama, ar jie atitinka gerą klinikinę praktiką.</text:span><text:span text:style-name="T454"><text:s/>Pažymos turinys turi būti praneštas juridiniam asmeniui ar, jei reikia, vaistinio preparato rinkodaros teisės turėtojui, kuris buvo patikrintas.“</text:span></text:p>
      <text:p text:style-name="P455"><text:span text:style-name="T456">2</text:span><text:span text:style-name="T457">. Pakeisti 64 straipsnio 3 dalį ir ją išdėstyti taip:</text:span></text:p>
      <text:p text:style-name="P458"><text:span text:style-name="T459">„</text:span><text:span text:style-name="T460">3</text:span><text:span text:style-name="T461">. Jei atlikus tikrinimą nustatoma, kad gam</text:span><text:span text:style-name="T462">ybos ar didmeninio platinimo licencijos turėtojas, veikliųjų medžiagų gamintojas laikosi geros gamybos ar platinimo praktikos reikalavimų, per 90 dienų po patikrinimo sveikatos apsaugos ministro nustatyta tvarka jam turi būti išduotas atitinkamai geros gam</text:span><text:span text:style-name="T463">ybos praktikos arba geros platinimo praktikos pažymėjimas.“</text:span></text:p>
      <text:p text:style-name="P464"/>
      <text:p text:style-name="P465"><text:span text:style-name="T466">13</text:span><text:span text:style-name="T467"><text:s/>straipsnis.<text:s/></text:span><text:span text:style-name="T468">75 straipsnio pakeitimas</text:span></text:p>
      <text:p text:style-name="P469"><text:span text:style-name="T470">Pakeisti 75 straipsnį ir jį išdėstyti taip:</text:span></text:p>
      <text:p text:style-name="P471"><text:span text:style-name="T472">„</text:span><text:span text:style-name="T473">75</text:span><text:span text:style-name="T474">. Fiziniai ir juridiniai asmenys už veiklos su farmacijos produktais ir veterinarinės farmacij</text:span><text:span text:style-name="T475">os pažeidimus bei neteisėtą veiklą atsako šio ir kitų įstatymų nustatyta tvarka.“</text:span></text:p>
      <text:p text:style-name="P476"/>
      <text:p text:style-name="P477"><text:span text:style-name="T478">14</text:span><text:span text:style-name="T479"><text:s/>straipsnis.<text:s/></text:span><text:span text:style-name="T480">Įstatymo įsigaliojimas ir įgyvendinimas</text:span></text:p>
      <text:p text:style-name="P481"><text:span text:style-name="T482">1</text:span><text:span text:style-name="T483">. Šis Įstatymas, išskyrus 3 straipsnį, šio Įstatymo 9 straipsnyje išdėstytus 29</text:span><text:span text:style-name="T484">1</text:span><text:span text:style-name="T485"><text:s/>straipsnio 1 dalį, 29</text:span><text:span text:style-name="T486">2</text:span><text:span text:style-name="T487"><text:s/>ir 29</text:span><text:span text:style-name="T488">3</text:span><text:span text:style-name="T489"><text:s/>straipsnius, bei šio straipsnio 3 dalį, įsigalioja 2013 m. gegužės 1 d.</text:span></text:p>
      <text:p text:style-name="P490"><text:span text:style-name="T491">2</text:span><text:span text:style-name="T492">. Šio Įstatymo 3 straipsnis ir 9 straipsnyje išdėstyti 29</text:span><text:span text:style-name="T493">1</text:span><text:span text:style-name="T494"><text:s/>straipsnio 1 dalis, 29</text:span><text:span text:style-name="T495">2</text:span><text:span text:style-name="T496"><text:s/>ir 29</text:span><text:span text:style-name="T497">3</text:span><text:span text:style-name="T498"><text:s/>straipsniai įsigalioja 2014 m. sausio 1 d.</text:span></text:p>
      <text:p text:style-name="P499"><text:span text:style-name="T500">3</text:span><text:span text:style-name="T501">. Lietuvos Respublikos Vyriausybė ir sveikatos apsaugos ministras iki 2013 m. gegužės 1 d. parengia ir patvirtina šiam įstatymui įgyvendinti reikalingus teisės aktus.</text:span></text:p>
      <text:p text:style-name="P502"/>
      <text:p text:style-name="P503"/>
      <text:p text:style-name="P504"><text:span text:style-name="T505">Skelbiu šį Lietuvos Respublikos Seimo priimtą įstatymą.</text:span></text:p>
      <text:p text:style-name="P506"/>
      <text:p text:style-name="P507"/>
      <text:p text:style-name="Normal"><text:span text:style-name="T508">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name-complex="TimesLT" style:font-size-complex="12pt" fo:language="en" fo:country="US"/>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dc:title>
    <meta:initial-creator>Gita Kriukiene</meta:initial-creator>
    <dc:creator>adlibuser</dc:creator>
    <meta:creation-date>2017-03-04T21:03:00Z</meta:creation-date>
    <dc:date>2017-03-04T21:03:00Z</dc:date>
    <meta:print-date>2012-06-13T13:57:00Z</meta:print-date>
    <meta:template xlink:href="Normal.dotm" xlink:type="simple"/>
    <meta:editing-cycles>2</meta:editing-cycles>
    <meta:editing-duration>PT0S</meta:editing-duration>
    <meta:user-defined meta:name="_EmailSubject">plazma</meta:user-defined>
    <meta:user-defined meta:name="_AuthorEmail">Rima.Markuviene@sam.lt</meta:user-defined>
    <meta:user-defined meta:name="_AuthorEmailDisplayName">Rima Markuvienė</meta:user-defined>
    <meta:user-defined meta:name="_ReviewingToolsShownOnce"/>
    <meta:document-statistic meta:page-count="6" meta:paragraph-count="284" meta:word-count="2625" meta:character-count="20750" meta:row-count="681" meta:non-whitespace-character-count="18409"/>
  </office:meta>
</office:document-meta>
</file>