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>
          <style:tab-stop style:type="left" style:position="-2in"/>
          <style:tab-stop style:type="left" style:position="0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-2in"/>
          <style:tab-stop style:type="left" style:position="0.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margin-left="0.5in">
        <style:tab-stops>
          <style:tab-stop style:type="left" style:position="-2in"/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emijos lietuvos lengvosios atletikos rinktinei</text:span></text:p>
      <text:p text:style-name="P19"/>
      <text:p text:style-name="P20">2012 m.<text:tab/><text:s/><text:tab/>d. Nr.</text:p>
      <text:p text:style-name="P21">Vilnius</text:p>
      <text:p text:style-name="P22"/>
      <text:p text:style-name="P23"/>
      <text:p text:style-name="P24"><text:span text:style-name="T25">Vadovaudamasi Lietuvos Respublikos kūno kultūros ir sporto įstatymo (Žin., 1996, Nr.<text:s/></text:span><text:a xlink:href="http://www3.lrs.lt/cgi-bin/preps2?a=23317&amp;b=" office:target-frame-name="_top" xlink:show="replace"><text:span text:style-name="T26">9-215</text:span></text:a><text:span text:style-name="T27">; 2008, Nr.<text:s/></text:span><text:a xlink:href="https://www.e-tar.lt/portal/legalAct.html?documentId=TAIS.318298" office:target-frame-name="_blank" xlink:show="new"><text:span text:style-name="T28">47-1752</text:span></text:a><text:span text:style-name="T29">; 2009, Nr.<text:s/></text:span><text:a xlink:href="https://www.e-tar.lt/portal/legalAct.html?documentId=TAIS.359491" office:target-frame-name="_blank" xlink:show="new"><text:span text:style-name="T30">144-6346</text:span></text:a><text:span text:style-name="T31">) 7 straipsnio 4 punktu ir 23 straipsnio 1 dalimi bei Lietuvos Respublikos Vyriausybės 2000 m. rugpjūčio 16 d. nutarimo Nr. 927 „Dėl didelio meistriškumo sportininkų ir kitų rinktinės narių skatinimo“ (Žin., 2000, Nr. </text:span><text:a xlink:href="https://www.e-tar.lt/portal/legalAct.html?documentId=TAIS.106768" office:target-frame-name="_blank" xlink:show="new"><text:span text:style-name="T32">69-2060</text:span></text:a><text:span text:style-name="T33">; 2006, Nr.<text:s/></text:span><text:a xlink:href="https://www.e-tar.lt/portal/legalAct.html?documentId=TAIS.276791" office:target-frame-name="_blank" xlink:show="new"><text:span text:style-name="T34">61-2202</text:span></text:a><text:span text:style-name="T35">; 2011, Nr.<text:s/></text:span><text:a xlink:href="https://www.e-tar.lt/portal/legalAct.html?documentId=TAIS.407609" office:target-frame-name="_blank" xlink:show="new"><text:span text:style-name="T36">119-5626</text:span></text:a><text:span text:style-name="T37">) 2 punktu,<text:s/></text:span><text:span text:style-name="T38">Lietuvos Respublikos Vyriausybė</text:span><text:span text:style-name="T39"><text:s/>nutaria</text:span><text:span text:style-name="T40">:</text:span></text:p>
      <text:p text:style-name="P41"><text:span text:style-name="T42">Nustatyti Lietuvos lengvosios atletikos rinktinei už 2012 m. Pasaulio lengvosios atletikos uždarų patalpų čempionate penkiakovės rungtyje pelnytą bronzos medalį 15 000</text:span><text:span text:style-name="T43"><text:s/>(penkiolika tūkstančių) litų dydžio premiją, iš jų:</text:span></text:p>
      <text:p text:style-name="P44"><text:span text:style-name="T45">1</text:span><text:span text:style-name="T46">.</text:span><text:span text:style-name="T47"><text:tab/>sportininkei Austrai Skujytei – 10 000 (dešimt tūkstančių) litų;</text:span></text:p>
      <text:p text:style-name="P48"><text:span text:style-name="T49">2</text:span><text:span text:style-name="T50">.</text:span><text:span text:style-name="T51"><text:tab/>treneriui Aleksui Stanislovaičiui – 2 500 (du tūkstančiai penki šimtai) litų;</text:span></text:p>
      <text:p text:style-name="P52"><text:span text:style-name="T53">3</text:span><text:span text:style-name="T54">.</text:span><text:span text:style-name="T55"><text:tab/>treneriui Rimantui Plungei – 2 500 (du<text:s/></text:span><text:span text:style-name="T56">tūkstančiai penki šimtai) litų.</text:span></text:p>
      <text:p text:style-name="P57"/>
      <text:p text:style-name="P58"/>
      <text:p text:style-name="P59"><text:span text:style-name="T60">Ministras Pirmininkas</text:span><text:span text:style-name="T61"><text:tab/><text:s text:c="48"/></text:span></text:p>
      <text:p text:style-name="P62"/>
      <text:p text:style-name="P63"/>
      <text:p text:style-name="P64"/>
      <text:p text:style-name="P65"><text:span text:style-name="T66">Vidaus reikalų ministras</text:span><text:span text:style-name="T67"><text:tab/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04T22:58:00Z</meta:creation-date>
    <dc:date>2017-03-04T22:58:00Z</dc:date>
    <meta:print-date>2012-08-24T10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1" meta:character-count="1677" meta:row-count="61" meta:non-whitespace-character-count="1474"/>
  </office:meta>
</office:document-meta>
</file>