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font-size="11pt" style:font-size-asian="11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</text:p>
      <text:p text:style-name="P15"><text:span text:style-name="T16">2012 M. BIRŽELIO 21 D. ĮSAKYMO NR. 4-563 „DĖL<text:s/></text:span><text:span text:style-name="T17">DOKUMENTŲ FORMŲ PATVIRTINIMO“ PAKEITIMO</text:span></text:p>
      <text:p text:style-name="P18"/>
      <text:p text:style-name="P19">2012 m. <text:s text:c="30"/>d. Nr.<text:s/></text:p>
      <text:p text:style-name="P20">Vilnius</text:p>
      <text:p text:style-name="P21"/>
      <text:p text:style-name="P22"/>
      <text:p text:style-name="P23"><text:span text:style-name="T24">P a k e i č i u <text:s/>Lietuvos <text:s/>Respublikos <text:s/>ūkio <text:s/>ministro <text:s/>2012 <text:s/>m. <text:s/>birželio 21 d. <text:s/>įsakymą <text:s/>Nr. 4-563 „Dėl dokumentų formų patvirtinimo“ (Žin.,<text:s/></text:span><text:span text:style-name="T25">2012</text:span><text:span text:style-name="T26">, Nr.<text:s/></text:span><text:a xlink:href="https://www.e-tar.lt/portal/legalAct.html?documentId=TAIS.428417" office:target-frame-name="_blank" xlink:show="new"><text:span text:style-name="T27">71-3678</text:span></text:a><text:span text:style-name="T28">)</text:span><text:span text:style-name="T29">:</text:span></text:p>
      <text:p text:style-name="P30"><text:span text:style-name="T31">1</text:span><text:span text:style-name="T32">.</text:span><text:span text:style-name="T33"><text:s/>Išdėstau preambulę taip:</text:span></text:p>
      <text:p text:style-name="P34"><text:span text:style-name="T35">„Vadovaudamasis Lietuvos Respublikos Vyriausybės<text:s/></text:span>2004 m. liepos 22 d.<text:s/><text:span text:style-name="T36">nutarimo</text:span><text:span text:style-name="T37"><text:s/></text:span><text:span text:style-name="T38">Nr. 932 „Dėl Strateginių prekių eksporto, importo, tranzito, tarpininkavimo ir siuntimo Europos Sąjungoje licencijavimo taisyklių, Strateginių prekių k</text:span><text:span text:style-name="T39">ontrolės vykdymo taisyklių ir Sertifikatų karinę įrangą gaminančioms įmonėms gavėjoms išdavimo taisyklių patvirtinimo“ (Žin., 2004, Nr.<text:s/></text:span><text:a xlink:href="https://www.e-tar.lt/portal/legalAct.html?documentId=TAIS.238247" office:target-frame-name="_blank" xlink:show="new"><text:span text:style-name="T40">115-4305</text:span></text:a><text:span text:style-name="T41">; 2012, Nr.<text:s/></text:span><text:a xlink:href="https://www.e-tar.lt/portal/legalAct.html?documentId=TAIS.426206" office:target-frame-name="_blank" xlink:show="new"><text:span text:style-name="T42">64-3229</text:span></text:a><text:span text:style-name="T43">) 4</text:span><text:span text:style-name="T44">.2 punktu:“.</text:span></text:p>
      <text:p text:style-name="P45"><text:span text:style-name="T46">2</text:span><text:span text:style-name="T47">. Įrašau 3 punkte vietoje žodžio „dienos“ žodį „dieną“.</text:span></text:p>
      <text:p text:style-name="P48"><text:span text:style-name="T49">3</text:span><text:span text:style-name="T50">. Išdėstau nauja redakcija pridedamas nurodytuoju įsakymu patvirtintas:</text:span></text:p>
      <text:p text:style-name="P51"><text:span text:style-name="T52">3.1</text:span><text:span text:style-name="T53">. Prašymo<text:s/></text:span><text:span text:style-name="T54">išduoti eksporto licenciją (individualią, individualią laikinai išvežti, visuotinę) eksportuoti karinę įrangą arba išduoti siuntimo Europos Sąjungoje licenciją (individualią, visuotinę) siųsti karinę įrangą formą;</text:span></text:p>
      <text:p text:style-name="P55"><text:span text:style-name="T56">3.2</text:span><text:span text:style-name="T57">. Individualios eksporto licencijos</text:span><text:span text:style-name="T58"><text:s/>laikinai išvežti karinę įrangą formą;</text:span></text:p>
      <text:p text:style-name="P59"><text:span text:style-name="T60">3.3</text:span><text:span text:style-name="T61">. Visuotinės eksporto licencijos eksportuoti karinę įrangą formą;</text:span></text:p>
      <text:p text:style-name="P62"><text:span text:style-name="T63">3.4</text:span><text:span text:style-name="T64">. Individualios importo licencijos importuoti karinę įrangą formą;</text:span></text:p>
      <text:p text:style-name="P65"><text:span text:style-name="T66">3.5</text:span><text:span text:style-name="T67">. Visuotinės importo licencijos importuoti karinę įrangą formą.</text:span></text:p>
      <text:p text:style-name="P68"/>
      <text:p text:style-name="P69"/>
      <text:p text:style-name="P70"/>
      <text:p text:style-name="Normal"/>
      <text:p text:style-name="P71">Ūkio ministras<text:tab/><text:tab/><text:tab/><text:tab/><text:tab/><text:tab/><text:tab/><text:tab/><text:tab/><text:s text:c="6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04T22:55:00Z</meta:creation-date>
    <dc:date>2017-03-04T22:55:00Z</dc:date>
    <meta:print-date>2012-09-13T11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3" meta:character-count="1808" meta:row-count="47" meta:non-whitespace-character-count="1578"/>
  </office:meta>
</office:document-meta>
</file>