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fo:margin-left="0.1972in" fo:text-indent="-0.1972in">
        <style:tab-stops/>
      </style:paragraph-properties>
      <style:text-properties fo:font-weight="bold" style:font-weight-asian="bold" fo:font-size="14pt" style:font-size-asian="14pt"/>
    </style:style>
    <style:style style:name="P11" style:parent-style-name="Normal" style:family="paragraph">
      <style:paragraph-properties fo:text-align="center" fo:margin-left="0.1972in" fo:text-indent="-0.1972in">
        <style:tab-stops/>
      </style:paragraph-properties>
      <style:text-properties fo:font-weight="bold" style:font-weight-asian="bold" fo:font-size="14pt" style:font-size-asian="14pt"/>
    </style:style>
    <style:style style:name="P12" style:parent-style-name="Normal" style:family="paragraph">
      <style:paragraph-properties fo:text-indent="2.1291in"/>
      <style:text-properties fo:font-weight="bold" style:font-weight-asian="bold"/>
    </style:style>
    <style:style style:name="P13" style:parent-style-name="Normal" style:family="paragraph">
      <style:paragraph-properties fo:text-align="center" fo:text-indent="0.3013in"/>
    </style:style>
    <style:style style:name="P14" style:parent-style-name="Normal" style:family="paragraph">
      <style:paragraph-properties fo:text-align="center" fo:text-indent="0.1291in"/>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letter-spacing="0.0694in"/>
    </style:style>
    <style:style style:name="T18" style:parent-style-name="DefaultParagraphFont" style:family="text">
      <style:text-properties style:font-style-complex="italic"/>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4923in"/>
    </style:style>
    <style:style style:name="P23" style:parent-style-name="Normal" style:family="paragraph">
      <style:paragraph-properties fo:margin-left="-0.1972in">
        <style:tab-stops/>
      </style:paragraph-properties>
    </style:style>
    <style:style style:name="P24" style:parent-style-name="Normal" style:family="paragraph">
      <style:paragraph-properties fo:margin-left="-0.1972in">
        <style:tab-stops/>
      </style:paragraph-properties>
    </style:style>
    <style:style style:name="P25" style:parent-style-name="Normal" style:family="paragraph">
      <style:paragraph-properties fo:margin-left="-0.1972in">
        <style:tab-stops/>
      </style:paragraph-properties>
    </style:style>
    <style:style style:name="P26" style:parent-style-name="Normal" style:family="paragraph">
      <style:paragraph-properties fo:margin-left="-0.1972in">
        <style:tab-stops/>
      </style:paragraph-properties>
    </style:style>
    <style:style style:name="P27" style:parent-style-name="Normal" style:family="paragraph">
      <style:paragraph-properties fo:margin-left="-0.1972in">
        <style:tab-stops/>
      </style:paragraph-properties>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MINISTRAS PIRMININKAS</text:p>
      <text:p text:style-name="P8"/>
      <text:p text:style-name="P9">POTVARKIS</text:p>
      <text:p text:style-name="P10">DĖL DELEGACIJOS SUDARYMO</text:p>
      <text:p text:style-name="P11"/>
      <text:p text:style-name="P12"/>
      <text:p text:style-name="P13">2012 m. <text:s text:c="17"/>d. Nr.</text:p>
      <text:p text:style-name="P14">Vilnius</text:p>
      <text:p text:style-name="P15"/>
      <text:p text:style-name="Normal"/>
      <text:p text:style-name="Normal"/>
      <text:p text:style-name="P16"><text:span text:style-name="T17">Sudarau</text:span><text:s/>šią vyriausybinę delegaciją dalyvauti 2012 m. spalio 1–5 d. Londone (Jungtinė Didžiosios Britanijos ir Šiaurės Airijos Karalystė) vyksiančioje Tarptautinės jūrų organizacijos Jūrų aplinkos apsaugos komiteto 64-ojoje sesijoje, kurioje bus svarstomi ir priimami Tarptautinio laivų, vežančių nesupakuotas pavojingas chemines medžiagas, statybos ir įrangos kodekso pakeitimai, aptariamas klausimas dėl laivo energijos vartojimo efektyvumo taisyklių, skirtų šiltnamio efektą sukeliančių dujų išskyrimui mažinti, įteisinimo, svarstomi klausimai, susiję su kenksmingais organizmais laivų balastiniuose vandenyse, laivų perdirbimu ir oro taršos iš laivų prevencija, rengiamos naujos redakcijos nuorodos dėl energijos naudojimo efektyvumo indekso, laivų tipų, dydžių ir laikinosios nuorodos dėl minimalios varymo galios ir greičio, būtinos saugiam laivo manevravimui užtikrinti esant nepalankioms oro sąlygoms, aptariamos nuorodos dėl laivo energijos efektyvumo valdymo plano<text:span text:style-name="T18">:</text:span></text:p>
      <text:p text:style-name="P19">Eglė Vyšniauskaitė – Lietuvos Respublikos susisiekimo<text:s/>ministerijos Vandens ir geležinkelių transporto politikos departamento direktoriaus pavaduotoja (delegacijos vadovė);</text:p>
      <text:p text:style-name="P20">Robertinas Tarasevičius – Lietuvos saugios laivybos administracijos direktoriaus pavaduotojas.</text:p>
      <text:p text:style-name="P21">Delegacijos narių komandiruočių išlaidos nustatyta tvarka apmokamos iš atitinkamos institucijos lėšų.<text:s/></text:p>
      <text:p text:style-name="P22"/>
      <text:p text:style-name="Normal"/>
      <text:p text:style-name="P23"/>
      <text:p text:style-name="P24"/>
      <text:p text:style-name="P25">Ministras Pirmininkas</text:p>
      <text:p text:style-name="P26"/>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vys</meta:initial-creator>
    <dc:creator>adlibuser</dc:creator>
    <meta:creation-date>2017-03-04T22:36:00Z</meta:creation-date>
    <dc:date>2017-03-04T22:36:00Z</dc:date>
    <meta:print-date>2012-09-11T06:27:00Z</meta:print-date>
    <meta:template xlink:href="Normal.dotm" xlink:type="simple"/>
    <meta:editing-cycles>2</meta:editing-cycles>
    <meta:editing-duration>PT0S</meta:editing-duration>
    <meta:document-statistic meta:page-count="1" meta:paragraph-count="12" meta:word-count="196" meta:character-count="1508" meta:row-count="52" meta:non-whitespace-character-count="1324"/>
  </office:meta>
</office:document-meta>
</file>