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end"/>
      <style:text-properties fo:font-weight="bold" style:font-weight-asian="bold" fo:font-size="10pt" style:font-size-asian="10pt"/>
    </style:style>
    <style:style style:name="TableRow15" style:family="table-row">
      <style:table-row-properties style:min-row-height="0.1972in" style:use-optimal-row-height="false"/>
    </style:style>
    <style:style style:name="TableCell16" style:family="table-cell">
      <style:table-cell-properties fo:border="none" style:vertical-align="bottom" fo:padding-top="0in" fo:padding-left="0.075in" fo:padding-bottom="0in" fo:padding-right="0.075in"/>
    </style:style>
    <style:style style:name="P17" style:parent-style-name="Normal" style:family="paragraph">
      <style:paragraph-properties fo:text-align="end"/>
      <style:text-properties fo:font-weight="bold" style:font-weight-asian="bold" fo:text-transform="uppercase" fo:font-size="9pt" style:font-size-asian="9pt" style:font-size-complex="9pt"/>
    </style:style>
    <style:style style:name="P18" style:parent-style-name="Normal" style:family="paragraph">
      <style:paragraph-properties fo:text-align="center"/>
    </style:style>
    <style:style style:name="T19" style:parent-style-name="DefaultParagraphFont" style:family="text">
      <style:text-properties fo:letter-spacing="0.0138in" fo:font-size="8pt" style:font-size-asian="8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text-properties fo:font-weight="bold" style:font-weight-asian="bold" fo:text-transform="uppercase" style:font-size-complex="12pt"/>
    </style:style>
    <style:style style:name="TableRow23" style:family="table-row">
      <style:table-row-properties style:min-row-height="0.1972in" style:use-optimal-row-height="false"/>
    </style:style>
    <style:style style:name="TableCell24" style:family="table-cell">
      <style:table-cell-properties fo:border="none" style:vertical-align="bottom" fo:padding-top="0in" fo:padding-left="0.075in" fo:padding-bottom="0in" fo:padding-right="0.075in"/>
    </style:style>
    <style:style style:name="P25" style:parent-style-name="Normal" style:family="paragraph">
      <style:paragraph-properties fo:text-align="center"/>
      <style:text-properties fo:font-weight="bold" style:font-weight-asian="bold" fo:text-transform="uppercase" style:font-size-complex="12pt"/>
    </style:style>
    <style:style style:name="TableRow26" style:family="table-row">
      <style:table-row-properties style:min-row-height="0.1972in" style:use-optimal-row-height="false"/>
    </style:style>
    <style:style style:name="TableCell27" style:family="table-cell">
      <style:table-cell-properties fo:border="none" style:vertical-align="bottom"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Row29" style:family="table-row">
      <style:table-row-properties style:min-row-height="0.1972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Row35" style:family="table-row">
      <style:table-row-properties style:min-row-height="0.1972in" style:use-optimal-row-height="false"/>
    </style:style>
    <style:style style:name="TableCell36" style:family="table-cell">
      <style:table-cell-properties fo:border="none" style:vertical-align="bottom" fo:padding-top="0in" fo:padding-left="0.075in" fo:padding-bottom="0in" fo:padding-right="0.075in"/>
    </style:style>
    <style:style style:name="P37"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fo:text-align="justify" fo:text-indent="0.375in">
        <style:tab-stops>
          <style:tab-stop style:type="left" style:position="0.9in"/>
          <style:tab-stop style:type="center" style:position="2.884in"/>
          <style:tab-stop style:type="right" style:position="5.768in"/>
        </style:tab-stops>
      </style:paragraph-properties>
    </style:style>
    <style:style style:name="P40" style:parent-style-name="Normal" style:family="paragraph">
      <style:paragraph-properties fo:text-align="justify" fo:text-indent="0.375in">
        <style:tab-stops>
          <style:tab-stop style:type="left" style:position="0.9in"/>
          <style:tab-stop style:type="center" style:position="2.884in"/>
          <style:tab-stop style:type="right" style:position="5.768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tyle-complex="italic" style:font-size-complex="12pt" fo:language="en" fo:country="US"/>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margin-left="0.2958in" fo:text-indent="-0.2958in">
        <style:tab-stops/>
      </style:paragraph-properties>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style:font-weight-complex="bold" fo:color="#000000"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margin-left="0.2958in" fo:text-indent="-0.2958in">
        <style:tab-stops/>
      </style:paragraph-properties>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text-properties fo:font-size="11.5pt" style:font-size-asian="11.5pt" style:font-size-complex="11.5pt"/>
    </style:style>
    <style:style style:name="P71" style:parent-style-name="Normal" style:family="paragraph">
      <style:text-properties fo:font-size="11.5pt" style:font-size-asian="11.5pt" style:font-size-complex="11.5pt"/>
    </style:style>
    <style:style style:name="TableColumn73" style:family="table-column">
      <style:table-column-properties style:column-width="2.4312in"/>
    </style:style>
    <style:style style:name="TableColumn74" style:family="table-column">
      <style:table-column-properties style:column-width="2.1881in"/>
    </style:style>
    <style:style style:name="TableColumn75" style:family="table-column">
      <style:table-column-properties style:column-width="2.0701in"/>
    </style:style>
    <style:style style:name="Table72" style:family="table">
      <style:table-properties style:width="6.6895in" fo:margin-left="0.075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Row88" style:family="table-row">
      <style:table-row-properties/>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ko" style:country-asian="KR"/>
    </style:style>
    <style:style style:name="TableColumn98" style:family="table-column">
      <style:table-column-properties style:column-width="2.434in"/>
    </style:style>
    <style:style style:name="TableColumn99" style:family="table-column">
      <style:table-column-properties style:column-width="2.1958in"/>
    </style:style>
    <style:style style:name="TableColumn100" style:family="table-column">
      <style:table-column-properties style:column-width="2.1958in"/>
    </style:style>
    <style:style style:name="Table97" style:family="table">
      <style:table-properties style:width="6.8256in" fo:margin-left="0.075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weight="bold" style:font-weight-asian="bold"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text-properties fo:font-size="11.5pt" style:font-size-asian="11.5pt" style:font-size-complex="11.5pt"/>
    </style:style>
    <style:style style:name="P127" style:parent-style-name="Normal" style:family="paragraph">
      <style:text-properties fo:font-size="11.5pt" style:font-size-asian="11.5pt" style:font-size-complex="11.5pt"/>
    </style:style>
    <style:style style:name="P128" style:parent-style-name="Normal" style:family="paragraph">
      <style:text-properties fo:font-size="11.5pt" style:font-size-asian="11.5pt" style:font-size-complex="11.5pt"/>
    </style:style>
    <style:style style:name="P129" style:parent-style-name="Normal" style:family="paragraph">
      <style:text-properties fo:font-size="11.5pt" style:font-size-asian="11.5pt" style:font-size-complex="11.5pt"/>
    </style:style>
    <style:style style:name="P130" style:parent-style-name="Normal" style:family="paragraph">
      <style:text-properties fo:font-size="11.5pt" style:font-size-asian="11.5pt" style:font-size-complex="11.5pt"/>
    </style:style>
    <style:style style:name="P131" style:parent-style-name="Normal" style:family="paragraph">
      <style:text-properties fo:font-size="11.5pt" style:font-size-asian="11.5pt" style:font-size-complex="11.5pt"/>
    </style:style>
    <style:style style:name="P132" style:parent-style-name="Normal" style:family="paragraph">
      <style:text-properties style:font-size-complex="12pt" fo:language="en" fo:country="GB"/>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right" style:position="5.768in"/>
        </style:tab-stops>
      </style:paragraph-properties>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fo:font-size="11.5pt" style:font-size-asian="11.5pt" style:font-size-complex="11.5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indent="4.434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
          </table:table-cell>
        </table:table-row>
        <table:table-row table:style-name="TableRow15">
          <table:table-cell table:style-name="TableCell16">
            <text:p text:style-name="P17">PROJEKTAS</text:p>
            <text:p text:style-name="P18"><text:span text:style-name="T19"><draw:frame draw:z-index="0" draw:id="id0" draw:style-name="a1" draw:name="Picture 1" text:anchor-type="as-char" svg:x="0in" svg:y="0in" svg:width="0.64792in" svg:height="0.7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text:s/></text:p>
            <text:p text:style-name="P21">TARYBA</text:p>
            <text:p text:style-name="P22"/>
          </table:table-cell>
        </table:table-row>
        <table:table-row table:style-name="TableRow23">
          <table:table-cell table:style-name="TableCell24">
            <text:p text:style-name="P25">SPRENDIMAS</text:p>
          </table:table-cell>
        </table:table-row>
        <table:table-row table:style-name="TableRow26">
          <table:table-cell table:style-name="TableCell27">
            <text:p text:style-name="P28"> DĖL GENERATORIAUS PERDAVIMO TELŠIŲ RAJONO SAVIVALDYBĖS PRIEŠGAISRINEI TARNYBAI <text:s/></text:p>
          </table:table-cell>
        </table:table-row>
        <table:table-row table:style-name="TableRow29">
          <table:table-cell table:style-name="TableCell30">
            <text:p text:style-name="P31"/>
          </table:table-cell>
        </table:table-row>
        <table:table-row table:style-name="TableRow32">
          <table:table-cell table:style-name="TableCell33">
            <text:p text:style-name="P34"> 2012 m. rugsėjo 27 d.  Nr. T1-<text:s/></text:p>
          </table:table-cell>
        </table:table-row>
        <table:table-row table:style-name="TableRow35">
          <table:table-cell table:style-name="TableCell36">
            <text:p text:style-name="P37">Telšiai </text:p>
          </table:table-cell>
        </table:table-row>
      </table:table>
      <text:section text:name="Sect1" text:style-name="S1">
        <text:p text:style-name="P38"/>
        <text:p text:style-name="P39"/>
        <text:p text:style-name="P40"><text:span text:style-name="T41">Vadovaudamasi Lietuvos Respublikos valstybės ir savivaldybių turto valdymo, naudojimo ir<text:s/></text:span><text:span text:style-name="T42">disponavimo juo įstatymo<text:s/></text:span><text:span text:style-name="T43">(Žin.,1998, Nr.</text:span><text:a xlink:href="https://www.e-tar.lt/portal/legalAct.html?documentId=TAIS.57676" office:target-frame-name="_blank" xlink:show="new"><text:span text:style-name="T44">54-1492</text:span></text:a><text:span text:style-name="T45">; 2002, Nr.</text:span><text:a xlink:href="https://www.e-tar.lt/portal/legalAct.html?documentId=TAIS.168629" office:target-frame-name="_blank" xlink:show="new"><text:span text:style-name="T46">60-2412</text:span></text:a><text:span text:style-name="T47">;<text:s/></text:span><text:span text:style-name="T48">2006, Nr.<text:s/></text:span><text:a xlink:href="https://www.e-tar.lt/portal/legalAct.html?documentId=TAIS.281144" office:target-frame-name="_blank" xlink:show="new"><text:span text:style-name="T49">87-3397</text:span></text:a><text:span text:style-name="T50">) <text:s/></text:span><text:span text:style-name="T51"><text:s/>11</text:span><text:span text:style-name="T52"><text:s/>straipsnio 1, 2 dalimis, Telšių rajono savivaldybės tarybos 2012-05-31 s</text:span><text:span text:style-name="T53">prendimo Nr. T1-209<text:s/></text:span><text:span text:style-name="T54">„Dėl<text:s/></text:span><text:span text:style-name="T55">savivaldybės turto valdymo, naudojimo ir disponavimo juo tvarkos</text:span><text:span text:style-name="T56"><text:s/>patvirtinimo“ 15 punktu,<text:s/></text:span><text:span text:style-name="T57">Telšių rajono savivaldybės taryba <text:s text:c="3"/>n u s p r e n d ž i a:</text:span></text:p>
        <text:p text:style-name="P58"><text:span text:style-name="T59">1</text:span><text:span text:style-name="T60">.</text:span><text:span text:style-name="T61"><text:tab/>Perduoti Telšių rajono<text:s/></text:span><text:span text:style-name="T62">savivaldybės priešgaisrinei tarnybai</text:span><text:span text:style-name="T63"><text:s/>10 metų laikotar</text:span><text:span text:style-name="T64">piui patikėjimo teise valdyti savivaldybei nuosavybės teise priklausantį ir šiuo metu Telšių rajono savivaldybės administracijos Luokės seniūnijos balanse esantį ilgalaikį turtą – generatorių, kurio inventorinis Nr. 160043, įsigijimo vertė 3600,00 Lt, liku</text:span><text:span text:style-name="T65">tinė vertė (2012-09-30) <text:s/>2270,82 Lt.<text:s/></text:span></text:p>
        <text:p text:style-name="P66"><text:span text:style-name="T67">2</text:span><text:span text:style-name="T68">.</text:span><text:span text:style-name="T69"><text:tab/>Įgalioti Telšių rajono savivaldybės administracijos direktorių pasirašyti turto patikėjimo sutartį bei <text:s/>perdavimo ir priėmimo aktą.</text:span></text:p>
        <text:p text:style-name="P70"/>
        <text:p text:style-name="P71"/>
        <text:p text:style-name="Normal">Savivaldybės meras<text:tab/><text:tab/><text:tab/><text:tab/><text:tab/><text:tab/><text:tab/>Vytautas Kleiva</text:p>
        <text:p text:style-name="Normal"/>
        <text:p text:style-name="Normal"/>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Normal"/>
            </table:table-cell>
            <table:table-cell table:style-name="TableCell78">
              <text:p text:style-name="Normal"/>
            </table:table-cell>
            <table:table-cell table:style-name="TableCell79">
              <text:p text:style-name="Normal"/>
            </table:table-cell>
          </table:table-row>
          <table:table-row table:style-name="TableRow80">
            <table:table-cell table:style-name="TableCell81">
              <text:p text:style-name="Normal">Administracijos direktorius</text:p>
            </table:table-cell>
            <table:table-cell table:style-name="TableCell82">
              <text:p text:style-name="Normal">Kalbos tvarkytoja</text:p>
            </table:table-cell>
            <table:table-cell table:style-name="TableCell83">
              <text:p text:style-name="Normal">Juridinio, <text:s/>personalo ir dokumentų valdymo skyriaus vedėjas</text:p>
            </table:table-cell>
          </table:table-row>
          <table:table-row table:style-name="TableRow84">
            <table:table-cell table:style-name="TableCell85">
              <text:p text:style-name="Normal"/>
            </table:table-cell>
            <table:table-cell table:style-name="TableCell86">
              <text:p text:style-name="Normal"/>
            </table:table-cell>
            <table:table-cell table:style-name="TableCell87">
              <text:p text:style-name="Normal"/>
            </table:table-cell>
          </table:table-row>
          <table:table-row table:style-name="TableRow88">
            <table:table-cell table:style-name="TableCell89">
              <text:p text:style-name="Normal">Saulius Urbonas</text:p>
            </table:table-cell>
            <table:table-cell table:style-name="TableCell90">
              <text:p text:style-name="Normal">Birutė Žulkutė</text:p>
            </table:table-cell>
            <table:table-cell table:style-name="TableCell91">
              <text:p text:style-name="Normal">Edmundas Vaitkevičius</text:p>
            </table:table-cell>
          </table:table-row>
          <table:table-row table:style-name="TableRow92">
            <table:table-cell table:style-name="TableCell93">
              <text:p text:style-name="Normal"/>
            </table:table-cell>
            <table:table-cell table:style-name="TableCell94">
              <text:p text:style-name="Normal"/>
            </table:table-cell>
            <table:table-cell table:style-name="TableCell95">
              <text:p text:style-name="Normal"/>
            </table:table-cell>
          </table:table-row>
        </table:table>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Normal"/>
            </table:table-cell>
            <table:table-cell table:style-name="TableCell103">
              <text:p text:style-name="Normal"/>
            </table:table-cell>
            <table:table-cell table:style-name="TableCell104">
              <text:p text:style-name="P105"/>
            </table:table-cell>
          </table:table-row>
          <table:table-row table:style-name="TableRow106">
            <table:table-cell table:style-name="TableCell107">
              <text:p text:style-name="Normal">Vietinio ūkio ir ekologijos komiteto pirmininkas</text:p>
            </table:table-cell>
            <table:table-cell table:style-name="TableCell108">
              <text:p text:style-name="Normal">Ekonomikos ir turto valdymo skyriaus vedėja</text:p>
            </table:table-cell>
            <table:table-cell table:style-name="TableCell109">
              <text:p text:style-name="P110"/>
            </table:table-cell>
          </table:table-row>
          <table:table-row table:style-name="TableRow111">
            <table:table-cell table:style-name="TableCell112">
              <text:p text:style-name="Normal"/>
            </table:table-cell>
            <table:table-cell table:style-name="TableCell113">
              <text:p text:style-name="Normal"/>
            </table:table-cell>
            <table:table-cell table:style-name="TableCell114">
              <text:p text:style-name="P115"/>
            </table:table-cell>
          </table:table-row>
          <table:table-row table:style-name="TableRow116">
            <table:table-cell table:style-name="TableCell117">
              <text:p text:style-name="Normal">Adomas<text:s/>Domarkas</text:p>
            </table:table-cell>
            <table:table-cell table:style-name="TableCell118">
              <text:p text:style-name="Normal">Birutė Každailevičiūtė<text:s/></text:p>
            </table:table-cell>
            <table:table-cell table:style-name="TableCell119">
              <text:p text:style-name="P120"/>
            </table:table-cell>
          </table:table-row>
          <table:table-row table:style-name="TableRow121">
            <table:table-cell table:style-name="TableCell122">
              <text:p text:style-name="Normal"/>
            </table:table-cell>
            <table:table-cell table:style-name="TableCell123">
              <text:p text:style-name="Normal"/>
            </table:table-cell>
            <table:table-cell table:style-name="TableCell124">
              <text:p text:style-name="P125"/>
            </table:table-cell>
          </table:table-row>
        </table:table>
        <text:p text:style-name="P126"/>
        <text:p text:style-name="P127"/>
        <text:p text:style-name="P128"/>
        <text:p text:style-name="P129"/>
        <text:p text:style-name="P130"/>
        <text:p text:style-name="P131"/>
        <text:p text:style-name="Normal">Parengė</text:p>
        <text:soft-page-break/>
        <text:p text:style-name="Normal">Violeta Janulienė</text:p>
        <text:p text:style-name="P132">2012-09-10</text:p>
        <text:p text:style-name="P133">TELŠIŲ RAJONO SAVIVALDYBĖS TARYBOS SPRENDIMO</text:p>
        <text:p text:style-name="P134"> DĖL GENERATORIAUS PERDAVIMO TELŠIŲ RAJONO SAVIVALDYBĖS PRIEŠGAISRINEI TARNYBAI<text:s/></text:p>
        <text:p text:style-name="P135">AIŠKINAMASIS RAŠTAS</text:p>
        <text:p text:style-name="P136"/>
        <text:p text:style-name="Normal"><text:span text:style-name="T137">1</text:span><text:span text:style-name="T138">. SPRENDIMO<text:s/></text:span><text:span text:style-name="T139">INICIATORIUS</text:span></text:p>
        <text:p text:style-name="P140">Telšių rajono savivaldybės administracijos Luokės seniūnijos vyresnioji specialistė pavaduojanti seniūnijos seniūnę Regina Antušienė</text:p>
        <text:p text:style-name="Normal"><text:span text:style-name="T141">_______________________________________________________________________________</text:span></text:p>
        <text:p text:style-name="Normal"><text:span text:style-name="T142">2</text:span><text:span text:style-name="T143">. RENGĖJAS</text:span></text:p>
        <text:p text:style-name="Normal"><text:span text:style-name="T144">Ekonomikos ir<text:s/></text:span><text:span text:style-name="T145">turto valdymo skyriaus vyriausioji specialistė Violeta Janulienė _______________________________________________________________________________</text:span></text:p>
        <text:p text:style-name="P146"><text:span text:style-name="T147">3</text:span><text:span text:style-name="T148">. SPRENDIMO TIKSLAS IR UŽDAVINIAI</text:span></text:p>
        <text:p text:style-name="P149">Kuriant naują sistemą Telšių rajono savivaldybės priešgaisrinei tarnybai<text:s/>2010 metais buvo perduota Luokės seniūnijoje apskaitoma ir Luokės ugnegesių gelbėtojų komandos naudojama technika, įranga, priemonės ir nekilnojamasis turtas. Luokės seniūnijos balanse liko neperduotas generatorius, kurį eksploatuoja Priešgaisrinė tarnyba. Reikalingas tarybos sprendimas perduoti minėtą generatorių Telšių rajono savivaldybės priešgaisrinei tarnybai.</text:p>
        <text:p text:style-name="Normal"><text:span text:style-name="T150">_______________________________________________________________________________</text:span></text:p>
        <text:p text:style-name="P151"><text:span text:style-name="T152">4</text:span><text:span text:style-name="T153">. SPRENDIMO NEIGIAMOS PASEKMĖS</text:span></text:p>
        <text:p text:style-name="P154">Nėra</text:p>
        <text:p text:style-name="P155"><text:span text:style-name="T156">_______________________________________________________________________________</text:span></text:p>
        <text:p text:style-name="Normal"><text:span text:style-name="T157">5</text:span><text:span text:style-name="T158">. KOKIUS GALIOJANČIUS AKTUS (tarybos, mero, administracijos direktoriaus ) REIKĖTŲ PAKEISTI AR PANAIKINTI, PRIĖMUS SPRENDIMĄ PAGAL TEIKIAMĄ PROJEKTĄ.</text:span></text:p>
        <text:p text:style-name="P159">Nėra</text:p>
        <text:p text:style-name="Normal"><text:span text:style-name="T160">________________</text:span><text:span text:style-name="T161">_______________________________________________________________</text:span></text:p>
        <text:p text:style-name="Normal"><text:span text:style-name="T162">6</text:span><text:span text:style-name="T163">. BIUDŽETO LĖŠŲ POREIKIS</text:span></text:p>
        <text:p text:style-name="P164">Nėra</text:p>
        <text:p text:style-name="Normal"><text:span text:style-name="T165">_______________________________________________________________________________</text:span></text:p>
        <text:p text:style-name="Normal"><text:span text:style-name="T166">7</text:span><text:span text:style-name="T167">. PRIE SPRENDIMO PRIDEDAMA</text:span></text:p>
        <text:p text:style-name="P168">Telšių rajono savivaldybės administracijos Luokės seniūnijos 2012-07-24 raštas Nr. V3-117 „Dėl generatoriaus apskaitos perkėlimo“;</text:p>
        <text:p text:style-name="P169">Telšių rajono savivaldybės priešgaisrinės tarnybos 2012-08-30 raštas Nr. PTS-146 „Dėl sutikimo perimti turtą“.</text:p>
        <text:p text:style-name="Normal"><text:span text:style-name="T170">___________________________________________________________</text:span><text:span text:style-name="T171">____________________</text:span></text:p>
        <text:p text:style-name="Normal"><text:span text:style-name="T172">8</text:span><text:span text:style-name="T173">. SPRENDIMĄ ĮTEIKTI <text:s text:c="2"/></text:span></text:p>
        <text:p text:style-name="P174"><text:span text:style-name="T175">Telšių rajono savivaldybės administracijos buhalterinės apskaitos skyriui; Telšių rajono savivaldybės administracijos centralizuotam biudžetinių įstaigų buhalterinės apskaitos skyriui;</text:span><text:span text:style-name="T176"><text:s/></text:span><text:span text:style-name="T177">Telšių rajono savivald</text:span><text:span text:style-name="T178">ybės priešgaisrinei tarnybai</text:span><text:span text:style-name="T179">.</text:span></text:p>
        <text:p text:style-name="Normal"><text:span text:style-name="T180">_______________________________________________________________________________</text:span></text:p>
        <text:p text:style-name="Normal"><text:span text:style-name="T181">9</text:span><text:span text:style-name="T182">. SPRENDIMĄ SKELBTI SPAUDOJE</text:span><text:span text:style-name="T183"><text:tab/></text:span><text:span text:style-name="T184"><text:tab/></text:span><text:span text:style-name="T185"><text:tab/></text:span><text:span text:style-name="T186"><text:tab/><text:s/>ne</text:span></text:p>
        <text:p text:style-name="P187">_______________________________________________________________________________</text:p>
        <text:p text:style-name="P188"><text:span text:style-name="T189">(taip, ne )</text:span></text:p>
        <text:p text:style-name="Normal"><text:span text:style-name="T190">10</text:span><text:span text:style-name="T191">.TEISĖS</text:span><text:span text:style-name="T192"><text:s/>AKTŲ ANTIKORUPCINIS VERTINIMAS</text:span></text:p>
        <text:p text:style-name="Normal"><text:span text:style-name="T193">Nėra</text:span></text:p>
        <text:p text:style-name="P194">_____________________________________________________________________________<text:tab/></text:p>
        <text:p text:style-name="P195"/>
        <text:p text:style-name="P196"/>
        <text:p text:style-name="P197">PARAŠAS______________________<text:tab/><text:tab/><text:s text:c="20"/>DATA_____________________</text:p>
        <text:p text:style-name="P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style:style style:name="P13"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text:p text:style-name="P13">2012-09-27 sprendimas Nr. T1- Del kompiuterines irangos perdavimo Upynos K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04T21:09:00Z</meta:creation-date>
    <dc:date>2017-03-04T21:09:00Z</dc:date>
    <meta:print-date>2012-09-10T13:11:00Z</meta:print-date>
    <meta:template xlink:href="Normal.dotm" xlink:type="simple"/>
    <meta:editing-cycles>2</meta:editing-cycles>
    <meta:editing-duration>PT0S</meta:editing-duration>
    <meta:document-statistic meta:page-count="2" meta:paragraph-count="114" meta:word-count="536" meta:character-count="4369" meta:row-count="328" meta:non-whitespace-character-count="3947"/>
  </office:meta>
</office:document-meta>
</file>