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S1" style:family="section">
      <style:section-properties fo:margin-left="0in" fo:margin-right="0in" style:writing-mode="lr-t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line-height="120%"/>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4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4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40%"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0%"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0%"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40%"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0%" fo:text-indent="0.4923in">
        <style:tab-stops>
          <style:tab-stop style:type="left" style:position="0.4923in"/>
          <style:tab-stop style:type="left" style:position="1.24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0%" fo:text-indent="0.4923in">
        <style:tab-stops>
          <style:tab-stop style:type="left" style:position="0.4923in"/>
          <style:tab-stop style:type="left" style:position="1.24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40%"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0%" fo:text-indent="0.4923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0%" fo:text-indent="0.4923in">
        <style:tab-stops>
          <style:tab-stop style:type="left" style:position="0.7423in"/>
          <style:tab-stop style:type="left" style:position="1.24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size="10pt" style:font-size-asian="10p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0%"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0%" fo:text-indent="0.492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0%" fo:text-indent="0.4923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0%" fo:text-indent="0.4923in">
        <style:tab-stops>
          <style:tab-stop style:type="left" style:position="0.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0%" fo:text-indent="0.4923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40%" fo:text-indent="0.5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0%" fo:text-indent="0.3937in">
        <style:tab-stops>
          <style:tab-stop style:type="left" style:position="0.3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0.4923in"/>
        </style:tab-stops>
      </style:paragraph-properties>
    </style:style>
    <style:style style:name="P279" style:parent-style-name="Normal" style:family="paragraph">
      <style:paragraph-properties fo:line-height="15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line-height="150%"/>
      <style:text-properties style:language-asian="lt" style:country-asian="LT"/>
    </style:style>
    <style:style style:name="P292" style:parent-style-name="Normal" style:family="paragraph">
      <style:paragraph-properties fo:line-height="150%"/>
      <style:text-properties fo:font-size="10pt" style:font-size-asian="10pt" style:language-asian="lt" style:country-asian="LT"/>
    </style:style>
    <style:style style:name="P293" style:parent-style-name="Normal" style:family="paragraph">
      <style:paragraph-properties fo:line-height="150%"/>
      <style:text-properties fo:font-size="10pt" style:font-size-asian="10pt" style:language-asian="lt" style:country-asian="LT"/>
    </style:style>
    <style:style style:name="P294" style:parent-style-name="Normal" style:family="paragraph">
      <style:paragraph-properties fo:line-height="150%"/>
      <style:text-properties fo:font-size="10pt" style:font-size-asian="10pt" style:language-asian="lt" style:country-asian="LT"/>
    </style:style>
    <style:style style:name="P295" style:parent-style-name="Normal" style:family="paragraph">
      <style:paragraph-properties fo:line-height="150%"/>
    </style:style>
    <style:style style:name="T296"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p text:style-name="P11"/>
      <text:p text:style-name="P12"><text:span text:style-name="T13"><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section text:name="Sect1" text:style-name="S1">
        <text:p text:style-name="P17"/>
        <text:p text:style-name="P18">DĖL FINANSŲ MINISTRO 2011 M. RUGPJŪČIO 4<text:s/>D. ĮSAKYMO NR. 1K-264 „DĖL FIKSUOTŲJŲ PROJEKTO IŠLAIDŲ VIENETO ĮKAINIŲ IR FIKSUOTŲJŲ PROJEKTO IŠLAIDŲ SUMŲ NUSTATYMO IR TAIKYMO taisyklių patvirtinimo“ PAKEITIMO</text:p>
        <text:p text:style-name="P19"/>
        <text:p text:style-name="P20">2012 m. <text:s text:c="20"/>Nr.<text:s/></text:p>
        <text:p text:style-name="P21">Vilnius</text:p>
        <text:p text:style-name="P22"/>
        <text:p text:style-name="P23"><text:span text:style-name="T24">P a k e i č i u Fiksuotųjų projekto išlaidų vienet</text:span><text:span text:style-name="T25">o įkainių ir fiksuotųjų projekto išlaidų sumų nustatymo ir taikymo taisykles, patvirtintas Lietuvos Respublikos finansų ministro 2011 m. rugpjūčio 4 d. įsakymu Nr. 1K-264 „Dėl fiksuotųjų projekto išlaidų vieneto įkainių ir fiksuotųjų projekto išlaidų sumų<text:s/></text:span><text:span text:style-name="T26">nustatymo ir taikymo taisyklių patvirtinimo“ (Žin., 2011, Nr. 102 - 4795):</text:span></text:p>
        <text:p text:style-name="P27"><text:span text:style-name="T28">1</text:span><text:span text:style-name="T29">.</text:span><text:span text:style-name="T30"><text:tab/>Išdėstau 3 punktą taip:</text:span></text:p>
        <text:p text:style-name="P31"><text:span text:style-name="T32">„</text:span><text:span text:style-name="T33">3</text:span><text:span text:style-name="T34">. Taisyklėse vartojamos sąvokos atitinka Atsakomybės ir funkcijų paskirstymo tarp institucijų, įgyvendinant Lietuvos 2007–2013 metų Europos Sąjung</text:span><text:span text:style-name="T35">os struktūrinės paramos panaudojimo strategiją ir veiksmų programas, taisyklėse, patvirtintose Lietuvos Respublikos Vyriausybės 2007 m. spalio 17 d. nutarimu Nr. 1139 (Žin., 2007, Nr.<text:s/></text:span><text:a xlink:href="http://www3.lrs.lt/cgi-bin/preps2?a=307810&amp;b=" office:target-frame-name="_top" xlink:show="replace"><text:span text:style-name="T36">114</text:span><text:span text:style-name="T37">‑4637</text:span></text:a><text:span text:style-name="T38">;</text:span><text:span text:style-name="T39"><text:s/></text:span><text:span text:style-name="T40">2012, Nr. 90-4698</text:span><text:span text:style-name="T41">), Projektų administravimo ir finansavimo taisyklėse, patvirtintose Lietuvos Respublikos Vyriausybės 2007 m. gruodžio 19 d. nutarimu Nr. 1443 (Žin., 2008, Nr.<text:s/></text:span><text:a xlink:href="http://www3.lrs.lt/cgi-bin/preps2?a=312438&amp;b=" office:target-frame-name="_top" xlink:show="replace"><text:span text:style-name="T42">4</text:span><text:span text:style-name="T43">‑132</text:span></text:a><text:span text:style-name="T44">), Vykdomų pa</text:span><text:span text:style-name="T45">gal Lietuvos 2007–2013 metų Europos Sąjungos struktūrinės paramos panaudojimo strategiją ir ją įgyvendinančias veiksmų programas projektų išlaidų ir finansavimo reikalavimų atitikties taisyklėse, patvirtintose Lietuvos Respublikos Vyriausybės <text:s/>2007 m. spal</text:span><text:span text:style-name="T46">io 31 d. nutarimu Nr. 1179 (Žin., 2007, Nr.<text:s/></text:span><text:a xlink:href="http://www3.lrs.lt/cgi-bin/preps2?a=308472&amp;b=" office:target-frame-name="_top" xlink:show="replace"><text:span text:style-name="T47">117</text:span><text:span text:style-name="T48">‑4789</text:span></text:a><text:span text:style-name="T49">), ir 2007–2013 metų Europos Sąjungos struktūrinės paramos grąžintinų ir grąžintų lėšų administravimo ir grąžintinų ir grąžintų lėšų ataskaito</text:span><text:span text:style-name="T50">s rengimo taisyklėse, patvirtintose finansų ministro 2010 m. birželio 4 d. įsakymu Nr. 1K-184 (Žin., 2010, Nr.<text:s/></text:span><text:a xlink:href="http://www3.lrs.lt/pls/inter/dokpaieska.showdoc_l?p_id=374824" office:target-frame-name="_top" xlink:show="replace"><text:span text:style-name="T51">67-3378</text:span></text:a><text:span text:style-name="T52">), vartojamas sąvokas.“</text:span></text:p>
        <text:p text:style-name="P53"><text:span text:style-name="T54">2</text:span><text:span text:style-name="T55">.</text:span><text:span text:style-name="T56"><text:tab/>Išdėstau 4 punktą taip:</text:span></text:p>
        <text:p text:style-name="P57"><text:span text:style-name="T58">„</text:span><text:span text:style-name="T59">4</text:span><text:span text:style-name="T60">.<text:s/></text:span><text:span text:style-name="T61">Dokumentai, kuriais įrodomas projekto veiklos įvykdymas arba projekto kiekybinio rezultato</text:span><text:span text:style-name="T62"><text:s/></text:span><text:span text:style-name="T63">pasiekimas, šiose Taisyklėse yra suprantami kaip dokumentai, kuriuose užfiksuojamas</text:span><text:span text:style-name="T64"><text:s/>įgyvendintos projekto veiklos kiekybiškai išmatuojamas rezultatas.“</text:span></text:p>
        <text:p text:style-name="P65"><text:span text:style-name="T66">3</text:span><text:span text:style-name="T67">.</text:span><text:span text:style-name="T68"><text:tab/>Išdėstau 5.1 punktą taip:</text:span></text:p>
        <text:p text:style-name="P69"><text:span text:style-name="T70">„</text:span><text:span text:style-name="T71">5.1</text:span><text:span text:style-name="T72">. išankstinio nustatymo principu – galimybė taikyti fiksuotuosius įkainius ir fiksuotąsias sumas turi būti iš anksto nustatyta projektų finansavimo sąlygų apraše, aiškiai nurodant fiksuotųjų<text:s/></text:span><text:soft-page-break/><text:span text:style-name="T73">įkainių ir fiksuotųjų sumų tai</text:span><text:span text:style-name="T74">kymo sritį. Projekto finansavimo ir administravimo sutartyje</text:span><text:span text:style-name="T75"><text:s/></text:span><text:span text:style-name="T76">nustatytų fiksuotųjų įkainių ir fiksuotųjų sumų dydis projekto įgyvendinimo metu nėra keičiamas;“</text:span></text:p>
        <text:p text:style-name="P77"><text:span text:style-name="T78">4</text:span><text:span text:style-name="T79">.</text:span><text:span text:style-name="T80"><text:tab/>Išdėstau 7 punktą taip:</text:span></text:p>
        <text:p text:style-name="P81"><text:span text:style-name="T82">„</text:span><text:span text:style-name="T83">7</text:span><text:span text:style-name="T84">. Apskaičiuojant tinkamas finansuoti projekto išlaidas</text:span><text:span text:style-name="T85">,</text:span><text:span text:style-name="T86"><text:s/>ga</text:span><text:span text:style-name="T87">limybė taikyti fiksuotuosius įkainius ir (arba) fiksuotąsias sumas turi būti numatyta projektų finansavimo sąlygų apraše</text:span><text:span text:style-name="T88"><text:s/></text:span><text:span text:style-name="T89">pagal konkrečias projekto biudžeto išlaidų kategorijas ir išlaidų eilutes (toliau – išlaidos pagal biudžeto eilutes), vadovaujantis</text:span><text:span text:style-name="T90"><text:s/></text:span><text:span text:style-name="T91">Par</text:span><text:span text:style-name="T92">aiškos dėl projekto finansavimo bendrosios (A) dalies formos, patvirtintos<text:s/></text:span><text:span text:style-name="T93">Lietuvos Respublikos finansų ministro 2008 m. vasario 20 d. įsakymu Nr. 1K-066 (Žin., 2008, Nr.<text:s/></text:span><text:a xlink:href="https://www.e-tar.lt/portal/legalAct.html?documentId=TAIS.315020" office:target-frame-name="_blank" xlink:show="new"><text:span text:style-name="T94">23-861</text:span></text:a><text:span text:style-name="T95">),</text:span><text:span text:style-name="T96"><text:s/></text:span><text:span text:style-name="T97">8<text:s/></text:span><text:span text:style-name="T98">punkte</text:span><text:span text:style-name="T99"><text:s/>„Projekto biudžetas“ numatytomis išlaidomis pagal biudžeto eilutes, nustatant fiksuotuosius įkainius kaip maksimalius įkainius ir (arba) fiksuotąsias sumas kaip maksimalias sumas. Fiksuotųjų įkainių ir (arba) fiksuotųjų sumų dydžiai pro</text:span><text:span text:style-name="T100">jektų finansavimo sąlygų apraše nėra nustatomi, jei jie bus nustatyti</text:span><text:span text:style-name="T101"><text:s/></text:span><text:span text:style-name="T102">projekto tinkamumo finansuoti vertinimo metu.“</text:span></text:p>
        <text:p text:style-name="P103"><text:span text:style-name="T104">5</text:span><text:span text:style-name="T105">.</text:span><text:span text:style-name="T106"><text:tab/>Išdėstau 10 punktą taip:</text:span></text:p>
        <text:p text:style-name="P107"><text:span text:style-name="T108">„</text:span><text:span text:style-name="T109">10</text:span><text:span text:style-name="T110">. Projektų finansavimo sąlygų aprašų projektai, kuriuose numatyta galimybė taikyti fiksuotuosius į</text:span><text:span text:style-name="T111">kainius ir (arba) fiksuotąsias sumas, turi būti suderinti su vadovaujančiąja institucija. Teikiant derinti projektų finansavimo sąlygų aprašo projektą kartu pateikiami Taisyklių 6 punkte nurodyti atliktų tyrimų rezultatai arba nuorodos į teisės aktus ir pa</text:span><text:span text:style-name="T112">grindžiama</text:span><text:span text:style-name="T113"><text:s/></text:span><text:span text:style-name="T114">fiksuotųjų įkainių ir (arba) fiksuotųjų sumų atitiktis Taisyklių 5 punkte nurodytiems principams. Jei ministerija ir (ar) kita valstybės institucija projektų finansavimo sąlygų apraše numato taikyti fiksuotuosius įkainius ir (arba) fiksuotąsias<text:s/></text:span><text:span text:style-name="T115">sumas remdamasi tyrimo rezultatais, ji atsako už taikomų tyrimo rezultatų kokybę (pagrindimą, argumentų objektyvumą, skaičiavimų tikslumą) nepriklausomai nuo to, kas atliko tyrimą. Reikalavimas pateikti atliktų tyrimų rezultatus arba nuorodas į teisės aktu</text:span><text:span text:style-name="T116">s netaikomas, jei projektų finansavimo sąlygų apraše fiksuotieji įkainiai ir (arba) fiksuotosios sumos nėra nustatomos iš anksto.“</text:span></text:p>
        <text:p text:style-name="P117"><text:span text:style-name="T118">6</text:span><text:span text:style-name="T119">.</text:span><text:span text:style-name="T120"><text:tab/>Išdėstau 12 punktą taip:</text:span></text:p>
        <text:p text:style-name="P121"><text:span text:style-name="T122">„</text:span><text:span text:style-name="T123">12</text:span><text:span text:style-name="T124">. Pareiškėjas, teikdamas paraišką dėl projekto finansavimo, kurioje numatyta išlaida</text:span><text:span text:style-name="T125">s apskaičiuoti ar apmokėti taikant fiksuotuosius įkainius, paraiškoje nurodo arba kartu su paraiška pateikia duomenis apie:</text:span></text:p>
        <text:p text:style-name="P126"><text:span text:style-name="T127">12.1</text:span><text:span text:style-name="T128">. išlaidas pagal biudžeto eilutes, kurioms gali būti taikomi fiksuotieji įkainiai;</text:span></text:p>
        <text:p text:style-name="P129"><text:span text:style-name="T130">12.2</text:span><text:span text:style-name="T131">. bendrą išlaidų sumą, gautą<text:s/></text:span><text:span text:style-name="T132">projekto kiekybinio rezultato vienetų skaičių padauginus iš fiksuotojo įkainio;</text:span></text:p>
        <text:p text:style-name="P133"><text:span text:style-name="T134">12.3</text:span><text:span text:style-name="T135">. fiksuotojo įkainio dydį (pareiškėjas turi teisę nustatyti mažesnį fiksuotojo įkainio dydį negu maksimalus fiksuotojo įkainio dydis, nustatytas Taisyklių 6 punkte numa</text:span><text:span text:style-name="T136">tytu pagrindu);</text:span></text:p>
        <text:p text:style-name="P137"><text:span text:style-name="T138">12.4</text:span><text:span text:style-name="T139">. pagrindą, kuriuo remiantis buvo nustatytas maksimalus fiksuotojo įkainio dydis arba fiksuotojo įkainio dydžio pagrindimą (jei fiksuotasis įkainis nėra iš anksto nustatytas projektų finansavimo sąlygų apraše);</text:span></text:p>
        <text:p text:style-name="P140"><text:span text:style-name="T141">12.5</text:span><text:span text:style-name="T142">. projekto ki</text:span><text:span text:style-name="T143">ekybinio rezultato</text:span><text:span text:style-name="T144"><text:s/></text:span><text:span text:style-name="T145">vienetų skaičiaus, pagal kurį ketinama apmokėti projekto išlaidas taikant fiksuotąjį įkainį, pagrindimą.“</text:span></text:p>
        <text:p text:style-name="P146"><text:span text:style-name="T147">7</text:span><text:span text:style-name="T148">.</text:span><text:span text:style-name="T149"><text:tab/>Išdėstau 13.3 punktą taip:</text:span></text:p>
        <text:p text:style-name="P150"><text:span text:style-name="T151">„</text:span><text:span text:style-name="T152">13.3</text:span><text:span text:style-name="T153">. fiksuotųjų sumų dydį (pareiškėjas turi teisę nustatyti mažesnius fiksuotųjų sumų d</text:span><text:span text:style-name="T154">ydžius negu maksimalūs fiksuotųjų sumų dydžiai, nustatyti Taisyklių 6 punkte numatytu pagrindu);“</text:span></text:p>
        <text:p text:style-name="P155"><text:span text:style-name="T156">8</text:span><text:span text:style-name="T157">.</text:span><text:span text:style-name="T158"><text:tab/>Išdėstau 13.4 punktą taip:</text:span></text:p>
        <text:p text:style-name="P159"><text:span text:style-name="T160">„</text:span><text:span text:style-name="T161">13.4</text:span><text:span text:style-name="T162">. pagrindą, kuriuo remiantis buvo nustatytos fiksuotosios sumos, arba tokių išlaidų dydžio pagrindimą (jei fiksuo</text:span><text:span text:style-name="T163">tosios sumos nėra iš anksto nustatytos projektų finansavimo sąlygų apraše).“</text:span></text:p>
        <text:p text:style-name="P164"><text:span text:style-name="T165">9</text:span><text:span text:style-name="T166">.</text:span><text:span text:style-name="T167"><text:tab/>Išdėstau 14.3 punktą taip:</text:span></text:p>
        <text:p text:style-name="P168"><text:span text:style-name="T169">„</text:span><text:span text:style-name="T170">14.3</text:span><text:span text:style-name="T171">.</text:span><text:span text:style-name="T172"><text:s/></text:span><text:span text:style-name="T173">pareiškėjas pagrindžia fiksuotąjį įkainį (jei fiksuotasis įkainis nėra iš anksto nustatytas projekto finansavimo sąlygų apraše) ir p</text:span><text:span text:style-name="T174">rojekto kiekybinio rezultato vienetų poreikį arba fiksuotąsias sumas (jei fiksuotosios sumos nėra iš anksto nustatytos projektų finansavimo sąlygų apraše).“</text:span></text:p>
        <text:p text:style-name="P175"><text:span text:style-name="T176">10</text:span><text:span text:style-name="T177">.</text:span><text:span text:style-name="T178"><text:tab/>Išdėstau 17 punktą taip:</text:span></text:p>
        <text:p text:style-name="P179"><text:span text:style-name="T180">„</text:span><text:span text:style-name="T181">17</text:span><text:span text:style-name="T182">. Projektų, kuriems išlaidas numatyta apmokėti taikant fi</text:span><text:span text:style-name="T183">ksuotuosius įkainius, išlaidos apmokamos atsižvelgiant į projekto finansavimo ir administravimo sutartyje nustatytus fiksuotuosius įkainius ir projekto vykdytojo pateiktus dokumentus, kuriais<text:s/></text:span><text:span text:style-name="T184">įrodomas<text:s/></text:span><text:span text:style-name="T185">projekto<text:s/></text:span><text:span text:style-name="T186">kiekybinio rezultato<text:s/></text:span><text:span text:style-name="T187">pasiekimas.“</text:span></text:p>
        <text:p text:style-name="P188"><text:span text:style-name="T189">11</text:span><text:span text:style-name="T190">.</text:span><text:span text:style-name="T191"><text:tab/></text:span><text:span text:style-name="T192">Išdėstau 18 punktą taip:</text:span></text:p>
        <text:p text:style-name="P193"><text:span text:style-name="T194">„</text:span><text:span text:style-name="T195">18</text:span><text:span text:style-name="T196">. Projektų, kuriems numatyta išlaidas apmokėti taikant fiksuotąsias sumas, išlaidos apmokamos atsižvelgiant į projekto finansavimo ir administravimo sutartyje nustatytas fiksuotąsias sumas ir projekto vykdytojo pateiktus proje</text:span><text:span text:style-name="T197">kto ar jo dalies veiklų įvykdymo įrodymo dokumentus.“</text:span></text:p>
        <text:p text:style-name="P198"><text:span text:style-name="T199">12</text:span><text:span text:style-name="T200">.</text:span><text:span text:style-name="T201"><text:tab/>Papildau 19</text:span><text:span text:style-name="T202">1</text:span><text:span text:style-name="T203"><text:s/>punktu:</text:span></text:p>
        <text:p text:style-name="P204"><text:span text:style-name="T205">„</text:span><text:span text:style-name="T206">19</text:span><text:span text:style-name="T207">1</text:span><text:span text:style-name="T208">. Projektų išlaidos, kurioms taikomi fiksuotieji įkainiai arba fiksuotosios sumos, gali būti apmokamos tik išlaidų kompensavimo būdu.“</text:span></text:p>
        <text:p text:style-name="P209"><text:span text:style-name="T210">13</text:span><text:span text:style-name="T211">.</text:span><text:span text:style-name="T212"><text:tab/>Papildau19</text:span><text:span text:style-name="T213">2</text:span><text:span text:style-name="T214"><text:s/>punktu:</text:span></text:p>
        <text:p text:style-name="P215"><text:span text:style-name="T216">„</text:span><text:span text:style-name="T217">19</text:span><text:span text:style-name="T218">2</text:span><text:span text:style-name="T219">. Projekto vykdytojo iniciatyva ir<text:s/></text:span><text:span text:style-name="T220">Projektų administravimo ir finansavimo taisyklėse ir</text:span><text:span text:style-name="T221"><text:s/>2007–2013 metų Europos Sąjungos struktūrinės paramos grąžintinų ir grąžintų lėšų administravimo ir grąžintinų ir grąžintų lėšų ataskaitos rengimo taisykl</text:span><text:span text:style-name="T222">ėse nustatyta tvarka gali būti grąžinamos lėšos (ar jų dalis), kuriomis buvo apmokėtos išlaidos taikant fiksuotuosius įkainius arba fiksuotąsias sumas.“</text:span></text:p>
        <text:p text:style-name="P223"><text:span text:style-name="T224">14</text:span><text:span text:style-name="T225">.</text:span><text:span text:style-name="T226"><text:tab/>Išdėstau 20 punktą taip:</text:span></text:p>
        <text:p text:style-name="P227"><text:span text:style-name="T228">„</text:span><text:span text:style-name="T229">20</text:span><text:span text:style-name="T230">. Jeigu atliekant projekto tikrinimo ir kitus kontrolės veiksmus nustatoma, kad nebuvo pasiekti projekto kiekybiniai rezultatai, kuriems pasiekti išlaidos yra apmokėtos taikant fiksuotuosius įkainius, inicijuojamas išmokėtos sumos, apskaičiuotos taikant fi</text:span><text:span text:style-name="T231">ksuotuosius įkainius ir proporcingos nepasiektiems projekto kiekybiniams rezultatams, grąžinimas vadovaujantis Finansinės paramos, išmokėtos ir (arba) panaudotos pažeidžiant teisės aktus, grąžinimo į Lietuvos Respublikos valstybės biudžetą taisyklėmis, pat</text:span><text:span text:style-name="T232">virtintomis Lietuvos Respublikos Vyriausybės 2005<text:s/></text:span><text:soft-page-break/><text:span text:style-name="T233">m. gegužės 30 d. nutarimu Nr. 590 (Žin., 2005, Nr.<text:s/></text:span><text:a xlink:href="https://www.e-tar.lt/portal/legalAct.html?documentId=TAIS.256730" office:target-frame-name="_blank" xlink:show="new"><text:span text:style-name="T234">69-2469</text:span></text:a><text:span text:style-name="T235">; 2010, Nr.<text:s/></text:span><text:a xlink:href="https://www.e-tar.lt/portal/legalAct.html?documentId=TAIS.367314" office:target-frame-name="_blank" xlink:show="new"><text:span text:style-name="T236">33-1570</text:span></text:a><text:span text:style-name="T237">), ir<text:s/></text:span><text:span text:style-name="T238">2007–2013 metų Europos Sąjungos struktūrinės paramos grąžintinų ir grąžintų lėšų administravimo ir grąžintinų ir grąžintų lėšų ataskaitos rengimo taisyklėmis</text:span><text:span text:style-name="T239">. Visuotinių dotacijų priemonių projektams išmok</text:span><text:span text:style-name="T240">ėtos sumos, apskaičiuotos taikant fiksuotuosius įkainius ir proporcingos nepasiektiems projekto kiekybiniams rezultatams, grąžinimas inicijuojamas vadovaujantis Visuotinių dotacijų priemonių administravimo ir finansavimo taisyklėmis, patvirtintomis Lietuvo</text:span><text:span text:style-name="T241">s Respublikos finansų ministro 2008 m. spalio 31 d. įsakymu Nr. 1K-349 (Žin., 2008, Nr.<text:s/></text:span><text:a xlink:href="https://www.e-tar.lt/portal/legalAct.html?documentId=TAIS.331005" office:target-frame-name="_blank" xlink:show="new"><text:span text:style-name="T242">132-5093</text:span></text:a><text:span text:style-name="T243">; 2010, Nr.<text:s/></text:span><text:a xlink:href="https://www.e-tar.lt/portal/legalAct.html?documentId=TAIS.389269" office:target-frame-name="_blank" xlink:show="new"><text:span text:style-name="T244">148-7606</text:span></text:a><text:span text:style-name="T245">).“</text:span></text:p>
        <text:p text:style-name="P246"><text:span text:style-name="T247">15</text:span><text:span text:style-name="T248">.</text:span><text:span text:style-name="T249"><text:tab/>Išdėstau 21 punktą taip:</text:span></text:p>
        <text:p text:style-name="P250"><text:span text:style-name="T251">„</text:span><text:span text:style-name="T252">21</text:span><text:span text:style-name="T253">. Jeigu atliekant projekto tikrinimo ir kitus kontrolės veiksmus nustatoma, kad nebuvo pasiekti projekto ar jo dalies veiklų rezultatai, kuriems pasiekti išlaidos yra apmokėtos</text:span><text:span text:style-name="T254"><text:s/>taikant fiksuotąją sumą arba fiksuotąsias sumas, inicijuojamas visų išlaidų, apskaičiuotų pagal fiksuotąją sumą arba fiksuotąsias sumas, grąžinimas vadovaujantis Finansinės paramos, išmokėtos ir (arba) panaudotos pažeidžiant teisės aktus, grąžinimo į Liet</text:span><text:span text:style-name="T255">uvos Respublikos valstybės biudžetą taisyklėmis ir<text:s/></text:span><text:span text:style-name="T256">2007–2013 metų Europos Sąjungos struktūrinės paramos grąžintinų ir grąžintų lėšų administravimo ir grąžintinų ir grąžintų lėšų ataskaitos rengimo taisyklėmis</text:span><text:span text:style-name="T257">. Siekiant grąžinti visuotinių dotacijų priemoni</text:span><text:span text:style-name="T258">ų projektų apmokėtas išlaidas, inicijuojamas visų išlaidų, apskaičiuotų pagal fiksuotąją sumą arba fiksuotąsias sumas, grąžinimas vadovaujantis Visuotinių dotacijų priemonių administravimo ir finansavimo taisyklėmis.“</text:span></text:p>
        <text:p text:style-name="P259"><text:span text:style-name="T260">16</text:span><text:span text:style-name="T261">.</text:span><text:span text:style-name="T262"><text:tab/>Išdėstau 23 punktą taip:</text:span></text:p>
        <text:p text:style-name="P263"><text:span text:style-name="T264">„</text:span><text:span text:style-name="T265">23</text:span><text:span text:style-name="T266">. Projekto vykdytojas<text:s/></text:span><text:span text:style-name="T267">Projektų administravimo ir finansavimo taisyklių<text:s/></text:span><text:span text:style-name="T268">X skyriuje nustatyta tvarka privalo užtikrinti visų dokumentų, susijusių su pasiektais projekto kiekybiniais rezultatais, pagal kuriuos apmokėtos išlaidos taikant fiksuotąjį įkainį, arba projekto ar jo dalies veiklų rezultatais, kurie apmokėti taikant fiks</text:span><text:span text:style-name="T269">uotąją sumą, saugumą ir prieinamumą vadovaujančiosios, tvirtinančiosios ir<text:s/></text:span><text:span text:style-name="T270">mokėjimus atliekančiosios</text:span><text:span text:style-name="T271"><text:s/></text:span><text:span text:style-name="T272">institucijų</text:span><text:span text:style-name="T273">,</text:span><text:span text:style-name="T274"><text:s/></text:span><text:span text:style-name="T275">įgyvendinančiųjų institucijų, Viešųjų pirkimų tarnybos, ministerijų ir (ar) kitų valstybės institucijų, audito institucijų, Europos Komisijos,</text:span><text:span text:style-name="T276"><text:s/>Europos Audito Rūmų atstovams.“</text:span></text:p>
        <text:p text:style-name="P277"/>
        <text:p text:style-name="P278"/>
        <text:p text:style-name="P279"><text:span text:style-name="T280">Finansų ministrė</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Ingrida Šimonytė</text:span></text:p>
        <text:p text:style-name="P291"/>
        <text:p text:style-name="P292"/>
        <text:p text:style-name="P293"/>
        <text:p text:style-name="P294"/>
        <text:p text:style-name="P295"><text:span text:style-name="T296">V.Zigmantaitė, tel. (8 5) 219 449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I ir FS isakymo lyginamasis_201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FM</meta:initial-creator>
    <dc:creator>adlibuser</dc:creator>
    <meta:creation-date>2017-03-04T22:40:00Z</meta:creation-date>
    <dc:date>2017-03-04T22:40:00Z</dc:date>
    <meta:print-date>2012-07-12T14:47:00Z</meta:print-date>
    <meta:template xlink:href="Normal.dotm" xlink:type="simple"/>
    <meta:editing-cycles>2</meta:editing-cycles>
    <meta:editing-duration>PT0S</meta:editing-duration>
    <meta:document-statistic meta:page-count="4" meta:paragraph-count="113" meta:word-count="1539" meta:character-count="11124" meta:row-count="461" meta:non-whitespace-character-count="9698"/>
  </office:meta>
</office:document-meta>
</file>