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0562in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it" fo:country="I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444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895in" fo:text-indent="0.6027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3895in" fo:text-indent="0.5166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3895in" fo:text-indent="0.4736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3895in" fo:text-indent="0.4736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3895in" fo:text-indent="0.4736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3895in" fo:text-indent="0.4736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3895in" fo:text-indent="0.4736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3895in" fo:text-indent="0.043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2597in">
        <style:tab-stops/>
      </style:paragraph-properties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size-complex="12pt" fo:language="pt" fo:country="BR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fo:language="pt" fo:country="BR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89" style:parent-style-name="Normal" style:family="paragraph">
      <style:paragraph-properties fo:text-align="justify" fo:text-indent="0.043in"/>
      <style:text-properties style:font-size-complex="12pt" fo:language="pt" fo:country="BR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91" style:parent-style-name="Normal" style:family="paragraph">
      <style:paragraph-properties fo:text-align="justify" fo:text-indent="0.043in"/>
      <style:text-properties style:font-size-complex="12pt" fo:language="pt" fo:country="BR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93" style:parent-style-name="Normal" style:family="paragraph">
      <style:paragraph-properties fo:text-align="justify" fo:text-indent="0.043in"/>
      <style:text-properties style:font-size-complex="12pt" fo:language="pt" fo:country="BR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95" style:parent-style-name="Normal" style:family="paragraph">
      <style:paragraph-properties fo:text-align="justify" fo:text-indent="0.043in"/>
      <style:text-properties style:font-size-complex="12pt" fo:language="pt" fo:country="BR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97" style:parent-style-name="Normal" style:family="paragraph">
      <style:paragraph-properties fo:text-align="justify" fo:text-indent="0.043in"/>
      <style:text-properties style:font-size-complex="12pt" fo:language="pt" fo:country="BR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99" style:parent-style-name="Normal" style:family="paragraph">
      <style:paragraph-properties fo:text-align="justify" fo:text-indent="0.043in"/>
      <style:text-properties style:font-size-complex="12pt" fo:language="pt" fo:country="BR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101" style:parent-style-name="Normal" style:family="paragraph">
      <style:paragraph-properties fo:keep-with-next="always" fo:text-indent="0.05in"/>
      <style:text-properties style:font-weight-complex="bold" style:font-size-complex="12pt" style:language-asian="lt" style:country-asian="L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ojektas</text:span></text:p>
      <text:p text:style-name="P3">PANEVĖŽIO MIESTO SAVIVALDYBĖS TARYBA</text:p>
      <text:p text:style-name="P4"/>
      <text:p text:style-name="P5">SPRENDIMAS</text:p>
      <text:p text:style-name="P6"/>
      <text:p text:style-name="P7"><text:span text:style-name="T8"><draw:custom-shape svg:x="-0.25972in" svg:y="0.01667in" svg:width="6.88264in" svg:height="1.25in" draw:z-index="251657728" draw:id="id0" draw:style-name="a0" draw:name="Rectangle 2" text:anchor-type="paragraph"><svg:title/><svg:desc/><text:p text:style-name="P9"><text:span text:style-name="T10">DĖL<text:s/></text:span><text:span text:style-name="T11">SAVIVALDYBĖS TARYBOS 2006 M. BIRŽELIO 22 D. SPRENDIMO NR. 1-50-18</text:span></text:p><text:p text:style-name="P12"><text:span text:style-name="T13">„DĖL ŽEMĖS PAĖMIMO VISUOMENĖS POREIKIAMS“</text:span><text:span text:style-name="T14"><text:s/></text:span><text:span text:style-name="T15">PRIPAŽINIMO NETEKUSIU GALIOS IR</text:span><text:span text:style-name="T16"><text:s/></text:span><text:span text:style-name="T17">KREIPIMOSI Į NACIONALINĖS ŽEMĖS TARNYBOS PRIE<text:s/></text:span><text:span text:style-name="T18">ŽEMĖS ŪKIO MINISTERIJOS PANEVĖŽIO ŽEMĖTVARKOS SKYRIŲ DĖL ŽEMĖS PAĖMIMO VISUOMENĖS POREIKIAMS PROCEDŪROS NUTRAUKIMO</text:span>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2012 m. balandžio <text:s text:c="5"/>d. Nr.</text:p>
      <text:p text:style-name="P26">Panevėžys</text:p>
      <text:p text:style-name="P27"/>
      <text:p text:style-name="P28"><text:span text:style-name="T29">Vadovaudamasi Lietuvos Respublikos vietos savivaldos įstatymo (Žin., 1994, Nr.<text:s/></text:span><text:a xlink:href="https://www.e-tar.lt/portal/legalAct.html?documentId=TAIS.5884" office:target-frame-name="_blank" xlink:show="new"><text:span text:style-name="T30">55-1049</text:span></text:a><text:span text:style-name="T31">; 2000, Nr.<text:s/></text:span><text:a xlink:href="https://www.e-tar.lt/portal/legalAct.html?documentId=TAIS.111848" office:target-frame-name="_blank" xlink:show="new"><text:span text:style-name="T32">91-2832</text:span></text:a><text:span text:style-name="T33">; 2008, Nr.<text:s/></text:span><text:a xlink:href="https://www.e-tar.lt/portal/legalAct.html?documentId=TAIS.327811" office:target-frame-name="_blank" xlink:show="new"><text:span text:style-name="T34">113-4290</text:span></text:a><text:span text:style-name="T35">) 16 straipsnio 4 dalimi, 18 straipsniu, Žemės įstatymo (Žin., 1994, Nr. 34- 620;<text:s/></text:span><text:span text:style-name="T36">2004,   Nr. 28-868)</text:span><text:span text:style-name="T37"><text:s/>32 straipsnio 3 dalies 8 punktu, 4 dalies 4 punktu</text:span><text:span text:style-name="T38"><text:s/>ir atsižvelgdama į Lietuvos vyriausiojo administracinio teismo 2010 m. rugsėjo 20 d. sprendimą administracinėje byloje Nr. A</text:span><text:span text:style-name="T39">858</text:span><text:span text:style-name="T40">-1076/2010,<text:s/></text:span><text:span text:style-name="T41">Panevėžio miesto savivaldybės taryba <text:s/>n u s p r e n d ž i a:</text:span></text:p>
      <text:p text:style-name="P42"><text:span text:style-name="T43">1</text:span><text:span text:style-name="T44">. Pripažinti netekusiu galios Panevėžio miesto saviv</text:span><text:span text:style-name="T45">aldybės tarybos 2006 m. birželio 22 d. sprendimą Nr. 1-50-18 „Dėl žemės paėmimo visuomenės poreikiams“.</text:span></text:p>
      <text:p text:style-name="P46"><text:span text:style-name="T47">2</text:span><text:span text:style-name="T48">. Kreiptis į Nacionalinės žemės tarnybos prie Žemės ūkio ministerijos Panevėžio žemėtvarkos skyrių, kad būtų nutraukta žemės paėmimo visuomenės<text:s/></text:span><text:span text:style-name="T49">poreikiams procedūra:</text:span></text:p>
      <text:p text:style-name="P50"><text:span text:style-name="T51">2.1</text:span><text:span text:style-name="T52">. 1,8185 ha žemės sklypo (unikalus Nr.<text:s/></text:span><text:span text:style-name="T53">neskelbiama</text:span><text:span text:style-name="T54">, kadastrinis adresas<text:s/></text:span><text:span text:style-name="T55">neskelbiama</text:span><text:span text:style-name="T56"><text:s/>Panevėžio miesto kadastrinėje vietovėje);</text:span></text:p>
      <text:p text:style-name="P57"><text:span text:style-name="T58">2.2</text:span><text:span text:style-name="T59">. 0,0494 ha žemės sklypo (unikalus Nr.<text:s/></text:span><text:span text:style-name="T60">neskelbiama</text:span><text:span text:style-name="T61">, kadastrinis adresas<text:s/></text:span><text:span text:style-name="T62">neskelbiama</text:span><text:span text:style-name="T63"><text:s/>Panevėžio mi</text:span><text:span text:style-name="T64">esto kadastrinėje vietovėje);</text:span></text:p>
      <text:p text:style-name="P65"><text:span text:style-name="T66">2.3</text:span><text:span text:style-name="T67">. 0,1557 ha žemės sklypo (unikalus Nr.<text:s/></text:span><text:span text:style-name="T68">neskelbiama</text:span><text:span text:style-name="T69">, kadastrinis adresas<text:s/></text:span><text:span text:style-name="T70">neskelbiama</text:span><text:span text:style-name="T71"><text:s/>Panevėžio miesto kadastrinėje vietovėje).</text:span></text:p>
      <text:p text:style-name="P72"><text:span text:style-name="T73">Šis sprendimas gali būti apskundžiamas Panevėžio apygardos administraciniam teismui (Respubli</text:span><text:span text:style-name="T74">kos g. 62, Panevėžys) Lietuvos Respublikos administracinių bylų teisenos įstatymo (Žin., 1999, Nr.<text:s/></text:span><text:a xlink:href="https://www.e-tar.lt/portal/legalAct.html?documentId=TAIS.83679" office:target-frame-name="_blank" xlink:show="new"><text:span text:style-name="T75">60-1945</text:span></text:a><text:span text:style-name="T76">; 2006, Nr.<text:s/></text:span><text:a xlink:href="https://www.e-tar.lt/portal/legalAct.html?documentId=TAIS.279823" office:target-frame-name="_blank" xlink:show="new"><text:span text:style-name="T77">77-2975</text:span></text:a><text:span text:style-name="T78">) nustatyta tvarka per vieną mėnesį arba Lietuvos Respublikos Seimo kontrolieriams (Gedimino pr. 56, Vilnius) Lietuvos Respublikos <text:s text:c="6"/>Seimo kontrolierių įstatymo (Žin., 1998, Nr.<text:s/></text:span><text:a xlink:href="https://www.e-tar.lt/portal/legalAct.html?documentId=TAIS.69069" office:target-frame-name="_blank" xlink:show="new"><text:span text:style-name="T79">110-3024</text:span></text:a><text:span text:style-name="T80">; 2004, Nr.<text:s/></text:span><text:a xlink:href="https://www.e-tar.lt/portal/legalAct.html?documentId=TAIS.245598" office:target-frame-name="_blank" xlink:show="new"><text:span text:style-name="T81">170-6238</text:span></text:a><text:span text:style-name="T82">) nustatyta tvarka</text:span></text:p>
      <text:p text:style-name="P83">per vienerius metus nuo skundžiamų veiksmų padarymo ar skundžiamo sprendimo priėmimo.</text:p>
      <text:p text:style-name="P84"/>
      <text:p text:style-name="P85"><text:span text:style-name="T86">Savivaldybės meras<text:s/></text:span></text:p>
      <text:p text:style-name="P87">RENGĖ <text:s text:c="111"/>R. Tatorytė</text:p>
      <text:p text:style-name="P88">SUDERINTA <text:s/>(parašas, data)</text:p>
      <text:p text:style-name="P89">Mero pavaduotojas <text:s text:c="95"/>P. Narkevičius<text:s/></text:p>
      <text:p text:style-name="P90"/>
      <text:p text:style-name="P91">Tarybos sekretoriato vyr. teisės specialistė <text:s text:c="57"/>A. Povilauskienė</text:p>
      <text:p text:style-name="P92"/>
      <text:p text:style-name="P93">Administracijos <text:s/>direktorė <text:s text:c="83"/>K. Vareikienė</text:p>
      <text:p text:style-name="P94"/>
      <text:p text:style-name="P95">Administracijos direktoriaus pavaduotojas <text:s text:c="57"/>Ž. Kvedaras</text:p>
      <text:p text:style-name="P96"/>
      <text:p text:style-name="P97">Teisės <text:s/>skyriaus <text:s/>vedėja<text:s/><text:s text:c="87"/>D. Svirelienė</text:p>
      <text:p text:style-name="P98"/>
      <text:p text:style-name="P99">Architektūros ir urbanistikos skyriaus vedėjas <text:s text:c="52"/>S. Matulis</text:p>
      <text:p text:style-name="P100"/>
      <text:p text:style-name="P101">Kanceliarijos vyr. kalbos tvarkytoja <text:s text:c="68"/>D. Petruit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</meta:initial-creator>
    <dc:creator>adlibuser</dc:creator>
    <meta:creation-date>2017-03-04T22:37:00Z</meta:creation-date>
    <dc:date>2017-03-04T22:37:00Z</dc:date>
    <meta:print-date>2012-04-03T06:20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479" meta:character-count="3407" meta:row-count="250" meta:non-whitespace-character-count="3003"/>
  </office:meta>
</office:document-meta>
</file>