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indent="6.1034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indent="5.0208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216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2166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694in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letter-spacing="0.0694in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2166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2166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2166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2166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216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2166in"/>
    </style:style>
    <style:style style:name="T56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57" style:parent-style-name="DefaultParagraphFont" style:family="text">
      <style:text-properties fo:letter-spacing="-0.0027in" style:font-size-complex="12pt" style:language-asian="lt" style:country-asian="LT"/>
    </style:style>
    <style:style style:name="P58" style:parent-style-name="Normal" style:family="paragraph">
      <style:paragraph-properties fo:text-align="justify" fo:text-indent="0.2166in"/>
    </style:style>
    <style:style style:name="T59" style:parent-style-name="DefaultParagraphFont" style:family="text">
      <style:text-properties fo:letter-spacing="-0.0027in" style:font-size-complex="12pt"/>
    </style:style>
    <style:style style:name="T60" style:parent-style-name="DefaultParagraphFont" style:family="text">
      <style:text-properties fo:letter-spacing="-0.0027in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2166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2166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2166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2166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0" style:parent-style-name="Normal" style:family="paragraph">
      <style:paragraph-properties fo:text-align="justify" fo:text-indent="0.2166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2166in"/>
      <style:text-properties style:font-size-complex="12pt"/>
    </style:style>
    <style:style style:name="P85" style:parent-style-name="Normal" style:family="paragraph">
      <style:paragraph-properties fo:text-align="justify" fo:text-indent="0.2166in"/>
    </style:style>
    <style:style style:name="P86" style:parent-style-name="Normal" style:family="paragraph">
      <style:paragraph-properties>
        <style:tab-stops>
          <style:tab-stop style:type="left" style:position="3.375in"/>
          <style:tab-stop style:type="right" style:position="6.811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text-transform="uppercase" style:font-size-complex="12pt"/>
    </style:style>
    <style:style style:name="T89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text:s/></text:p>
      <text:p text:style-name="P13">RYŠIŲ REGULIAVIMO TARNYBOS</text:p>
      <text:p text:style-name="P14">DIREKTORIUS</text:p>
      <text:p text:style-name="P15"/>
      <text:p text:style-name="P16"><text:span text:style-name="T17">ĮSAKYMAS</text:span></text:p>
      <text:p text:style-name="P18">DĖL lietuvos respublikos ryšių reguliavimo tarnybos direktoriaus 2007 m. sausio 8 d. įsakymo NR. 1V-17 „dėl laivų ir orlaivių stočių naudojimo taisyklių patvirtinimo“<text:s/>PAKEITIMO</text:p>
      <text:p text:style-name="P19"/>
      <text:p text:style-name="P20">2012 m. <text:s text:c="36"/>d. Nr. <text:s text:c="7"/></text:p>
      <text:p text:style-name="P21">Vilnius</text:p>
      <text:p text:style-name="P22"/>
      <text:p text:style-name="P23"><text:span text:style-name="T24">Vadovaudamasis Lietuvos Respublikos elektroninių ryšių įstatymo (Žin., 2004, Nr.<text:s/></text:span><text:a xlink:href="https://www.e-tar.lt/portal/legalAct.html?documentId=TAIS.232036" office:target-frame-name="_blank" xlink:show="new"><text:span text:style-name="T25">69-2382</text:span></text:a><text:span text:style-name="T26">)<text:s/></text:span><text:span text:style-name="T27">60 straipsniu:</text:span></text:p>
      <text:p text:style-name="P28"><text:span text:style-name="T29">1</text:span><text:span text:style-name="T30">.</text:span><text:span text:style-name="T31"> </text:span><text:span text:style-name="T32">Pakeičiu</text:span><text:span text:style-name="T33"> Lietuvos Respublikos ryšių reguliavimo tarnybos direktoriaus 2007 m. sausio 8 d. įsakymą Nr. 1V-17 „Dėl Laivų ir orlaivių stočių naudojimo taisyklių patvirtinimo“ (Žin., 2007, Nr.<text:s/></text:span><text:a xlink:href="https://www.e-tar.lt/portal/legalAct.html?documentId=TAIS.290702" office:target-frame-name="_blank" xlink:show="new"><text:span text:style-name="T34">5-249</text:span></text:a><text:span text:style-name="T35">):</text:span></text:p>
      <text:p text:style-name="P36"><text:span text:style-name="T37">1.1</text:span><text:span text:style-name="T38">. Išdėstau preambulę taip:</text:span></text:p>
      <text:p text:style-name="P39"><text:span text:style-name="T40">„Vadovaudamasis Lietuvos Respublikos elektroninių ryšių įstatymo (Žin., 2004, Nr.<text:s/></text:span><text:a xlink:href="http://www3.lrs.lt/cgi-bin/preps2?a=232036&amp;b=" office:target-frame-name="_top" xlink:show="replace"><text:span text:style-name="T41">69-2382</text:span></text:a><text:span text:style-name="T42">) 60 straipsniu ir atsi</text:span><text:span text:style-name="T43">žvelgdamas į Radijo dažnių (kanalų), kuriuos galima naudoti be atskiro leidimo, sąrašą, patvirtintą Lietuvos Respublikos ryšių reguliavimo tarnybos direktoriaus 2010 m. rugsėjo 9 d. įsakymu Nr. 1V-893 (Žin., 2010, Nr.<text:s/></text:span><text:a xlink:href="https://www.e-tar.lt/portal/legalAct.html?documentId=TAIS.380790" office:target-frame-name="_blank" xlink:show="new"><text:span text:style-name="T44">108-5577</text:span></text:a><text:span text:style-name="T45">):“.</text:span></text:p>
      <text:p text:style-name="P46"><text:span text:style-name="T47">1.2</text:span><text:span text:style-name="T48">. Nurodytuoju įsakymu patvirtintose Laivų ir orlaivių stočių naudojimo taisyklėse:</text:span></text:p>
      <text:p text:style-name="P49"><text:span text:style-name="T50">1.2.1</text:span><text:span text:style-name="T51">. Pripažįstu netekusiu galios 2 punktą.</text:span></text:p>
      <text:p text:style-name="P52"><text:span text:style-name="T53">1.2.2</text:span><text:span text:style-name="T54">. Išdėstau 3 punkto trečiąją pastraipą taip:</text:span></text:p>
      <text:p text:style-name="P55"><text:span text:style-name="T56">„Laivo stotis</text:span><text:span text:style-name="T57"> – jūrų judriosios tarnybos radijo ryšio stotis (išskyrus gelbėjimo priemonės radijo ryšio stotį), įrengta laive, kuris nėra nuolat vienoje vietoje.“</text:span></text:p>
      <text:p text:style-name="P58"><text:span text:style-name="T59">1.2.3</text:span><text:span text:style-name="T60">.<text:s/></text:span><text:span text:style-name="T61">Išdėstau 3 punkto penktąją pastraipą taip:</text:span></text:p>
      <text:p text:style-name="P62"><text:span text:style-name="T63">„Orlaivio stotis</text:span><text:span text:style-name="T64"> – oreivystės judriosios tarnybos radijo ryšio stotis (išskyrus gelbėjimo priemonės radijo ryšio stotį), įrengta orlaivyje.“<text:s/></text:span></text:p>
      <text:p text:style-name="P65"><text:span text:style-name="T66">1.2.4</text:span><text:span text:style-name="T67">. Išdėstau 3 punkto septintąją pastraipą taip:<text:s/></text:span></text:p>
      <text:p text:style-name="P68"><text:span text:style-name="T69">„Kitos Taisyklėse vartojamos sąvokos apibrėžtos Lietuvos Respublikos<text:s/></text:span><text:span text:style-name="T70">elektroninių ryšių įstatyme (Žin., 2004, Nr. </text:span><text:a xlink:href="http://www3.lrs.lt/pls/inter/dokpaieska.showdoc_l?p_id=232036" office:target-frame-name="_top" xlink:show="replace"><text:span text:style-name="T71">69-2382</text:span></text:a><text:span text:style-name="T72">) ir Nacionalinėje radijo dažnių paskirstymo lentelėje, patvirtintoje Lietuvos Respublikos ryšių reguliavimo tarnybos direktor</text:span><text:span text:style-name="T73">iaus 2011 m. liepos 29 d. įsakymu Nr. 1V-738 (Žin., 2011, Nr.<text:s/></text:span><text:a xlink:href="https://www.e-tar.lt/portal/legalAct.html?documentId=TAIS.404488" office:target-frame-name="_blank" xlink:show="new"><text:span text:style-name="T74">99-4692</text:span></text:a><text:span text:style-name="T75">).“</text:span></text:p>
      <text:p text:style-name="P76"><text:span text:style-name="T77">1.2.5</text:span><text:span text:style-name="T78">. Išbraukiu 1 ir 2 prieduose antspaudo vietos žymą „A.V.“.</text:span><text:span text:style-name="T79"><text:s text:c="6"/></text:span></text:p>
      <text:p text:style-name="P80"><text:span text:style-name="T81">2</text:span><text:span text:style-name="T82">. N u r o</text:span><text:span text:style-name="T83"><text:s/>d a u <text:s/>šį įsakymą paskelbti oficialiame leidinyje „Valstybės žinios“.</text:span></text:p>
      <text:p text:style-name="P84"/>
      <text:p text:style-name="P85"/>
      <text:p text:style-name="P86"><text:span text:style-name="T87">Direktorius</text:span><text:span text:style-name="T88"><text:tab/></text:span><text:span text:style-name="T89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color="#000000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color="#000000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poliakova</meta:initial-creator>
    <dc:creator>adlibuser</dc:creator>
    <meta:creation-date>2017-03-05T15:23:00Z</meta:creation-date>
    <dc:date>2017-03-05T15:23:00Z</dc:date>
    <meta:print-date>2012-08-14T13:52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24" meta:character-count="2601" meta:row-count="128" meta:non-whitespace-character-count="2308"/>
  </office:meta>
</office:document-meta>
</file>