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576in" fo:text-indent="3.5861in">
        <style:tab-stops>
          <style:tab-stop style:type="left" style:position="0.5909in"/>
          <style:tab-stop style:type="left" style:position="0.8861in"/>
        </style:tab-stops>
      </style:paragraph-properties>
      <style:text-properties fo:font-weight="bold" style:font-weight-asian="bold" style:font-size-complex="12pt" fo:language="en" fo:country="US" style:language-asian="lt" style:country-asian="LT"/>
    </style:style>
    <style:style style:name="P9" style:parent-style-name="Normal" style:family="paragraph">
      <style:paragraph-properties fo:text-align="center" fo:margin-right="0.1576in"/>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fo:margin-right="0.1576in"/>
      <style:text-properties fo:font-weight="bold" style:font-weight-asian="bold" style:font-size-complex="12pt" style:language-asian="lt" style:country-asian="LT"/>
    </style:style>
    <style:style style:name="P11" style:parent-style-name="Normal" style:family="paragraph">
      <style:paragraph-properties fo:text-align="center" fo:margin-right="0.1576in"/>
      <style:text-properties fo:font-weight="bold" style:font-weight-asian="bold" style:font-size-complex="12pt" style:language-asian="lt" style:country-asian="LT"/>
    </style:style>
    <style:style style:name="P12" style:parent-style-name="Normal" style:family="paragraph">
      <style:paragraph-properties fo:text-align="center" fo:margin-right="0.157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margin-right="0.1576in">
        <style:tab-stops>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margin-right="0.1576in">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1576in"/>
      <style:text-properties style:font-size-complex="12pt" style:language-asian="lt" style:country-asian="LT"/>
    </style:style>
    <style:style style:name="P23" style:parent-style-name="Normal" style:family="paragraph">
      <style:paragraph-properties fo:text-align="center" fo:margin-right="0.1576in"/>
      <style:text-properties style:font-size-complex="12pt" style:language-asian="lt" style:country-asian="LT"/>
    </style:style>
    <style:style style:name="P24" style:parent-style-name="Normal" style:family="paragraph">
      <style:paragraph-properties fo:text-align="center" fo:margin-right="0.1576in"/>
      <style:text-properties style:font-size-complex="12pt" style:language-asian="lt" style:country-asian="LT"/>
    </style:style>
    <style:style style:name="P25" style:parent-style-name="Normal" style:family="paragraph">
      <style:paragraph-properties fo:text-align="justify" fo:margin-right="-0.0006in" fo:text-indent="0.5597in">
        <style:tab-stops>
          <style:tab-stop style:type="left" style:position="0.5909in"/>
          <style:tab-stop style:type="left" style:position="0.7875in"/>
          <style:tab-stop style:type="left" style:position="7.0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166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tab-stops>
          <style:tab-stop style:type="left" style:position="0.5909in"/>
          <style:tab-stop style:type="left" style:position="6.8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tyle="italic" style:font-style-asian="italic"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166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597in">
        <style:tab-stops>
          <style:tab-stop style:type="left" style:position="0.5909in"/>
          <style:tab-stop style:type="left" style:position="6.8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59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59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666in">
        <style:tab-stops>
          <style:tab-stop style:type="left" style:position="0.5909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666in">
        <style:tab-stops>
          <style:tab-stop style:type="left" style:position="0.5909in"/>
          <style:tab-stop style:type="left" style:position="6.8909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2.5%"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666in">
        <style:tab-stops>
          <style:tab-stop style:type="left" style:position="0.5909in"/>
          <style:tab-stop style:type="left" style:position="6.8909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597in">
        <style:tab-stops>
          <style:tab-stop style:type="left" style:position="0.5909in"/>
          <style:tab-stop style:type="left" style:position="6.8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861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861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59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597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59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NewRoman" style:font-name-complex="TimesNewRoman" fo:font-size="9.5pt" style:font-size-asian="9.5pt" style:font-size-complex="9.5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4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4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4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4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59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597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583in">
        <style:tab-stops>
          <style:tab-stop style:type="left" style:position="0.3937in"/>
          <style:tab-stop style:type="left" style:position="0.5909in"/>
        </style:tab-stops>
      </style:paragraph-properties>
      <style:text-properties style:font-size-complex="12pt" style:language-asian="lt" style:country-asian="LT"/>
    </style:style>
    <style:style style:name="P308" style:parent-style-name="Normal" style:family="paragraph">
      <style:paragraph-properties fo:text-align="justify" fo:margin-right="-0.0347in" fo:text-indent="0.043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347in"/>
      <style:text-properties style:font-size-complex="12pt" style:language-asian="lt" style:country-asian="LT"/>
    </style:style>
    <style:style style:name="P311" style:parent-style-name="Normal" style:family="paragraph">
      <style:paragraph-properties fo:text-align="justify" fo:margin-right="-0.0347in" fo:text-indent="0.043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text:span text:style-name="T13">NUTARIMAS</text:span></text:p>
      <text:p text:style-name="P14"><text:span text:style-name="T15">DĖL LIETUVOS RESPUBLIKOS TABAKO KONTROLĖS ĮSTATYMO 8, 15, 19 IR 26 STRAIPSNIŲ PAKEITIMO IR PAPILDYMO BEI ĮSTATYMO PAPILDYMO 27</text:span><text:span text:style-name="T16">1</text:span><text:span text:style-name="T17"><text:s/>STRAIPSNIU ĮSTATYMO PROJEKTO NR. XIP-743, LIETUVOS RESPUBLIKOS TABAKO KONTROLĖS ĮSTATYMO 19 STRAIPSNIO PAPILDYMO ĮSTATYMO PROJEKTO NR. XIP-1376(2), LIETUVOS RESPUBLIKOS TABAKO KONTROLĖS ĮSTATYMO 2 IR 26 STRAIPSNIŲ PAKEITIMO IR PAPILDYMO BEI ĮSTATYMO PAPIL</text:span><text:span text:style-name="T18">DYMO 16</text:span><text:span text:style-name="T19">1</text:span><text:span text:style-name="T20"><text:s/>STRAIPSNIU ĮSTATYMO PROJEKTO NR. XIP-1822, LIETUVOS RESPUBLIKOS TABAKO KONTROLĖS ĮSTATYMO 8 STRAIPSNIO PAKEITIMO ĮSTATYMO PROJEKTO NR. XIP-2356</text:span></text:p>
      <text:p text:style-name="P21"/>
      <text:p text:style-name="P22">2012 m. <text:s text:c="22"/>d. Nr.<text:s/></text:p>
      <text:p text:style-name="P23">Vilnius</text:p>
      <text:p text:style-name="P24"/>
      <text:p text:style-name="P25"><text:span text:style-name="T26">Vadovaudamasi Lietuvos Respublikos Seimo statuto (Žin.,</text:span><text:span text:style-name="T27"><text:s/>1994, Nr.<text:s/></text:span><text:a xlink:href="https://www.e-tar.lt/portal/legalAct.html?documentId=TAIS.5734" office:target-frame-name="_blank" xlink:show="new"><text:span text:style-name="T28">15-249</text:span></text:a><text:span text:style-name="T29">; 1999, Nr.<text:s/></text:span><text:a xlink:href="https://www.e-tar.lt/portal/legalAct.html?documentId=TAIS.70489" office:target-frame-name="_blank" xlink:show="new"><text:span text:style-name="T30">5-97</text:span></text:a><text:span text:style-name="T31">; 2000, Nr.<text:s/></text:span><text:a xlink:href="https://www.e-tar.lt/portal/legalAct.html?documentId=TAIS.110855" office:target-frame-name="_blank" xlink:show="new"><text:span text:style-name="T32">86-2617</text:span></text:a><text:span text:style-name="T33">; 2004, Nr.<text:s/></text:span><text:a xlink:href="https://www.e-tar.lt/portal/legalAct.html?documentId=TAIS.245097" office:target-frame-name="_blank" xlink:show="new"><text:span text:style-name="T34">165-6025</text:span></text:a><text:span text:style-name="T35">) 138 straipsnio 3 dalimi ir atsižvelgdama į Lietuvos Respublikos Seimo valdybos 2012 m. gegužė</text:span><text:span text:style-name="T36">s 9 d. sprendimą Nr. SV-S-1578, Lietuvos Respublikos Vyriausybė n u t a r i a:</text:span></text:p>
      <text:p text:style-name="P37"><text:span text:style-name="T38">1</text:span><text:span text:style-name="T39">.<text:s/></text:span><text:span text:style-name="T40">Pritarti Lietuvos Respublikos tabako kontrolės įstatymo 8, 15, 19 ir 26 straipsnių pakeitimo ir papildymo bei Įstatymo papildymo 27</text:span><text:span text:style-name="T41">1</text:span><text:span text:style-name="T42"><text:s/>straipsniu įstatymo projekto Nr. XIP-</text:span><text:span text:style-name="T43">743 (toliau – Įstatymo projektas Nr. XIP-743) tikslui ir šio įstatymo projekto 2 straipsniui, tačiau nepritarti įstatymo projekto Nr. XIP-743 4 straipsnyje numatytoms teisinio reguliavimo priemonėms,<text:s/></text:span><text:span text:style-name="T44">kitus straipsnius siūlyti tikslinti<text:s/></text:span><text:span text:style-name="T45">atsižvelgiant į šias</text:span><text:span text:style-name="T46"><text:s/>pastabas ir pasiūlymus:</text:span></text:p>
      <text:p text:style-name="P47"><text:span text:style-name="T48">1.1</text:span><text:span text:style-name="T49">. <text:s/>Įstatymo projekto Nr. XIP-743 1 straipsnio nuostatos nesuderintos su 2001 m. birželio 5 d. Europos Parlamento ir Tarybos direktyvos 2001/37/EB dėl valstybių narių įstatymų ir kitų teisės aktų, taikomų tabako gaminių gamybai, pateikimui ir pardavimui, su</text:span><text:span text:style-name="T50">derinimo (OL<text:s/></text:span><text:span text:style-name="T51">2004 m. specialusis leidimas,</text:span><text:span text:style-name="T52"><text:s/>15 skyrius, 6 tomas, p. 147) (toliau – direktyva 2001/37/EB) 5 straipsnio reikalavimais privalomam ir papildomam tabako gaminių, išskyrus oraliniam vartojimui skirtą tabaką ir kitus nerūkomojo tabako gaminius, žen</text:span><text:span text:style-name="T53">klinimui, 2003 m. rugsėjo 5 d. Europos Bendrijų Komisijos sprendimu 2003/641/EB dėl spalvotų fotografijų ar kitų iliustracijų kaip įspėjimų apie sveikatai gresiantį pavojų pateikimo ant tabako pakuočių (OL<text:s/></text:span><text:span text:style-name="T54">2004 m. specialusis leidimas</text:span><text:span text:style-name="T55">, 15 skyrius, 7 tomas,</text:span><text:span text:style-name="T56"><text:s/>p. 606) (toliau – sprendimas 2003/641/EB).</text:span></text:p>
      <text:p text:style-name="P57"><text:span text:style-name="T58">Apibūdinant<text:s/></text:span><text:span text:style-name="T59">tabako gaminių pakuočių įspėjamuosius užrašus apie kenksmingą tabako gaminių poveikį sveikatai, kai jie pateikiami kartu su atvaizdais, turi būti vartojama sąvoka „kombinuoti įspėjimai“.</text:span><text:span text:style-name="T60"><text:s/>Ši apibrėžtis</text:span><text:span text:style-name="T61"><text:s/>turi būti pateikta ir Lietuvos Respublikos tabako kontrolės įstatymo (Žin., 1996, Nr.<text:s/></text:span><text:a xlink:href="https://www.e-tar.lt/portal/legalAct.html?documentId=TAIS.24500" office:target-frame-name="_blank" xlink:show="new"><text:span text:style-name="T62">11-281</text:span></text:a><text:span text:style-name="T63">; 2003, Nr.<text:s/></text:span><text:a xlink:href="https://www.e-tar.lt/portal/legalAct.html?documentId=TAIS.223448" office:target-frame-name="_blank" xlink:show="new"><text:span text:style-name="T64">117-5317</text:span></text:a><text:span text:style-name="T65">) 2 straipsnyje.<text:s/></text:span></text:p>
      <text:p text:style-name="P66"><text:span text:style-name="T67">Jeigu valstybė narė nusprendžia kartu su įspėjamaisiais užrašais naudoti spalvotas fotografijas ar kitas iliustracijas, ji privalo laikytis sprendime 2003/641/EB, 2005 m. gegužės 26 d. Europos Komisijos spren</text:span><text:span text:style-name="T68">dime K(2005)1452 dėl atrinktų pradinių dokumentų, kuriuose prie kiekvieno iš papildomų įspėjimų, išvardytų Europos Parlamento ir Tarybos direktyvos 2001/37/EB 1 priede, pateikiamos spalvotos fotografijos ar kitokios iliustracijos, bibliotekos (toliau – spr</text:span><text:span text:style-name="T69">endimas K(2005)1452) ir 2006 m. balandžio 12 d. Europos Komisijos sprendime K(2006)1502, iš dalies keičiančiame 2005 m. gegužės 26 d. sprendimą K(2005)1452 dėl atrinktų pradinių dokumentų, kuriuose prie kiekvieno iš papildomų įspėjimų, išvardytų Europos Pa</text:span><text:span text:style-name="T70">rlamento ir Tarybos direktyvos 2001/37/EB 1 priede, pateikiamos spalvotos fotografijos ar kitokios iliustracijos, bibliotekos (toliau – sprendimas K(2006)1502)) įtvirtintų ženklinimo reikalavimų.<text:s/></text:span></text:p>
      <text:p text:style-name="P71"><text:span text:style-name="T72">1.2</text:span><text:span text:style-name="T73">. Vadovaujantis sprendimo 2003/641/EB nuostatomis, sprendimais K(2005)1452 ir K(2006)1502 patvirtintos spalvotos iliustracijos gali būti naudojamos tik su<text:s/></text:span><text:span text:style-name="T74">direktyvos 2001/37/EB I priede nurodytais įspėjamaisiais užrašais. 2012 m. kovo 7 d. Komisijos direkt</text:span><text:span text:style-name="T75">yva 2012/9/ES, kuria iš dalies keičiamas Europos Parlamento ir Tarybos direktyvos 2001/37/EB dėl valstybių narių įstatymų ir kitų teisės aktų, taikomų tabako gaminių gamybai, pateikimui ir pardavimui, suderinimo I priedas (OL 2012 L 69, p.15), šie užrašai<text:s/></text:span><text:span text:style-name="T76">buvo pakeisti ir turės būti pradėti taikyti</text:span><text:span text:style-name="T77"><text:s/></text:span><text:span text:style-name="T78">nuo 2014 m. kovo 28 d., tačiau naujų iliustracijų, kurias būtų galima naudoti su šiais įspėjamaisiais užrašais, šiuo metu dar nėra (jas numatoma parengti 2013 m. I ketvirtį).</text:span><text:span text:style-name="T79"><text:s/></text:span></text:p>
      <text:p text:style-name="P80"><text:span text:style-name="T81">Europos Bendrijų Komisija šiuo metu<text:s/></text:span><text:span text:style-name="T82">rengia oficialų Pasiūlymą dėl visos direktyvos 2001/37/EB pakeitimo, kuriame numatomi ir tabako gaminių ženklinimo, įskaitant įspėjamųjų užrašų ir spalvotų iliustracijų pateikimo ant tabako gaminių pakuočių, reikalavimų pakeitimai. Šis Pasiūlymas Europos P</text:span><text:span text:style-name="T83">arlamentui ir Tarybai turėtų būti pateiktas 2012 m. IV ketvirtį. Todėl priėmus įstatymo pataisą ir į ją įgyvendinančius teisės aktus perkėlus šiuo metu Europos Sąjungos teisės aktuose nustatytas spalvotas fotografijas ar kitas iliustracijas, jos būtų naudo</text:span><text:span text:style-name="T84">jamos labai trumpą laiką (apie 6 mėn.). Priėmus minėtų Europos Sąjungos teisės aktų pakeitimus, vėl reikėtų keisti Lietuvos Respublikos tabako kontrolės įstatymo įgyvendinamuosius teisės aktus, o tabako pramonei – tabako gaminių ženklinimą ir pakuotes. <text:s/>At</text:span><text:span text:style-name="T85">sižvelgiant į tai, kas išdėstyta, ir siekiant išvengti dažno teisės aktų keitimo, pasiūlyti Įstatymo projekte numatyti atitinkamus pereinamuosius laikotarpius, kurie leistų atlikti būtinus gaminių gamybos ir pakavimo proceso pakeitimus bei realizuoti jų at</text:span><text:span text:style-name="T86">sargas. <text:s text:c="2"/></text:span></text:p>
      <text:p text:style-name="P87"><text:span text:style-name="T88">1.3</text:span><text:span text:style-name="T89">. Atsižvelgiant į sprendimo 2003/641/EB 6 straipsnį, kuriame nustatyta, kad valstybės narės, priėmusios sprendimą naudoti spalvotas fotografijas ar kitas iliustracijas, kas dvejus metus privalo informuoti Europos Bendrijų Komisiją apie ši</text:span><text:span text:style-name="T90">os srities priimtų teisės aktų įgyvendinimą, pasiūlyti Įstatymo projektą Nr. XIP-743 papildyti atitinkamomis nuostatomis, kurios nustatytų, kad turi būti atliekamas spalvotų iliustracijų poveikio vartotojams, ypač vaikams ir jaunimui, vertinimas, kurio išv</text:span><text:span text:style-name="T91">ados teikiamos Europos Bendrijų Komisijai, ir nustatyta institucija, atsakinga už šių nuostatų įgyvendinimą.</text:span></text:p>
      <text:p text:style-name="P92"><text:span text:style-name="T93">1.4</text:span><text:span text:style-name="T94">. Pritarti Įstatymo projekto Nr. XIP-743 2 straipsniui. Tokia priemonė yra numatyta Alkoholio ir tabako kontrolės 2012–2014 metų programoje<text:s/></text:span><text:span text:style-name="T95">(tarpinstituciniame veiklos plane), patvirtintoje Lietuvos Respublikos Vyriausybės 2011 m. rugsėjo 14 d. nutarimu Nr. 1080 (Žin., 2011, Nr.<text:s/></text:span><text:a xlink:href="https://www.e-tar.lt/portal/legalAct.html?documentId=TAIS.406685" office:target-frame-name="_blank" xlink:show="new"><text:span text:style-name="T96">115-5415</text:span></text:a><text:span text:style-name="T97">), ir turėtų būti įgy</text:span><text:span text:style-name="T98">vendinta 2014 m., todėl pasiūlyti Įstatymo projekto Nr. XIP-743 2 straipsnio įsigaliojimą sieti su 2014 m. Taip pat Lietuvos Respublikos tabako kontrolės įstatyme būtų tikslinga apibrėžti, kas laikytina „tiesiogiai prieinamu būdu“. <text:s text:c="11"/></text:span></text:p>
      <text:p text:style-name="P99"><text:span text:style-name="T100">1.5</text:span><text:span text:style-name="T101">. Pas</text:span><text:span text:style-name="T102">iūlyti tikslinti Įstatymo projekto<text:s/></text:span><text:span text:style-name="T103">Nr. XIP-743<text:s/></text:span><text:span text:style-name="T104">straipsnių numeraciją, nes jame yra du tretieji straipsniai. Įstatymo projekto<text:s/></text:span><text:span text:style-name="T105">Nr. XIP-743 3<text:s/></text:span><text:span text:style-name="T106">(ketvirtąjį)</text:span><text:span text:style-name="T107"><text:s/>straipsnį, kuriuo siūloma keisti 26 straipsnio 12 ir 13 dalių nuostatas, tikslinti pagal galiojančias L</text:span><text:span text:style-name="T108">ietuvos Respublikos tabako kontrolės įstatymo nuostatas (pvz., Įstatymo projekto Nr. XIP-743 3 (</text:span><text:span text:style-name="T109">ketvirtojo</text:span><text:span text:style-name="T110">) straipsnio 2 dalyje nurodyta šiuo metu neegzistuojanti institucija – Valstybinė tabako ir alkoholio kontrolės tarnyba).<text:s/></text:span></text:p>
      <text:p text:style-name="P111"><text:span text:style-name="T112">1.6</text:span><text:span text:style-name="T113">. Pasiūlyti atsisakyti Įstatymo projekto<text:s/></text:span><text:span text:style-name="T114">Nr. XIP-743 3</text:span><text:span text:style-name="T115"><text:s/>(ketvirtojo)<text:s/></text:span><text:span text:style-name="T116">straipsnio 2 ir 3 dalyse pateiktų <text:s/>Lietuvos Respublikos tabako kontrolės įstatymo 26 straipsnio 13 dalies 2 ir 3 punktų pataisų, kuriomis panaikinama Valstybinės vartotojų teisių apsaugos<text:s/></text:span><text:span text:style-name="T117">tarnybos teisė skirti baudas už tabako reklamos visuomenės informavimo priemonėse pažeidimus, perduodant ją kitai institucijai.</text:span><text:span text:style-name="T118"><text:s/>Valstybinė vartotojų teisių apsaugos tarnyba pagal kompetenciją yra atsakinga iš esmės už visos vartotojams pateiktos reklamos p</text:span><text:span text:style-name="T119">riežiūrą visuomenės informavimo priemonėse ir tirdama pažeidimus tuo pačiu metu atlieka visos jos kompetencijai priskirtos reklamos visuomenės informavimo priemonėse stebėseną, todėl turi didesnes galimybes nustatyti reklamos, reguliuojamos skirtingų šakin</text:span><text:span text:style-name="T120">ių įstatymų, pažeidimus nei institucija, atliekanti tik vieno sektoriaus reklamos priežiūrą visuomenės informavimo priemonėse.<text:s/></text:span></text:p>
      <text:p text:style-name="P121"><text:span text:style-name="T122">1.7</text:span><text:span text:style-name="T123">. Pasiūlyti patikslinti Įstatymo projekto<text:s/></text:span><text:span text:style-name="T124">Nr. XIP-743 3 straipsnio<text:s/></text:span><text:span text:style-name="T125">(ketvirtojo)<text:s/></text:span><text:span text:style-name="T126">1 dalį nurodant, kad juridinių asmenų atž</text:span><text:span text:style-name="T127">vilgiu galėtų būti taikoma atsakomybė už Lietuvos Respublikos tabako kontrolės įstatymo 19 straipsnio 1 dalies 1 ir 5 punktuose nustatyto reikalavimo laikymosi neužtikrinimą. Taip pat pasiūlyti nustatyti, kad atsakomybė juridiniams asmenims būtų taikoma ir</text:span><text:span text:style-name="T128"><text:s/>už Lietuvos Respublikos tabako kontrolės įstatymo 19 straipsnio 1 dalies 2 ir 4 punktų reikalavimų laikymosi neužtikrinimą.</text:span></text:p>
      <text:p text:style-name="P129"><text:span text:style-name="T130">1.8</text:span><text:span text:style-name="T131">. Kadangi Įstatymo projektas Nr. XIP-743 susijęs su draudimais fiziniams asmenims, pasiūlyti jį svarstyti kartu su Lietuvos<text:s/></text:span><text:span text:style-name="T132">Respublikos administracinių teisės pažeidimų kodekso 13, 178, 178</text:span><text:span text:style-name="T133">1</text:span><text:span text:style-name="T134">,</text:span><text:span text:style-name="T135"><text:s/></text:span><text:span text:style-name="T136">180,</text:span><text:span text:style-name="T137"><text:s/></text:span><text:span text:style-name="T138">185</text:span><text:span text:style-name="T139">1</text:span><text:span text:style-name="T140">, <text:s/>224, 259</text:span><text:span text:style-name="T141">1</text:span><text:span text:style-name="T142">, 266 straipsnių pakeitimo ir papildymo, Kodekso papildymo 185</text:span><text:span text:style-name="T143">6</text:span><text:span text:style-name="T144"><text:s/>straipsniu bei <text:s/>Kodekso 185</text:span><text:span text:style-name="T145">4</text:span><text:span text:style-name="T146"><text:s/>straipsnio pripažinimo netekusiu galios įstatymo projektu Nr. XIP-745.</text:span></text:p>
      <text:p text:style-name="P147"><text:span text:style-name="T148">1</text:span><text:span text:style-name="T149">.9</text:span><text:span text:style-name="T150">. Pasiūlyti Lietuvos Respublikos tabako kontrolės įstatymo 26 straipsnį papildyti išlyga dėl švelnesnės ekonominės sankcijos taikymo arba ekonominės sankcijos netaikymo, esant pažeidimų mažareikšmiškumui, kurią formuluoti siūlytina taip: „Jei šio įstat</text:span><text:span text:style-name="T151">ymo reikalavimų pažeidimas yra mažareikšmis, jis nesukėlė pavojaus žmonių sveikatai ir gyvybei ir yra bent viena šio straipsnio 15 dalyje nurodyta atsakomybę lengvinanti aplinkybė, o teisės aktų reikalavimų laikymasis gali būti užtikrintas kitais būdais, e</text:span><text:span text:style-name="T152">konominę sankciją skirianti institucija turi teisę skirti švelnesnę nei numatyta šiame straipsnyje ekonominę sankciją arba visai neskirti ekonominės sankcijos.“</text:span></text:p>
      <text:p text:style-name="P153"><text:span text:style-name="T154">1.10</text:span><text:span text:style-name="T155">. <text:s/>Nepritarti Įstatymo projekto<text:s/></text:span><text:span text:style-name="T156">Nr. XIP-743 4 straipsniui dėl šių priežasčių:<text:s/></text:span></text:p>
      <text:p text:style-name="P157"><text:span text:style-name="T158">1.</text:span><text:span text:style-name="T159">10.1</text:span><text:span text:style-name="T160">. Siūlomos nuostatos yra perteklinės, nes Įstatymo projekto<text:s/></text:span><text:span text:style-name="T161">Nr. XIP-743 aiškinamajame<text:s/></text:span><text:span text:style-name="T162">rašte nurodytą tikslą – apsaugoti visuomenės sveikatą nuo žalingų Lietuvos Respublikos tabako kontrolės įstatymo pažeidimo padarinių – jau ir dabar galima pasiekti vadova</text:span><text:span text:style-name="T163">ujantis kituose įstatymuose nustatytomis laikino pobūdžio priemonėmis, pvz., vadovaujantis Lietuvos Respublikos produktų saugos įstatymu (Žin., 1999, Nr.<text:s/></text:span><text:a xlink:href="https://www.e-tar.lt/portal/legalAct.html?documentId=TAIS.82186" office:target-frame-name="_blank" xlink:show="new"><text:span text:style-name="T164">52-1673</text:span></text:a><text:span text:style-name="T165">;</text:span><text:span text:style-name="T166"><text:s/>2001, N</text:span><text:span text:style-name="T167">r. </text:span><text:a xlink:href="https://www.e-tar.lt/portal/legalAct.html?documentId=TAIS.145519" office:target-frame-name="_blank" xlink:show="new"><text:span text:style-name="T168">64-2324</text:span></text:a><text:span text:style-name="T169">)</text:span><text:span text:style-name="T170"><text:s/>tais atvejais, kai įtariama, kad tabako gaminiai neatitinka jiems keliamų reikalavimų ar net kelia pavojų sveikatai, atitinkamos priežiūros institucijos turi teisę neleisti prekiauti tokiais gaminiais, iki bus atlikti reikalingi tyrimai.</text:span></text:p>
      <text:p text:style-name="P171"><text:span text:style-name="T172">1.10.2</text:span><text:span text:style-name="T173">.<text:s/></text:span><text:span text:style-name="T174">Lietuvos Respublikos tabako kontrolės įstatymo 2, 4, 5, 6, 8, 9</text:span><text:span text:style-name="T175">1</text:span><text:span text:style-name="T176">, 11, 12, 14, 15, 17, 18, 25, 26 straipsnių pakeitimo ir papildymo, IV skyriaus pavadinimo pakeitimo įstatymo (Žin., 2012, Nr.<text:s/></text:span><text:a xlink:href="https://www.e-tar.lt/portal/legalAct.html?documentId=TAIS.428496" office:target-frame-name="_blank" xlink:show="new"><text:span text:style-name="T177">78-4024</text:span></text:a><text:span text:style-name="T178">) nuostatose numatyta, kad juridiniai asmenys už tam tikrus pažeidimus gali būti įspėti apie galimą licencijos galiojimo sustabdymą ar panaikinimą, licencijų galiojimas gali būti stabdomas, kartu įpareigojant juos per nustatytą</text:span><text:span text:style-name="T179"><text:s/>laikotarpį pašalinti priežiūros institucijų nurodytus trūkumus. Nei įspėjimas, nei licencijos galiojimo sustabdymas nėra ekonominė sankcija, jų paskirtis iš esmės atitinka Įstatymo projekto Nr. XIP-743 4 straipsnio siūlomų laikino pobūdžio priemonių paski</text:span><text:span text:style-name="T180">rtį.</text:span></text:p>
      <text:p text:style-name="P181"><text:span text:style-name="T182">1.10.3</text:span><text:span text:style-name="T183">. Teisės aktuose nustatyta galimybė už teisės aktų reikalavimų pažeidimus taikyti laikino pobūdžio priemones turi būti proporcinga galimai žalai, kuri galėtų atsirasti, jei pažeidimas nedelsiant nebūtų sustabdytas. Lietuvos Respublikos tabak</text:span><text:span text:style-name="T184">o kontrolės įstatyme nustatytų reikalavimų pažeidimai nėra susiję su tiesiogine tokio masto žala, kurios nebūtų galima išvengti taikant šio nutarimo 1.10.1 ir 1.10.2 punktuose nurodytas priemones.</text:span></text:p>
      <text:p text:style-name="P185"><text:span text:style-name="T186">2</text:span><text:span text:style-name="T187">.<text:s/></text:span><text:span text:style-name="T188">Pritarti Lietuvos Respublikos tabako kontrolės į</text:span><text:span text:style-name="T189">statymo 19 straipsnio papildymo įstatymo projektui Nr. XIP-1376(2) (toliau –<text:s/></text:span><text:span text:style-name="T190">Įstatymo projektas Nr.<text:s/></text:span><text:span text:style-name="T191">XIP-1376(2)) ir pasiūlyti:<text:s/></text:span></text:p>
      <text:p text:style-name="P192"><text:span text:style-name="T193">2.1</text:span><text:span text:style-name="T194">.<text:s/></text:span><text:span text:style-name="T195">Kadangi Įstatymo projektas Nr. XIP-1376(2) susijęs su draudimais fiziniams asmenims, pasiūlyti jį svarstyti kartu su Liet</text:span><text:span text:style-name="T196">uvos Respublikos administracinių teisės pažeidimų kodekso 13, 178, 178</text:span><text:span text:style-name="T197">1</text:span><text:span text:style-name="T198">,</text:span><text:span text:style-name="T199"><text:s/></text:span><text:span text:style-name="T200">180,</text:span><text:span text:style-name="T201"><text:s/></text:span><text:span text:style-name="T202">185</text:span><text:span text:style-name="T203">1</text:span><text:span text:style-name="T204">, <text:s/>224, 259</text:span><text:span text:style-name="T205">1</text:span><text:span text:style-name="T206">, 266 straipsnių pakeitimo ir papildymo, Kodekso papildymo 185</text:span><text:span text:style-name="T207">6</text:span><text:span text:style-name="T208"><text:s/>straipsniu bei Kodekso 185</text:span><text:span text:style-name="T209">4</text:span><text:span text:style-name="T210"><text:s/>straipsnio pripažinimo netekusiu galios įstatymo projektu Nr. XIP-745.</text:span></text:p>
      <text:p text:style-name="P211"><text:span text:style-name="T212">2.2</text:span><text:span text:style-name="T213">. Įstatymo projektą Nr. XIP-1376(2) tikslinti teisės technikos požiūriu:</text:span></text:p>
      <text:p text:style-name="P214"><text:span text:style-name="T215">2.2.1</text:span><text:span text:style-name="T216">. Įstatymo projekto Nr. XIP-1376(2) 1 straipsnio 1 dalyje vietoj žodžių „rūkyti ir turėti (vartoti tabako gaminius)“ įrašyti žodžius „rūkyti (vartoti) tabako gaminius a</text:span><text:span text:style-name="T217">r jų turėti“.</text:span></text:p>
      <text:p text:style-name="P218"><text:span text:style-name="T219">2.2.2</text:span><text:span text:style-name="T220">. Papildyti Lietuvos Respublikos tabako kontrolės įstatymo 19 straipsnį ne 1-ąja, o 5-ąja dalimi, kadangi pakeitus 19 straipsnio dalių numeraciją, kaip siūloma<text:s/></text:span><text:span text:style-name="T221">Įstatymo projekte Nr.<text:s/></text:span><text:span text:style-name="T222">XIP-1376(2), atitinkamai turėtų būti pakeistos ir g</text:span><text:span text:style-name="T223">aliojančio Lietuvos Respublikos tabako kontrolės įstatymo 26 straipsnio 12 dalies ir 13 dalies 1 punkto nuostatos.<text:s/></text:span><text:span text:style-name="T224"><text:s text:c="6"/></text:span></text:p>
      <text:p text:style-name="P225"><text:span text:style-name="T226">3</text:span><text:span text:style-name="T227">. Nepritarti Lietuvos Respublikos tabako kontrolės įstatymo 2 ir 26 straipsnių pakeitimo ir papildymo 16</text:span><text:span text:style-name="T228">1</text:span><text:span text:style-name="T229"><text:s/>straipsniu įstatymo projektui Nr. XIP-1822 (toliau – Įstatymo projektas<text:s/></text:span><text:span text:style-name="T230">Nr. XIP-1822) dėl šių priežasčių:</text:span></text:p>
      <text:p text:style-name="P231"><text:span text:style-name="T232">3.1</text:span><text:span text:style-name="T233">. Įstatymo projekto<text:s/></text:span><text:span text:style-name="T234">Nr. XIP-1822</text:span><text:span text:style-name="T235"><text:s text:c="2"/>1 straipsnyje nurodyta, kad „tabako gaminių pakaitalai –gaminiai, kuriuose nėra tabako, ar jų dalys su nikotin</text:span><text:span text:style-name="T236">u arba be jo, įskaitant elektroninius gaminius (elektronines cigaretes, elektronines pypkes, elektroninius cigarus, elektroninius inhaliatorius ir pan.)“. <text:s text:c="12"/></text:span><text:span text:style-name="T237">Lietuvos Respublikos tabako kontrolės įstatymas reglamentuoja su tabako gaminių gamyba, p</text:span><text:span text:style-name="T238">rekyba, laikymu, gabenimu ir kt. veiklomis bei su tabako gaminių vartojimu susijusius santykius.<text:s/></text:span><text:span text:style-name="T239">Šiame<text:s/></text:span><text:soft-page-break/><text:span text:style-name="T240">įstatyme <text:s/>tabako gaminiai apibrėžiami kaip rūkyti, uostyti, čiulpti ar kramtyti skirti gaminiai, pagaminti tik iš tabako (tiek genetiškai modifikuoto, ti</text:span><text:span text:style-name="T241">ek nemodifikuoto) arba kuriuose yra tabako, ir ši sąvokos apibrėžtis atitinka direktyvoje 2001/37/EB pateiktą tabako gaminių sąvokos apibrėžtį. Atsižvelgiant į tai, kad elektroninių cigarečių ir kitų panašių elektroninių gaminių ampulėse (kasetėse) nėra ta</text:span><text:span text:style-name="T242">bako, šie gaminiai nėra Lietuvos Respublikos tabako kontrolės įstatymo reguliavimo objektas.</text:span></text:p>
      <text:p text:style-name="P243"><text:span text:style-name="T244">3.2</text:span><text:span text:style-name="T245">. Europos Sąjungoje šiuo metu bendros nuomonės dėl elektroninių cigarečių ir kitų panašių gaminių teisinio reguliavimo (specialaus elektronines cigaretes ir</text:span><text:span text:style-name="T246"><text:s/>kitus panašius gaminius reglamentuojančio Europos Sąjungos teisės akto) nėra. Europos Bendrijų Komisijos Sveikatos ir vartotojų apsaugos generalinio direktorato 2008 m. gegužės 22 d. pranešime apie tai, prie kurių prekių grupės galėtų būti priskiriamos el</text:span><text:span text:style-name="T247">ektroninės cigaretės, pažymima, kad jos nepatenka į direktyvos 2001/37/EB, taikomos tabako gaminių gamybai, pateikimui ir pardavimui, reguliavimo sritį, nes šiuose gaminiuose nėra tabako, bet galėtų būti reguliuojamos pagal 2001 m. lapkričio 6 d. Europos P</text:span><text:span text:style-name="T248">arlamento ir Tarybos direktyvos 2001/83/EB dėl Bendrijos kodekso</text:span><text:span text:style-name="T249">,</text:span><text:span text:style-name="T250"><text:s/>reglamentuojančio žmonėms skirtus vaistus (OL<text:s/></text:span><text:span text:style-name="T251">2004 m. specialusis leidimas,</text:span><text:span text:style-name="T252"><text:s/>13 skyrius, 27 tomas, p. 69), nuostatas, jeigu jų sudėtyje yra nikotino (jo gali ir nebūti). Pranešime taip pat pa</text:span><text:span text:style-name="T253">žymima, kad gaminiai, kuriems nenustatytas specialus reguliavimas, patenka į 2001 m. gruodžio 3 d. Europos Parlamento ir Tarybos direktyvos 2001/95/EB dėl bendros gaminių saugos (OL<text:s/></text:span><text:span text:style-name="T254">2004 m. specialusis leidimas,</text:span><text:span text:style-name="T255"><text:s/>15 skyrius, 6 tomas, p. 447) reguliavimo sri</text:span><text:span text:style-name="T256">tį.</text:span></text:p>
      <text:p text:style-name="P257"><text:span text:style-name="T258">4</text:span><text:span text:style-name="T259">.<text:s/></text:span><text:span text:style-name="T260">Nepritarti Lietuvos Respublikos tabako kontrolės įstatymo projektui Nr. XIP-2356 (toliau – Įstatymo projektas Nr. XIP-2356) dėl šių priežasčių:</text:span></text:p>
      <text:p text:style-name="P261"><text:span text:style-name="T262">4.1</text:span><text:span text:style-name="T263">. Įstatymo projektu Nr. XIP-2356 siūloma teisinio reguliavimo priemonė (įtvirtinti ūkio subjek</text:span><text:span text:style-name="T264">tams pareigą ant Lietuvos Respublikoje parduodamų tabako gaminių pakelio (pakuotės) įspėjamuosius užrašus spausdinti apatinėje geriausiai matomo (didžiausio) tabako gaminių pakelio (pakuotės) paviršiaus dalyje ir kad jie užimtų ne mažiau 80 proc. šio pavir</text:span><text:span text:style-name="T265">šiaus ploto) neproporcinga siekiamam tikslui (užtikrinti, kad ant Lietuvos Respublikoje parduodamų tabako gaminių pakuočių pateikiama informacija apie rūkymo žalą būtų labiau pastebima), galėtų apriboti konkurenciją rinkoje, suvaržyti laisvę vartotojui gau</text:span><text:span text:style-name="T266">ti visą būtiną informaciją apie produktą.</text:span></text:p>
      <text:p text:style-name="P267"><text:span text:style-name="T268">4.2</text:span><text:span text:style-name="T269">.<text:s/></text:span><text:span text:style-name="T270">Įstatymo projektu Nr. XIP-2356 siūlomas reguliavimas<text:s/></text:span><text:span text:style-name="T271">laikytinas techniniu reglamentu, todėl galėtų būti priimtas tik šį įstatymo projektą notifikavus Europos Komisijai pagal<text:s/></text:span><text:span text:style-name="T272">Keitimosi informacija apie stan</text:span><text:span text:style-name="T273">dartus, techninius reglamentus ir atitikties įvertinimo procedūras taisyklių, patvirtintų Lietuvos Respublikos Vyriausybės 1999 m. gegužės 20 d. nutarimu Nr. 617 (Žin., 1999, Nr.<text:s/></text:span><text:a xlink:href="https://www.e-tar.lt/portal/legalAct.html?documentId=TAIS.80691" office:target-frame-name="_blank" xlink:show="new"><text:span text:style-name="T274">45-1446</text:span></text:a><text:span text:style-name="T275">; 2004, Nr.<text:s/></text:span><text:a xlink:href="https://www.e-tar.lt/portal/legalAct.html?documentId=TAIS.231893" office:target-frame-name="_blank" xlink:show="new"><text:span text:style-name="T276">63-2264</text:span></text:a><text:span text:style-name="T277">) reikalavimus.</text:span><text:span text:style-name="T278"><text:s/></text:span></text:p>
      <text:p text:style-name="P279"><text:span text:style-name="T280">4.3</text:span><text:span text:style-name="T281">. Siūlomas teisinis reguliavimas nesuderintas su kitų nacionalinių teisės aktų, reglamentuojančių tabako gamin</text:span><text:span text:style-name="T282">ių ženklinimą banderolėmis, reikalavimais. Pagal direktyvos 2001/37/EB nuostatas įspėjamųjų užrašų ant tabako gaminių pakuočių negalima paslėpti, užtamsinti ar užstoti kita spausdinta ar vaizdine medžiaga ir kt. Panašūs reikalavimai nustatyti ir tabako gam</text:span><text:span text:style-name="T283">inių ženklinimui banderolėmis. Be to, banderolės turi būti klijuojamos taip, kad pakelio nebūtų galima atidaryti kitaip, kaip tik sugadinus banderolę. Todėl reikėtų įvertinti, ar nustačius reikalavimą, kad įspėjamieji užrašai ant tabako gaminių pakuočių tu</text:span><text:span text:style-name="T284">ri užimti ne mažiau kaip 80 procentų didžiausio pakuotės paviršiaus ploto, jų neuždengtų pagal teisės aktuose nustatytus reikalavimus klijuojamos banderolės.<text:s/></text:span></text:p>
      <text:p text:style-name="P285"><text:span text:style-name="T286">4.4</text:span><text:span text:style-name="T287">. Europos Bendrijų Komisija šiuo metu rengia oficialų Pasiūlymą dėl direktyvos 2001/37/EB<text:s/></text:span><text:span text:style-name="T288">pakeitimo. Pasiūlyme bus numatomi ir tabako gaminių ženklinimo, įskaitant įspėjamiesiems užrašams privalomo skirto ploto ir kitų reikalavimų, pakeitimai. Atsižvelgiant į tai, Lietuvos Respublikos tabako kontrolės įstatymo 8 straipsnio nuostatas tikslinga k</text:span><text:span text:style-name="T289">eisti tik priėmus minėtus direktyvos 2001/37/EB pakeitimus. <text:s text:c="11"/></text:span></text:p>
      <text:p text:style-name="P290"><text:span text:style-name="T291">5</text:span><text:span text:style-name="T292">. <text:s/>Pritarti <text:s/>Lietuvos Respublikos Seimo kanceliarijos Teisės departamento 2009 m. birželio 22 d. išvadoje Nr. XIP-743 dėl Lietuvos Respublikos tabako kontrolės įstatymo 8, 15, 1</text:span><text:span text:style-name="T293">9 ir 26 straipsnių pakeitimo ir papildymo bei įstatymo papildymo 27</text:span><text:span text:style-name="T294">1</text:span><text:span text:style-name="T295">straipsniu įstatymo projekto, 2010 m. kovo 18 d. išvadoje Nr. XIP-1822 dėl Lietuvos Respublikos tabako kontrolės įstatymo 2 ir 26 straipsnių pakeitimo ir papildymo bei įstatymo papildymo<text:s/></text:span><text:span text:style-name="T296">16</text:span><text:span text:style-name="T297">1</text:span><text:span text:style-name="T298"><text:s/>straipsniu įstatymo projekto, 2010 m. rugpjūčio 31 d. išvadoje Nr. XIP-2356 dėl Lietuvos Respublikos tabako kontrolės įstatymo 8 straipsnio pakeitimo įstatymo<text:s/></text:span><text:soft-page-break/><text:span text:style-name="T299">projekto ir 2012 m. balandžio 16 d. išvadoje Nr. XIP-1376(2) dėl Lietuvos Respublikos tabako<text:s/></text:span><text:span text:style-name="T300">kontrolės įstatymo 19 straipsnio papildymo įstatymo projekto (išskyrus 1 punktą, 3 punkto 3 ir 5 pastabas), taip pat Europos teisės departamento prie Teisingumo ministerijos 2009 m. birželio 25 d. išvadoje dėl Lietuvos Respublikos tabako kontrolės įstatymo</text:span><text:span text:style-name="T301"><text:s/>8, 15, 19 ir 26 straipsnių pakeitimo ir papildymo bei įstatymo papildymo 27</text:span><text:span text:style-name="T302">1</text:span><text:span text:style-name="T303">straipsniu įstatymo projekto Nr. XIP-743 ir 2010 m. rugsėjo 20 d. išvadoje dėl Lietuvos Respublikos tabako kontrolės įstatymo 8 straipsnio pakeitimo įstatymo projekto Nr. XIP-2356</text:span><text:span text:style-name="T304"><text:s/>bei 2011 m. vasario 19 d. išvadoje dėl Lietuvos Respublikos tabako kontrolės įstatymo 19 straipsnio papildymo įstatymo projekto Nr. XIP-1376(2), kurioje pateikta nuoroda į Europos teisės departamento prie Teisingumo ministerijos 2009 m. lapkričio 26 d. iš</text:span><text:span text:style-name="T305">vadą dėl Lietuvos Respublikos tabako kontrolės įstatymo 19 straipsnio papildymo įstatymo projektui Nr. XIP-1376, išdėstytas pastabas (ta apimtimi, kuria siūloma, siekiant nepilnamečių apsaugos nuo žalingo tabako vartojimo poveikio jų organizmui, rūkymo pro</text:span><text:span text:style-name="T306">blemą spręsti kompleksiškai, pavyzdžiui, padidinti valstybės paramą priemonėms, galinčioms padėti atsikratyti įpročio rūkyti ar pan.), pateiktoms pastaboms.</text:span></text:p>
      <text:p text:style-name="P307"/>
      <text:p text:style-name="Normal"/>
      <text:p text:style-name="P308"><text:span text:style-name="T309">Ministras Pirmininkas</text:span></text:p>
      <text:p text:style-name="P310"/>
      <text:p text:style-name="P311"><text:span text:style-name="T312">Sveikatos apsaugos ministra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D12JURGA</meta:initial-creator>
    <dc:creator>adlibuser</dc:creator>
    <meta:creation-date>2017-03-05T15:23:00Z</meta:creation-date>
    <dc:date>2017-03-05T15:23:00Z</dc:date>
    <meta:print-date>2012-08-27T07:33:00Z</meta:print-date>
    <meta:template xlink:href="Normal.dotm" xlink:type="simple"/>
    <meta:editing-cycles>2</meta:editing-cycles>
    <meta:editing-duration>PT0S</meta:editing-duration>
    <meta:document-statistic meta:page-count="5" meta:paragraph-count="37" meta:word-count="2559" meta:character-count="20365" meta:row-count="287" meta:non-whitespace-character-count="17843"/>
  </office:meta>
</office:document-meta>
</file>