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5.8083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margin-right="-0.0402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TEIKIMO RESPUBLIKOS PREZIDENTUI SKIRTI</text:p>
      <text:p text:style-name="P10"><text:span text:style-name="T11">A. SKAISGIRYTĘ LIAUŠKIENĘ LIETUVOS RESPUBLIKOS NEPAPRASTĄJA IR ĮGALIOTĄJA AMBASADORE<text:s/></text:span><text:span text:style-name="T12">JUNGTINĖJE DIDŽIOSIOS BRITANIJOS IR ŠIAURĖS AIRIJOS KARALYSTĖJE</text:span></text:p>
      <text:p text:style-name="P13"/>
      <text:p text:style-name="P14"/>
      <text:p text:style-name="P15">2012 m. <text:s text:c="37"/>d. Nr.</text:p>
      <text:p text:style-name="P16">Vilnius</text:p>
      <text:p text:style-name="P17"/>
      <text:p text:style-name="P18"/>
      <text:p text:style-name="P19"/>
      <text:p text:style-name="P20"><text:span text:style-name="T21">Vadovaudamasi Lietuvos Respublikos Konstitucijos 84 straipsnio 3 punktu, Lietuvos Respublikos Vyriausybė n u t a r i a:</text:span></text:p>
      <text:p text:style-name="P22"><text:span text:style-name="T23">Teikti Respublikos Prezidentui skirti nuo 2012 m. lapkričio 12 d. Astą<text:s/></text:span><text:span text:style-name="T24">SKAISGIRYTĘ LIAUŠKIENĘ<text:s/></text:span><text:span text:style-name="T25">Lietuvos Respublikos<text:s/></text:span><text:span text:style-name="T26">nepaprastąja ir įgaliotąja ambasadore Jungtinėje Didžiosios Britanijos ir Šiaurės Airijos Karalystėje.</text:span></text:p>
      <text:p text:style-name="P27"/>
      <text:p text:style-name="P28"/>
      <text:p text:style-name="P29"/>
      <text:p text:style-name="Normal">Ministras Pirmininkas<text:s/></text:p>
      <text:p text:style-name="Normal"/>
      <text:p text:style-name="Normal"/>
      <text:p text:style-name="Normal">Užsienio reikal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adlibuser</dc:creator>
    <meta:creation-date>2017-03-05T15:09:00Z</meta:creation-date>
    <dc:date>2017-03-05T15:09:00Z</dc:date>
    <meta:print-date>2012-08-24T09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01" meta:row-count="34" meta:non-whitespace-character-count="624"/>
  </office:meta>
</office:document-meta>
</file>