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.6888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4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0.0555in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/>
      <text:p text:style-name="P15">NUTARIMAS</text:p>
      <text:p text:style-name="P16">DĖL LIETUVOS RESPUBLIKOS VYRIAUSYBĖS 2004 M. BALANDŽIO 26 D. NUTARIMO NR. 473 „DĖL ĮGALIOJIMŲ SUTEIKIMO ĮGYVENDINANT LIETUVOS RESPUBLIKOS ALKOHOLIO KONTROLĖS ĮSTATYMĄ“ PAKEITIMO<text:s/></text:p>
      <text:p text:style-name="P17"/>
      <text:p text:style-name="P18">2012 m. <text:s text:c="26"/>d. Nr.<text:s/></text:p>
      <text:p text:style-name="P19">Vilnius</text:p>
      <text:p text:style-name="P20"/>
      <text:p text:style-name="P21"><text:span text:style-name="T22">Lietuvos Respublikos Vyriausybė n u t a r i a :</text:span></text:p>
      <text:p text:style-name="P23"><text:span text:style-name="T24">1</text:span><text:span text:style-name="T25">.</text:span><text:span text:style-name="T26"><text:tab/>Pakeisti Lietuvos Respublikos Vyriausybės 2004 m. balandžio 26 d. nutarimą Nr. 473 „Dėl įgaliojimų suteikimo įgyvendinant Lietuvos Respublikos alkohol</text:span><text:span text:style-name="T27">io kontrolės įstatymą“ (Žin., 2004, Nr.<text:s/></text:span><text:a xlink:href="https://www.e-tar.lt/portal/legalAct.html?documentId=TAIS.231894" office:target-frame-name="_blank" xlink:show="new"><text:span text:style-name="T28">63-2265</text:span></text:a><text:span text:style-name="T29">;<text:s/></text:span><text:span text:style-name="T30">2007, Nr.<text:s/></text:span><text:a xlink:href="https://www.e-tar.lt/portal/legalAct.html?documentId=TAIS.311367" office:target-frame-name="_blank" xlink:show="new"><text:span text:style-name="T31">135-5473</text:span></text:a><text:span text:style-name="T32">; 2011, Nr.<text:s/></text:span><text:a xlink:href="https://www.e-tar.lt/portal/legalAct.html?documentId=TAIS.393984" office:target-frame-name="_blank" xlink:show="new"><text:span text:style-name="T33">31-1445</text:span></text:a><text:span text:style-name="T34">) ir i</text:span><text:span text:style-name="T35">šdėstyti jį nauja redakcija:</text:span></text:p>
      <text:p text:style-name="P36"/>
      <text:p text:style-name="P37"><text:span text:style-name="T38">„</text:span><text:span text:style-name="T39">LIETUVOS RESPUBLIKOS VYRIAUSYBĖ</text:span></text:p>
      <text:p text:style-name="P40"/>
      <text:p text:style-name="P41">NUTARIMAS</text:p>
      <text:p text:style-name="P42">DĖL ĮGALIOJIMŲ SUTEIKIMO ĮGYVENDINANT LIETUVOS RESPUBLIKOS ALKOHOLIO KONTROLĖS ĮSTATYMĄ</text:p>
      <text:p text:style-name="P43"/>
      <text:p text:style-name="P44"><text:span text:style-name="T45">Vadovaudamasi Lietuvos Respublikos alkoholio kontrolės įstatymo (Žin., 1995, Nr. </text:span><text:a xlink:href="https://www.e-tar.lt/portal/legalAct.html?documentId=TAIS.17752" office:target-frame-name="_blank" xlink:show="new"><text:span text:style-name="T46">44-1073</text:span></text:a><text:span text:style-name="T47">; 2004, Nr.<text:s/></text:span><text:a xlink:href="https://www.e-tar.lt/portal/legalAct.html?documentId=TAIS.229451" office:target-frame-name="_blank" xlink:show="new"><text:span text:style-name="T48">47-1548</text:span></text:a><text:span text:style-name="T49">, Nr.<text:s/></text:span><text:a xlink:href="https://www.e-tar.lt/portal/legalAct.html?documentId=TAIS.245451" office:target-frame-name="_blank" xlink:show="new"><text:span text:style-name="T50">168-6174</text:span></text:a><text:span text:style-name="T51">; 2006, Nr.<text:s/></text:span><text:a xlink:href="https://www.e-tar.lt/portal/legalAct.html?documentId=TAIS.275595" office:target-frame-name="_blank" xlink:show="new"><text:span text:style-name="T52">53-1928</text:span></text:a><text:span text:style-name="T53">; 2007, Nr.<text:s/></text:span><text:a xlink:href="https://www.e-tar.lt/portal/legalAct.html?documentId=TAIS.301361" office:target-frame-name="_blank" xlink:show="new"><text:span text:style-name="T54">77-3041</text:span></text:a><text:span text:style-name="T55">; 2008, Nr.<text:s/></text:span><text:a xlink:href="https://www.e-tar.lt/portal/legalAct.html?documentId=TAIS.318633" office:target-frame-name="_blank" xlink:show="new"><text:span text:style-name="T56">48-1771</text:span></text:a><text:span text:style-name="T57">, Nr.<text:s/></text:span><text:a xlink:href="https://www.e-tar.lt/portal/legalAct.html?documentId=TAIS.329199" office:target-frame-name="_blank" xlink:show="new"><text:span text:style-name="T58">123-4660</text:span></text:a><text:span text:style-name="T59">; 2010, Nr.<text:s/></text:span><text:a xlink:href="https://www.e-tar.lt/portal/legalAct.html?documentId=TAIS.387715" office:target-frame-name="_blank" xlink:show="new"><text:span text:style-name="T60">145-7432</text:span></text:a><text:span text:style-name="T61">; 2011, Nr.<text:s/></text:span><text:a xlink:href="https://www.e-tar.lt/portal/legalAct.html?documentId=TAIS.399643" office:target-frame-name="_blank" xlink:show="new"><text:span text:style-name="T62">65-3049</text:span></text:a><text:span text:style-name="T63">; 2012, Nr.<text:s/></text:span><text:a xlink:href="https://www.e-tar.lt/portal/legalAct.html?documentId=TAIS.428497" office:target-frame-name="_blank" xlink:show="new"><text:span text:style-name="T64">78-4025</text:span></text:a><text:span text:style-name="T65">)<text:s/></text:span><text:span text:style-name="T66">5 straipsniu, 7 straipsnio 1 dalimi, 8 straipsniu, 11 straipsnio 1 dalimi, 12 straipsnio 2 dalimi, 13 straipsnio 1 ir 4</text:span><text:span text:style-name="T67"><text:s/></text:span><text:span text:style-name="T68">dalimis, 14 straipsniu, 17 s</text:span><text:span text:style-name="T69">traipsnio 1 dalies 1 punktu, 2 dalies 1 punktu, 3 dalies 1 punktu, 6 ir 7 dalimis, 8 dalies 3 punktu, 34 straipsnio 1 ir</text:span><text:span text:style-name="T70"><text:s/></text:span><text:span text:style-name="T71">15 dalimis, Lietuvos Respublikos Vyriausybė</text:span><text:span text:style-name="T72"><text:s/>nutaria:<text:s/></text:span></text:p>
      <text:p text:style-name="P73"><text:span text:style-name="T74">Įgalioti:</text:span></text:p>
      <text:p text:style-name="P75"><text:span text:style-name="T76">1</text:span><text:span text:style-name="T77">. Narkotikų, tabako ir alkoholio kontrolės departamentą:</text:span></text:p>
      <text:p text:style-name="P78"><text:span text:style-name="T79">1.1</text:span><text:span text:style-name="T80">.<text:s/></text:span><text:span text:style-name="T81">atlikti įgaliotos institucijos, kurią Muitinės departamentas prie Lietuvos Respublikos finansų ministerijos (toliau – Muitinės departamentas) turi informuoti apie įmonių, Europos juridinių asmenų ir jų filialų, užsienio juridinių asmenų atstovybių Lietuvos</text:span><text:span text:style-name="T82"><text:s/>Respublikoje importuotus alkoholio produktus (išskyrus žemės ūkio kilmės etilo alkoholį), funkcijas;</text:span></text:p>
      <text:p text:style-name="P83"><text:span text:style-name="T84">1.2</text:span><text:span text:style-name="T85">. suderinus su Muitinės departamentu patvirtinti šio nutarimo 1.1 punkte nurodytos informacijos teikimo tvarkos aprašą.</text:span></text:p>
      <text:p text:style-name="P86"><text:span text:style-name="T87">2</text:span><text:span text:style-name="T88">. Nacionalinę mokėji</text:span><text:span text:style-name="T89">mo agentūrą prie Žemės ūkio ministerijos – išduoti žemės ūkio kilmės etilo alkoholio importo licencijas ir skirti įmonėms, Europos juridiniams asmenims ir jų filialams, užsienio juridinių asmenų atstovybėms Lietuvos Respublikoje baudas už šių produktų impo</text:span><text:span text:style-name="T90">rtą neturint šios veiklos licencijos.</text:span></text:p>
      <text:p text:style-name="P91"><text:span text:style-name="T92">3</text:span><text:span text:style-name="T93">. Ūkio ministeriją:</text:span></text:p>
      <text:p text:style-name="P94"><text:span text:style-name="T95">3.1</text:span><text:span text:style-name="T96">. prireikus nustatyti skysčių (technologinių, parfumerijos, kosmetikos, buitinės chemijos pramonės gaminių ir kitų), kuriuose yra etilo alkoholio, gamybą, įvežimą, importą, prekybą, apskai</text:span><text:span text:style-name="T97">tą ir vartojimą;</text:span></text:p>
      <text:p text:style-name="P98"><text:span text:style-name="T99">3.2</text:span><text:span text:style-name="T100">. prireikus patvirtinti maisto produktų, kuriuose yra etilo alkoholio, įvežimo, importo, apskaitos ir prekybos tvarkos aprašą;</text:span></text:p>
      <text:p text:style-name="P101"><text:span text:style-name="T102">3.3</text:span><text:span text:style-name="T103">. suderinus su Narkotikų, tabako ir alkoholio kontrolės departamentu patvirtinti alkoholinių<text:s/></text:span><text:span text:style-name="T104">gėrimų realizavimo įmonių, Europos juridinių asmenų ir jų filialų, užsienio juridinių asmenų atstovybių Lietuvos Respublikoje reprezentacinėms reikmėms taisykles.</text:span></text:p>
      <text:p text:style-name="P105"><text:span text:style-name="T106">4</text:span><text:span text:style-name="T107">. Žemės ūkio ministeriją:<text:s/></text:span></text:p>
      <text:p text:style-name="P108"><text:span text:style-name="T109">4.1</text:span><text:span text:style-name="T110">. prireikus patvirtinti maisto produktų, kuriuose yra<text:s/></text:span><text:span text:style-name="T111">etilo</text:span><text:span text:style-name="T112"><text:s/></text:span><text:span text:style-name="T113">alkoholio, gamybos tvarkos aprašą;</text:span></text:p>
      <text:p text:style-name="P114"><text:span text:style-name="T115">4.2</text:span><text:span text:style-name="T116">. patvirtinti laboratorijas, turinčias teisę atlikti alkoholio produktų tyrimus ir išduoti ištirtų alkoholio produktų atitiktį patvirtinančius dokumentus;</text:span></text:p>
      <text:p text:style-name="P117"><text:span text:style-name="T118">4.3</text:span><text:span text:style-name="T119">. nustatyti alkoholinių gėrimų, išskyrus tuos,</text:span><text:span text:style-name="T120"><text:s/>kurių klasifikavimas nustatytas tiesioginio taikymo Europos Sąjungos teisės aktuose, grupes, pogrupius ir (ar) kategorijas;</text:span></text:p>
      <text:p text:style-name="P121"><text:span text:style-name="T122">4.4</text:span><text:span text:style-name="T123">. suderinus su Muitinės departamentu patvirtinti žemės ūkio kilmės etilo alkoholio importo licencijavimo taisykles.</text:span></text:p>
      <text:p text:style-name="P124"><text:span text:style-name="T125">5</text:span><text:span text:style-name="T126">.</text:span><text:span text:style-name="T127"><text:s/>Valstybinę maisto ir veterinarijos tarnybą:</text:span></text:p>
      <text:p text:style-name="P128"><text:span text:style-name="T129">5.1</text:span><text:span text:style-name="T130">. suderinus su Žemės ūkio ministerija patvirtinti alkoholio produktų gamybos įmonių personalo kvalifikacijos reikalavimus;</text:span></text:p>
      <text:p text:style-name="P131"><text:span text:style-name="T132">5.2</text:span><text:span text:style-name="T133">. suderinus su Žemės ūkio ministerija patvirtinti alkoholio produktų atitikt</text:span><text:span text:style-name="T134">į patvirtinančių dokumentų išdavimo taisykles, taikomas parduodant, laikant ir gabenant alkoholio produktus.</text:span></text:p>
      <text:p text:style-name="P135"><text:span text:style-name="T136">6</text:span><text:span text:style-name="T137">. Sveikatos apsaugos ministeriją – nustatyti etilo alkoholio pripažinimo denatūruotu etilo alkoholiu kriterijus.“</text:span></text:p>
      <text:p text:style-name="P138"><text:span text:style-name="T139">2</text:span><text:span text:style-name="T140">. Šio nutarimo<text:s/></text:span><text:span text:style-name="T141">1 punkte nauja redakcija išdėstyto nutarimo 1.1 ir 2 punktai įsigalioja 2012 m. rugsėjo 1 dieną.</text:span></text:p>
      <text:p text:style-name="P142"/>
      <text:p text:style-name="P143"/>
      <text:p text:style-name="P144"><text:span text:style-name="T145">Ministras Pirmininkas<text:s/></text:span></text:p>
      <text:p text:style-name="P146"/>
      <text:p text:style-name="P147"><text:span text:style-name="T148">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Nr</dc:title>
    <meta:initial-creator>b.januteniene</meta:initial-creator>
    <dc:creator>adlibuser</dc:creator>
    <meta:creation-date>2017-03-05T14:26:00Z</meta:creation-date>
    <dc:date>2017-03-05T14:26:00Z</dc:date>
    <meta:print-date>2012-08-23T14:3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704" meta:character-count="5189" meta:row-count="92" meta:non-whitespace-character-count="4529"/>
  </office:meta>
</office:document-meta>
</file>