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center" style:position="0.5909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center" style:position="0.5909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4.0361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60" style:family="table">
      <style:table-properties style:width="6.5958in" fo:margin-left="0.075in" table:align="left"/>
    </style:style>
    <style:style style:name="TableRow64" style:family="table-row">
      <style:table-row-properties style:min-row-height="0.574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1979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04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text-properties fo:font-size="11.5pt" style:font-size-asian="11.5pt" style:font-size-complex="11.5pt"/>
    </style:style>
    <style:style style:name="TableColumn92" style:family="table-column">
      <style:table-column-properties style:column-width="2.4326in"/>
    </style:style>
    <style:style style:name="TableColumn93" style:family="table-column">
      <style:table-column-properties style:column-width="2.1875in"/>
    </style:style>
    <style:style style:name="TableColumn94" style:family="table-column">
      <style:table-column-properties style:column-width="0.0076in"/>
    </style:style>
    <style:style style:name="TableColumn95" style:family="table-column">
      <style:table-column-properties style:column-width="2.0618in"/>
    </style:style>
    <style:style style:name="Table91" style:family="table">
      <style:table-properties style:width="6.6895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.5pt" style:font-size-asian="11.5pt" style:font-size-complex="11.5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1.5pt" style:font-size-asian="11.5pt" style:font-size-complex="11.5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.5pt" style:font-size-asian="11.5pt" style:font-size-complex="11.5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.5pt" style:font-size-asian="11.5pt" style:font-size-complex="11.5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.5pt" style:font-size-asian="11.5pt" style:font-size-complex="11.5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.5pt" style:font-size-asian="11.5pt" style:font-size-complex="11.5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.5pt" style:font-size-asian="11.5pt" style:font-size-complex="11.5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1.5pt" style:font-size-asian="11.5pt" style:font-size-complex="11.5pt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1.5pt" style:font-size-asian="11.5pt" style:font-size-complex="11.5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1.5pt" style:font-size-asian="11.5pt" style:font-size-complex="11.5p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1.5pt" style:font-size-asian="11.5pt" style:font-size-complex="11.5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.5pt" style:font-size-asian="11.5pt" style:font-size-complex="11.5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.5pt" style:font-size-asian="11.5pt" style:font-size-complex="11.5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.5pt" style:font-size-asian="11.5pt" style:font-size-complex="11.5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.5pt" style:font-size-asian="11.5pt" style:font-size-complex="11.5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1.5pt" style:font-size-asian="11.5pt" style:font-size-complex="11.5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1.5pt" style:font-size-asian="11.5pt" style:font-size-complex="11.5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1.5pt" style:font-size-asian="11.5pt" style:font-size-complex="11.5p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P156" style:parent-style-name="Normal" style:family="paragraph">
      <style:text-properties fo:font-size="11.5pt" style:font-size-asian="11.5pt" style:font-size-complex="11.5pt"/>
    </style:style>
    <style:style style:name="S2" style:family="section">
      <style:section-properties fo:margin-left="-0.3937in" fo:margin-right="0.3152in" style:writing-mode="lr-tb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8" style:parent-style-name="Normal" style:family="paragraph">
      <style:paragraph-properties fo:text-indent="7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7in" fo:text-indent="0.5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7.3in" fo:text-indent="0.2in">
        <style:tab-stops/>
      </style:paragraph-properties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5.7923in" style:use-optimal-column-width="false"/>
    </style:style>
    <style:style style:name="TableColumn169" style:family="table-column">
      <style:table-column-properties style:column-width="1.2798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166" style:family="table">
      <style:table-properties style:width="9.5409in" fo:margin-left="0.575in" table:align="left"/>
    </style:style>
    <style:style style:name="TableRow171" style:family="table-row">
      <style:table-row-properties style:min-row-height="0.574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" style:family="table-row">
      <style:table-row-properties style:min-row-height="0.1916in" style:use-optimal-row-height="false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indent="4.9944in"/>
      <style:text-properties style:font-size-complex="12pt" fo:language="en" fo:country="GB"/>
    </style:style>
    <style:style style:name="P207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indent="4.434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TELŠIŲ RAJONO SAVIVALDYBĖS PRIVATIZAVIMO OBJEKTŲ SĄRAŠO TIKSLINIMO<text:s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2 m. rugpjūčio 30 d.  Nr.T1-<text:s/>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Normal"/>
        <text:p text:style-name="P39"><text:span text:style-name="T40">Vadovaudamasi Lietuvos Respublikos valstybės ir savivaldybių turto privatizavimo įstatymo (Žin.,<text:s/></text:span><text:span text:style-name="T41">1997, Nr.<text:s/></text:span><text:a xlink:href="https://www.e-tar.lt/portal/legalAct.html?documentId=TAIS.46422" office:target-frame-name="_blank" xlink:show="new"><text:span text:style-name="T42">107-2688</text:span></text:a><text:span text:style-name="T43">)</text:span><text:span text:style-name="T44"><text:s/>10 straipsnio 3 dalimi, Privatizavimo objektų parengimo privatizuoti taisyklių, patvirtintų Lietuvos Respublikos Vyriausybės 1997 m. gruodžio 18 d. nutarimu Nr. 1</text:span><text:span text:style-name="T45">427<text:s/></text:span><text:span text:style-name="T46">(Žin.,<text:s/></text:span><text:span text:style-name="T47">1997, Nr.<text:s/></text:span><text:a xlink:href="https://www.e-tar.lt/portal/legalAct.html?documentId=TAIS.47621" office:target-frame-name="_blank" xlink:show="new"><text:span text:style-name="T48">117–3023</text:span></text:a><text:span text:style-name="T49">), 6 ir 8 punktais, atsižvelgdama į Telšių rajono savivaldybės turto privatizavimo komisijos protokolus 2012-06-28 Nr. E5-2 ir 2012-08-13 Nr.</text:span><text:span text:style-name="T50"><text:s/>E5-3, Telšių rajono savivaldybės taryba <text:s text:c="2"/>n u s p r e n d ž i a:</text:span></text:p>
        <text:p text:style-name="P51"><text:span text:style-name="T52">1</text:span><text:span text:style-name="T53">.</text:span><text:span text:style-name="T54"><text:tab/>Patvirtinti į privatizavimo objektų sąrašą įtraukiamus Telšių rajono savivaldybei nuosavybės teise priklausančius objektus (pridedama).</text:span></text:p>
        <text:p text:style-name="P55"><text:span text:style-name="T56">2</text:span><text:span text:style-name="T57">.</text:span><text:span text:style-name="T58"><text:tab/>Patikslinti Telšių rajono savivaldybei nuo</text:span><text:span text:style-name="T59">savybės teise priklausančio ilgalaikio nekilnojamojo materialiojo turto, įtraukto į privatizavimo objektų sąrašą, duomenis:</text:span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 table:number-rows-spanned="2">
              <text:p text:style-name="P66">Privatizavimo objekto pavadinimas</text:p>
            </table:table-cell>
            <table:table-cell table:style-name="TableCell67" table:number-rows-spanned="2">
              <text:p text:style-name="P68">Objekto <text:s/>likutinė vertė <text:s/>(2012-08-31)</text:p>
              <text:p text:style-name="P69">tūkst.Lt</text:p>
            </table:table-cell>
            <table:table-cell table:style-name="TableCell70" table:number-rows-spanned="2">
              <text:p text:style-name="P71">Pastabos</text:p>
              <text:p text:style-name="P72">( turto priėmimo ir perdavimo akto data, numeris)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>50003387, negyvenamoji patalpa (plotas 119,91 kv. m) su ½ <text:s/>bendro naudojimo patalpos a-1 (4,88 kv. m), esanti Kęstučio g. 1A-1, Telšių m.</text:p>
            </table:table-cell>
            <table:table-cell table:style-name="TableCell80">
              <text:p text:style-name="P81">70,8</text:p>
            </table:table-cell>
            <table:table-cell table:style-name="TableCell82">
              <text:p text:style-name="P83">–</text:p>
            </table:table-cell>
          </table:table-row>
        </table:table>
        <text:p text:style-name="Normal"/>
        <text:p text:style-name="P84"><text:span text:style-name="T85">3</text:span><text:span text:style-name="T86">.</text:span><text:span text:style-name="T87"><text:tab/>Įpareigoti Ekonomikos ir turto valdymo skyrių pranešti valstybės įmonei Valstybės turto<text:s/></text:span><text:span text:style-name="T88">fondui, kad prieduose nurodyti objektai būtų teikiami Lietuvos Respublikos Vyriausybei patikslinti bei įtraukti į privatizavimo objektų sąrašą.</text:span></text:p>
        <text:p text:style-name="P89"/>
        <text:p text:style-name="P90">Savivaldybės meras<text:tab/><text:tab/><text:tab/><text:tab/><text:tab/><text:tab/><text:tab/>Vytautas Kleiva</text:p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 table:number-columns-spanned="2">
              <text:p text:style-name="P102"/>
            </table:table-cell>
            <table:covered-table-cell/>
          </table:table-row>
          <table:table-row table:style-name="TableRow103">
            <table:table-cell table:style-name="TableCell104">
              <text:p text:style-name="P105">Administracijos direktorius</text:p>
            </table:table-cell>
            <table:table-cell table:style-name="TableCell106">
              <text:p text:style-name="P107">Kalbos tvarkytoja</text:p>
            </table:table-cell>
            <table:table-cell table:style-name="TableCell108" table:number-columns-spanned="2">
              <text:p text:style-name="Normal">Dokumentų valdymo<text:s/>poskyrio vedėja</text:p>
            </table:table-cell>
            <table:covered-table-cell/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 table:number-columns-spanned="2">
              <text:p text:style-name="Normal"/>
            </table:table-cell>
            <table:covered-table-cell/>
          </table:table-row>
          <table:table-row table:style-name="TableRow115">
            <table:table-cell table:style-name="TableCell116">
              <text:p text:style-name="P117">Saulius Urbonas</text:p>
            </table:table-cell>
            <table:table-cell table:style-name="TableCell118">
              <text:p text:style-name="P119">Birutė Žulkutė</text:p>
            </table:table-cell>
            <table:table-cell table:style-name="TableCell120" table:number-columns-spanned="2">
              <text:p text:style-name="Normal">Rita Kiguolienė</text:p>
            </table:table-cell>
            <table:covered-table-cell/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 table:number-columns-spanned="2">
              <text:p text:style-name="P127"/>
            </table:table-cell>
            <table:covered-table-cell/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Vietinio ūkio ir ekologijos komiteto pirmininkas</text:p>
            </table:table-cell>
            <table:table-cell table:style-name="TableCell138" table:number-columns-spanned="2">
              <text:p text:style-name="P139">Turto valdymo skyriaus vedėja</text:p>
            </table:table-cell>
            <table:covered-table-cell/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 table:number-columns-spanned="2">
              <text:p text:style-name="P146"/>
            </table:table-cell>
            <table:covered-table-cell/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Adomas Domarkas</text:p>
            </table:table-cell>
            <table:table-cell table:style-name="TableCell152" table:number-columns-spanned="2">
              <text:p text:style-name="P153">Birutė Každailevičiūtė<text:s/></text:p>
            </table:table-cell>
            <table:covered-table-cell/>
            <table:table-cell table:style-name="TableCell154">
              <text:p text:style-name="P155"/>
            </table:table-cell>
          </table:table-row>
        </table:table>
        <text:p text:style-name="P156"/>
        <text:p text:style-name="Normal"/>
        <text:p text:style-name="Normal">Parengė</text:p>
        <text:p text:style-name="Normal"/>
        <text:p text:style-name="Normal">Violeta Janulienė<text:s/></text:p>
        <text:p text:style-name="Normal">2012-08-16</text:p>
      </text:section>
      <text:section text:name="Sect2" text:style-name="S2">
        <text:p text:style-name="P157"/>
        <text:p text:style-name="P158"><text:span text:style-name="T159">PATVIRTINTA</text:span></text:p>
        <text:p text:style-name="P160">Telšių rajono savivaldybės tarybos</text:p>
        <text:p text:style-name="P161">2012-08-30 <text:s/>sprendimo <text:s/>Nr. T1- <text:s text:c="4"/></text:p>
        <text:p text:style-name="P162"/>
        <text:p text:style-name="P163"><text:span text:style-name="T164">TELŠIŲ RAJONO SAVIVALDYBEI NUOSAVYBĖS TEISE PRIKLAUSANTYS OBJEKTAI, ĮTRAUKIAMI Į PRIVATIZAVIMO OBJEKTŲ SĄRAŠĄ</text:span></text:p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 table:number-rows-spanned="2">
              <text:p text:style-name="P173">Eil. Nr.</text:p>
            </table:table-cell>
            <table:table-cell table:style-name="TableCell174" table:number-rows-spanned="2">
              <text:p text:style-name="P175">Privatizavimo objekto pavadinimas</text:p>
            </table:table-cell>
            <table:table-cell table:style-name="TableCell176" table:number-rows-spanned="2">
              <text:p text:style-name="P177">Objekto <text:s/>likutinė vertė <text:s/>(2012-08-31)</text:p>
              <text:p text:style-name="P178">tūkst.Lt</text:p>
            </table:table-cell>
            <table:table-cell table:style-name="TableCell179" table:number-rows-spanned="2">
              <text:p text:style-name="P180">Pastabos</text:p>
              <text:p text:style-name="P181">( turto priėmimo ir perdavimo akto data, numeris)</text:p>
            </table:table-cell>
          </table:table-row>
          <table:table-row table:style-name="TableRow182"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</table:table-row>
          <table:table-row table:style-name="TableRow187">
            <table:table-cell table:style-name="TableCell188">
              <text:p text:style-name="P189">1.</text:p>
            </table:table-cell>
            <table:table-cell table:style-name="TableCell190">
              <text:p text:style-name="P191">Pastatas-kompresorinė (užstatytas plotas 26 kv. m, unikalus Nr. 7800-2005-8012) su inžineriniais tinklais (nuotekų surinkimo<text:s/>šuliniu, rezervuarais, nusėsdintuvu), kurių unikalus Nr. 7800-2005-8023, esantys Eigirdžių mstl., Degaičių sen., Telšių r. sav.</text:p>
            </table:table-cell>
            <table:table-cell table:style-name="TableCell192">
              <text:p text:style-name="P193">23,2</text:p>
            </table:table-cell>
            <table:table-cell table:style-name="TableCell194">
              <text:p text:style-name="P195">Priėmimo-perdavimo aktas 1996-02-29</text:p>
            </table:table-cell>
          </table:table-row>
          <table:table-row table:style-name="TableRow196">
            <table:table-cell table:style-name="TableCell197">
              <text:p text:style-name="P198">2.<text:s/></text:p>
            </table:table-cell>
            <table:table-cell table:style-name="TableCell199">
              <text:p text:style-name="P200">Vandens valymo įrengimai (plotas 50,65 kv. m, unikalus Nr. 7899-5011-7012) su<text:s/>kiemo statiniais (kanalizacijos šuliniais, rezervuarais), kurių unikalus Nr. 7899-5011-7026, esantys Gedrimų k., Gadūnavo sen., Telšių r. sav.</text:p>
            </table:table-cell>
            <table:table-cell table:style-name="TableCell201">
              <text:p text:style-name="P202">4,2</text:p>
            </table:table-cell>
            <table:table-cell table:style-name="TableCell203">
              <text:p text:style-name="P204">Apskrities viršininko įsakymas 2001-12-11, Nr. 2069</text:p>
            </table:table-cell>
          </table:table-row>
        </table:table>
        <text:p text:style-name="P205"/>
        <text:p text:style-name="P206">____________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p text:style-name="P207"/>
      <text:p text:style-name="P215"><text:span text:style-name="T216">TELŠIŲ RAJONO SAVIVALDYBĖS TARYBOS SPRENDIMO</text:span></text:p>
      <text:p text:style-name="P217"><text:span text:style-name="T218">DĖL TELŠIŲ RAJONO SAVIVALDYBĖS PRIVATIZAVIMO SĄRAŠO TIKSLINIMO<text:s/></text:span><text:span text:style-name="T219">AIŠKINAMASIS RAŠTAS</text:span></text:p>
      <text:p text:style-name="P220"/>
      <text:p text:style-name="Normal"><text:span text:style-name="T221">1</text:span><text:span text:style-name="T222">. SPRENDIMO INICIATORIUS</text:span></text:p>
      <text:p text:style-name="Normal"><text:span text:style-name="T223">Telšių rajono savivaldybės turto privatizavimo komisija _________________________________________</text:span><text:span text:style-name="T224">______________________________________</text:span></text:p>
      <text:p text:style-name="Normal"><text:span text:style-name="T225">2</text:span><text:span text:style-name="T226">. RENGĖJAS</text:span></text:p>
      <text:p text:style-name="Normal"><text:span text:style-name="T227">Ekonomikos ir turto valdymo skyriaus vyriausioji specialistė Violeta Janulienė _______________________________________________________________________________</text:span></text:p>
      <text:p text:style-name="P228"><text:span text:style-name="T229">3</text:span><text:span text:style-name="T230">. SPRENDIMO TIKSLAS IR UŽDAVINIAI</text:span></text:p>
      <text:p text:style-name="P231">Telšių rajono savivaldybės privatizavimo komisija 2012-06-28 posėdyje, atsižvelgdami į seniūnijų seniūnų prašymus, nusprendė įtraukti į privatizuojamų objektų sąrašą pastatus ir statinius, kurie yra nebenaudojami savivaldybės reikmėm.<text:s/></text:p>
      <text:p text:style-name="P232">Taip pat Privatizavimo<text:s/>komisija patvirtino naują privatizuojamo objekto, esančio Kęstučio g. 1A, Telšiuose, kvadratūrą, kadangi UAB „Progresyvus verslas“ kreipėsi į teismą su ieškiniu dėl nuosavybės teisių registravimo į naujai pastatytą objektą pripažinimo ir bylą laimėjo. Todėl naujai pastatyta pastato dalis (288,37 kv. m) buvo pripažinta UAB „Progresyvus verslas“ nuosavybe, o Telšių rajono savivaldybės nuosavybės teise įteisinta pastato dalis – 119,91 kv. m (buvęs viešasis tualetas po rekonstrukcijos) su ½ bendro naudojimo patalpos – 4,88 kv. m, viso 124,79 kv. m. Šią patalpų kvadratūrą reikia patikslinti VĮ Valstybės turto fondo sudaromame privatizuojamų objektų sąraše (šiuo metu sąraše įtrauktas 420,7 kv. m).</text:p>
      <text:p text:style-name="Normal"><text:span text:style-name="T233">___________________________________________________________________</text:span><text:span text:style-name="T234">____________</text:span></text:p>
      <text:p text:style-name="P235"><text:span text:style-name="T236">4</text:span><text:span text:style-name="T237">. SPRENDIMO NEIGIAMOS PASEKMĖS</text:span></text:p>
      <text:p text:style-name="P238">Nėra</text:p>
      <text:p text:style-name="P239"><text:span text:style-name="T240">_______________________________________________________________________________</text:span></text:p>
      <text:p text:style-name="Normal"><text:span text:style-name="T241">5</text:span><text:span text:style-name="T242">. KOKIUS GALIOJANČIUS AKTUS (tarybos, mero, administracijos direktoriaus ) REIKĖTŲ PAKEISTI AR PANAIKINTI, PRIĖMUS SP</text:span><text:span text:style-name="T243">RENDIMĄ PAGAL TEIKIAMĄ PROJEKTĄ.</text:span></text:p>
      <text:p text:style-name="Normal"><text:span text:style-name="T244">_______________________________________________________________________________</text:span></text:p>
      <text:p text:style-name="Normal"><text:span text:style-name="T245">6</text:span><text:span text:style-name="T246">. BIUDŽETO LĖŠŲ POREIKIS</text:span></text:p>
      <text:p text:style-name="P247">Nėra</text:p>
      <text:p text:style-name="Normal"><text:span text:style-name="T248">_______________________________________________________________________________</text:span></text:p>
      <text:p text:style-name="Normal"><text:span text:style-name="T249">7</text:span><text:span text:style-name="T250">. PRIE SPRENDIMO PRIDED</text:span><text:span text:style-name="T251">AMA</text:span></text:p>
      <text:p text:style-name="P252">Telšių rajono savivaldybės privatizavimo komisijos 2012-06-28 posėdžio protokolo Nr. E5-2 išrašas;</text:p>
      <text:p text:style-name="P253">Telšių rajono savivaldybės privatizavimo komisijos 2012-08-13 posėdžio protokolo Nr. E5-3 kopija;</text:p>
      <text:p text:style-name="P254">Telšių rajono savivaldybės administracijos Gadūnavo<text:s/>seniūnijos 2012-04-20 raštas Nr. R2-68;</text:p>
      <text:p text:style-name="P255">Telšių rajono savivaldybės administracijos Degaičių seniūnijos 2012-01-31 raštas Nr. SD-17;</text:p>
      <text:p text:style-name="P256">Savivaldybės įmonės Telšių butų ūkio 2012-08-14 raštas Nr. Is-191.</text:p>
      <text:p text:style-name="Normal"><text:span text:style-name="T257">_______________________________________________________________________________</text:span></text:p>
      <text:p text:style-name="Normal"><text:span text:style-name="T258">8</text:span><text:span text:style-name="T259">. SPRENDIMĄ ĮTEIKTI <text:s text:c="2"/></text:span></text:p>
      <text:p text:style-name="P260">Telšių rajono savivaldybės administracijos Ekonomikos ir turto valdymo skyriui</text:p>
      <text:p text:style-name="Normal"><text:span text:style-name="T261">_____________________________________________________________________</text:span><text:span text:style-name="T262">__________</text:span></text:p>
      <text:p text:style-name="Normal"><text:span text:style-name="T263">9</text:span><text:span text:style-name="T264">. SPRENDIMĄ SKELBTI SPAUDOJE<text:s/></text:span><text:span text:style-name="T265"><text:tab/></text:span><text:span text:style-name="T266"><text:tab/></text:span><text:span text:style-name="T267"><text:tab/></text:span><text:span text:style-name="T268"><text:tab/>ne</text:span></text:p>
      <text:p text:style-name="P269">_______________________________________________________________________________</text:p>
      <text:p text:style-name="P270"><text:span text:style-name="T271">(taip, ne )</text:span></text:p>
      <text:p text:style-name="Normal"><text:span text:style-name="T272">10</text:span><text:span text:style-name="T273">.TEISĖS AKTŲ ANTIKORUPCINIS VERTINIMAS</text:span></text:p>
      <text:p text:style-name="P274">Nėra</text:p>
      <text:p text:style-name="P275">_____________________________________________________________________________<text:tab/></text:p>
      <text:p text:style-name="P276"/>
      <text:p text:style-name="P277"/>
      <text:soft-page-break/>
      <text:p text:style-name="Normal"><text:span text:style-name="T278">PARAŠAS______________________</text:span><text:span text:style-name="T279"><text:tab/></text:span><text:span text:style-name="T280"><text:tab/><text:s text:c="20"/>DATA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2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" style:parent-style-name="DefaultParagraphFont" style:family="text">
      <style:text-properties style:font-name="Arial" fo:font-size="11pt" style:font-size-asian="11pt" fo:language="en" fo:country="US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3" style:page-layout-name="PL3">
      <style:header>
        <text:p text:style-name="P209"><draw:frame draw:style-name="F210" text:anchor-type="paragraph" svg:y="0.0006in" draw:z-index="0"><draw:text-box fo:min-height="0in" fo:min-width="0in"><text:p text:style-name="P208"><text:span text:style-name="T211"><text:page-number text:fixed="false">5</text:page-number></text:span></text:p></draw:text-box></draw:frame></text:p>
      </style:header>
      <style:footer>
        <text:p text:style-name="P212"/>
      </style:footer>
    </style:master-page>
    <style:master-page style:next-style-name="MP3" style:name="MPF3" style:page-layout-name="PL3">
      <style:header>
        <text:p text:style-name="P213"/>
      </style:header>
      <style:footer>
        <text:p text:style-name="P2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5:00:00Z</meta:creation-date>
    <dc:date>2017-03-05T15:00:00Z</dc:date>
    <meta:print-date>2012-08-20T07:51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59" meta:character-count="6120" meta:row-count="200" meta:non-whitespace-character-count="5426"/>
  </office:meta>
</office:document-meta>
</file>