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208in" fo:margin-right="0.0833in" fo:text-indent="-0.0208in">
        <style:tab-stops/>
      </style:paragraph-properties>
      <style:text-properties fo:hyphenate="false"/>
    </style:style>
    <style:style style:name="P5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Arial Unicode MS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margin-right="0.0729in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complex="Arial Unicode MS" style:font-size-complex="12pt" style:language-asian="ar" style:country-asian="SA"/>
    </style:style>
    <style:style style:name="T18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name-complex="Arial Unicode MS" style:font-size-complex="12pt" style:language-asian="ar" style:country-asian="SA"/>
    </style:style>
    <style:style style:name="T20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name-complex="Arial Unicode MS" style:font-size-complex="12pt" style:language-asian="ar" style:country-asian="SA"/>
    </style:style>
    <style:style style:name="T22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name-complex="Arial Unicode MS" style:font-size-complex="12pt" style:language-asian="ar" style:country-asian="SA"/>
    </style:style>
    <style:style style:name="T24" style:parent-style-name="DefaultParagraphFont" style:family="text">
      <style:text-properties style:font-name-complex="Arial Unicode MS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name-complex="Arial Unicode MS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name-complex="Arial Unicode MS" fo:color="#000000" style:font-size-complex="12pt" style:language-asian="ar" style:country-asian="SA"/>
    </style:style>
    <style:style style:name="P31" style:parent-style-name="Normal" style:family="paragraph">
      <style:paragraph-properties fo:text-align="justify" fo:margin-right="0.0729in">
        <style:tab-stops>
          <style:tab-stop style:type="left" style:position="0.4895in"/>
        </style:tab-stops>
      </style:paragraph-properties>
      <style:text-properties style:font-name-asian="HG Mincho Light J" style:font-name-complex="Arial Unicode MS" fo:color="#000000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right="0.0729in">
        <style:tab-stops>
          <style:tab-stop style:type="left" style:position="6.1666in"/>
          <style:tab-stop style:type="center" style:position="6.186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0.0729in"/>
      <style:text-properties fo:hyphenate="false"/>
    </style:style>
    <style:style style:name="T41" style:parent-style-name="DefaultParagraphFont" style:family="text">
      <style:text-properties style:font-name-complex="Arial Unicode MS" style:font-size-complex="12pt" style:language-asian="ar" style:country-asian="SA"/>
    </style:style>
    <style:style style:name="P42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0.2812in">
        <style:tab-stops>
          <style:tab-stop style:type="left" style:position="6.125in"/>
          <style:tab-stop style:type="left" style:position="6.25in"/>
        </style:tab-stops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8" style:parent-style-name="Normal" style:family="paragraph">
      <style:paragraph-properties fo:margin-left="0.0104in">
        <style:tab-stops/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59" style:parent-style-name="Normal" style:family="paragraph">
      <style:paragraph-properties fo:margin-left="0.0104in">
        <style:tab-stops/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margin-left="0.0312in">
        <style:tab-stops/>
      </style:paragraph-properties>
      <style:text-properties style:font-name-complex="Arial Unicode MS" fo:color="#000000"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left="0.0312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-complex="Arial Unicode MS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5">ŠIAULIŲ MIESTO SAVIVALDYBĖS TARYBA</text:p>
      <text:p text:style-name="P6"/>
      <text:p text:style-name="P7">SPRENDIMAS</text:p>
      <text:p text:style-name="P8">DĖL SUPAPRASTINTA TVARKA PARENGTO DETALIOJO PLANO SKLYPO IŠRADĖJŲ G. 13 (ŽEMĖS SKLYPUI DAUBOS G. 1C, ŠIAULIUOSE)</text:p>
      <text:p text:style-name="P9">SPRENDINIŲ KEITIMO</text:p>
      <text:p text:style-name="P10"/>
      <text:p text:style-name="P11">2012 m. rugpjūčio 30 d. Nr. T-</text:p>
      <text:p text:style-name="P12">Šiauliai</text:p>
      <text:p text:style-name="P13"/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) 18 straipsnio 1 punktu, Lietuvos Respublikos teritorijų planavimo įstatymo (Žin., 1995, Nr.<text:s/></text:span><text:a xlink:href="https://www.e-tar.lt/portal/legalAct.html?documentId=TAIS.23069" office:target-frame-name="_blank" xlink:show="new"><text:span text:style-name="T22">107-2391</text:span></text:a><text:span text:style-name="T23">; 2004, Nr.<text:s/></text:span><text:a xlink:href="https://www.e-tar.lt/portal/legalAct.html?documentId=TAIS.226486" office:target-frame-name="_blank" xlink:show="new"><text:span text:style-name="T24">21-617</text:span></text:a><text:span text:style-name="T25">) 22 straipsnio 1 dalies 4 punktu ir atsižvelgdama į UAB „Vigidas“ 2012 m. rugpjūčio 1 d. prašymą,</text:span><text:span text:style-name="T26"><text:s/></text:span><text:span text:style-name="T27">Šiaulių miesto savivaldybės taryba <text:s text:c="22"/>n u s p r e n d ž i a <text:s/>leisti keisti Šiau</text:span><text:span text:style-name="T28">lių miesto savivaldybės valdybos 2002 m. rugpjūčio 26 d. sprendimu Nr. 253<text:s/></text:span><text:span text:style-name="T29">patvirtinto, supaprastinta tvarka parengto detaliojo plano sklypo Išradėjų g. 13 (žemės sklypui Daubos g. 1C, Šiauliuose) sprendinius ir nustatyti užstatymo zoną (statinių statybos<text:s/></text:span><text:span text:style-name="T30">vietą), kuri nepažeistų įstatymų ar kitų teisės aktų ir nesukeltų naujų neigiamų padarinių gyvenimo ir aplinkos kokybei bei atitiktų statybos techninį reglamentą STR2.03.02:2005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avivaldybės mer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rchitektūros ir urbanistikos<text:s/>skyriaus</text:p>
      <text:p text:style-name="P58">Teritorijų planavimo poskyrio vyr. specialistė</text:p>
      <text:p text:style-name="P59"/>
      <text:p text:style-name="P60">Daiva Jasnauskienė, tel. 59 62 40</text:p>
      <text:p text:style-name="P61"><text:span text:style-name="T62">2012-08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0.0833in"/>
      <style:text-properties style:font-name-complex="Arial Unicode MS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keep-with-next="always" fo:text-align="end" fo:margin-left="0.0208in" fo:margin-right="0.0833in">
        <style:tab-stops>
          <style:tab-stop style:type="left" style:position="-0.0208in"/>
          <style:tab-stop style:type="left" style:position="0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/>Projektas</text:p>
        <text:p text:style-name="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bas rytas Lietuva</dc:title>
    <meta:initial-creator>Vita</meta:initial-creator>
    <dc:creator>adlibuser</dc:creator>
    <meta:creation-date>2017-03-06T06:39:00Z</meta:creation-date>
    <dc:date>2017-03-06T06:39:00Z</dc:date>
    <meta:print-date>2012-08-10T13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3" meta:character-count="1594" meta:row-count="54" meta:non-whitespace-character-count="1405"/>
  </office:meta>
</office:document-meta>
</file>