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527in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2.4312in"/>
    </style:style>
    <style:style style:name="TableColumn64" style:family="table-column">
      <style:table-column-properties style:column-width="2.1881in"/>
    </style:style>
    <style:style style:name="TableColumn65" style:family="table-column">
      <style:table-column-properties style:column-width="2.0701in"/>
    </style:style>
    <style:style style:name="Table62" style:family="table">
      <style:table-properties style:width="6.6895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ableColumn90" style:family="table-column">
      <style:table-column-properties style:column-width="2.4277in"/>
    </style:style>
    <style:style style:name="TableColumn91" style:family="table-column">
      <style:table-column-properties style:column-width="2.1902in"/>
    </style:style>
    <style:style style:name="TableColumn92" style:family="table-column">
      <style:table-column-properties style:column-width="2.1902in"/>
    </style:style>
    <style:style style:name="Table89" style:family="table">
      <style:table-properties style:width="6.8083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04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2.5in"/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align="center" fo:text-indent="0.8444in"/>
      <style:text-properties fo:font-weight="bold" style:font-weight-asian="bold" style:font-size-complex="12pt" fo:language="en" fo:country="GB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6" style:parent-style-name="Normal" style:family="paragraph">
      <style:text-properties fo:font-weight="bold" style:font-weight-asian="bold" style:font-size-complex="12pt" fo:language="en" fo:country="GB"/>
    </style:style>
    <style:style style:name="P177" style:parent-style-name="Normal" style:family="paragraph">
      <style:text-properties fo:font-weight="bold" style:font-weight-asian="bold" style:font-size-complex="12pt" fo:language="en" fo:country="GB"/>
    </style:style>
    <style:style style:name="P178" style:parent-style-name="Normal" style:family="paragraph">
      <style:paragraph-properties fo:margin-left="3in" fo:text-indent="0.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3in" fo:text-indent="0.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align="center" fo:margin-left="0.4923in" fo:text-indent="0.5in">
        <style:tab-stops/>
      </style:paragraph-properties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fo:language="en" fo:country="GB"/>
    </style:style>
    <style:style style:name="P187" style:parent-style-name="Normal" style:family="paragraph">
      <style:paragraph-properties fo:text-align="center" fo:text-indent="0.4722in"/>
    </style:style>
    <style:style style:name="T188" style:parent-style-name="DefaultParagraphFont" style:family="text">
      <style:text-properties fo:font-weight="bold" style:font-weight-asian="bold" style:font-size-complex="12pt" fo:language="en" fo:country="GB"/>
    </style:style>
    <style:style style:name="P189" style:parent-style-name="Normal" style:family="paragraph">
      <style:paragraph-properties fo:text-indent="0.5in"/>
      <style:text-properties fo:font-weight="bold" style:font-weight-asian="bold" style:font-size-complex="12pt" fo:language="en" fo:country="GB"/>
    </style:style>
    <style:style style:name="P190" style:parent-style-name="Normal" style:family="paragraph">
      <style:paragraph-properties fo:text-indent="0.5in"/>
      <style:text-properties fo:font-weight="bold" style:font-weight-asian="bold" style:font-size-complex="12pt" fo:language="en" fo:country="GB"/>
    </style:style>
    <style:style style:name="P191" style:parent-style-name="Normal" style:family="paragraph">
      <style:paragraph-properties fo:line-height="150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center" fo:text-indent="0.5909in">
        <style:tab-stops>
          <style:tab-stop style:type="left" style:position="0.62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center" fo:text-indent="0.5909in">
        <style:tab-stops>
          <style:tab-stop style:type="left" style:position="0.6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5139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VšĮ VARNIŲ PIRMINĖS SVEIKATOS PRIEŽIŪROS CENTRO <text:s/>2012 M. VEIKLOS UŽDUOČIŲ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rugpjūčio <text:s text:c="4"/>d. Nr. T1-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; Žin., 2008, Nr.<text:s/></text:span><text:a xlink:href="https://www.e-tar.lt/portal/legalAct.html?documentId=TAIS.327811" office:target-frame-name="_blank" xlink:show="new"><text:span text:style-name="T45">113-4290</text:span></text:a><text:span text:style-name="T46">) 16 straipsnio 3 dalies 9 punktu,<text:s/></text:span><text:span text:style-name="T47">Lietuvos nacionali</text:span><text:span text:style-name="T48">nės sveikatos sistemos viešųjų įstaigų veiklos finansinių rezultatų vertinimo kiekybinių ir kokybinių rodiklių ir vadovaujančių darbuotojų mėnesinės algos kintamosios dalies nustatymo tvarkos aprašo, patvirtinto Lietuvos Respublikos sveikatos apsaugos mini</text:span><text:span text:style-name="T49">stro 2011 m. gruodžio 1 d. įsakymu Nr. V-1019 „Dėl Lietuvos nacionalinės sveikatos sistemos viešųjų įstaigų veiklos finansinių rezultatų vertinimo kiekybinių ir kokybinių rodiklių ir vadovaujančių darbuotojų mėnesinės algos kintamosios dalies nustatymo tva</text:span><text:span text:style-name="T50">rkos aprašo patvirtinimo“ (Žin., 2011, Nr.<text:s/></text:span><text:a xlink:href="https://www.e-tar.lt/portal/legalAct.html?documentId=TAIS.413396" office:target-frame-name="_blank" xlink:show="new"><text:span text:style-name="T51">149-7010</text:span></text:a><text:span text:style-name="T52">; 2012, Nr.<text:s/></text:span><text:a xlink:href="https://www.e-tar.lt/portal/legalAct.html?documentId=TAIS.422275" office:target-frame-name="_blank" xlink:show="new"><text:span text:style-name="T53">44-2185</text:span></text:a><text:span text:style-name="T54">) 7, 9 ir 14</text:span><text:span text:style-name="T55"><text:s/>punktais,</text:span><text:span text:style-name="T56"><text:s/></text:span><text:span text:style-name="T57">Telšių rajono savivaldybės taryba<text:s/></text:span><text:span text:style-name="T58">nusprendžia:</text:span></text:p>
        <text:p text:style-name="P59"><text:span text:style-name="T60">Patvirtinti<text:s/></text:span>VšĮ Varnių pirminės sveikatos priežiūros centro<text:span text:style-name="T61"><text:s/>2012 m. veiklos užduotis<text:s/></text:span>(pridedama).</text:p>
        <text:p text:style-name="Normal"/>
        <text:p text:style-name="Normal"/>
        <text:p text:style-name="Normal">Savivaldybės meras<text:tab/><text:tab/><text:tab/><text:tab/><text:tab/><text:tab/><text:tab/><text:tab/>Vytautas Kleiva</text:p>
        <text:p text:style-name="Normal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Normal"/>
            </table:table-cell>
            <table:table-cell table:style-name="TableCell68">
              <text:p text:style-name="Normal"/>
            </table:table-cell>
            <table:table-cell table:style-name="TableCell69">
              <text:p text:style-name="Normal"/>
            </table:table-cell>
          </table:table-row>
          <table:table-row table:style-name="TableRow70">
            <table:table-cell table:style-name="TableCell71">
              <text:p text:style-name="Normal">Administracijos direktorius</text:p>
            </table:table-cell>
            <table:table-cell table:style-name="TableCell72">
              <text:p text:style-name="Normal"><text:span text:style-name="T73">Juridinio, person</text:span><text:span text:style-name="T74">alo ir dokumentų valdymo skyriaus</text:span><text:s/>Dokumentų valdymo poskyrio vyr. specialistė (kalbos tvarkytoja)</text:p>
              <text:p text:style-name="Normal"/>
            </table:table-cell>
            <table:table-cell table:style-name="TableCell75">
              <text:p text:style-name="P76">Juridinio, personalo ir dokumentų valdymo skyriaus Dokumentų valdymo poskyrio vedėja</text:p>
              <text:p text:style-name="P77"/>
            </table:table-cell>
          </table:table-row>
          <table:table-row table:style-name="TableRow78">
            <table:table-cell table:style-name="TableCell79">
              <text:p text:style-name="Normal">Saulius Urbonas</text:p>
            </table:table-cell>
            <table:table-cell table:style-name="TableCell80">
              <text:p text:style-name="Normal">Birutė Žulkutė</text:p>
            </table:table-cell>
            <table:table-cell table:style-name="TableCell81">
              <text:p text:style-name="P82">Rita Kiguolienė</text:p>
            </table:table-cell>
          </table:table-row>
          <table:table-row table:style-name="TableRow83">
            <table:table-cell table:style-name="TableCell84">
              <text:p text:style-name="Normal">2012-08- <text:s text:c="2"/></text:p>
            </table:table-cell>
            <table:table-cell table:style-name="TableCell85">
              <text:p text:style-name="Normal">2012-08- <text:s text:c="2"/></text:p>
            </table:table-cell>
            <table:table-cell table:style-name="TableCell86">
              <text:p text:style-name="P87">2012-07- <text:s text:c="2"/></text:p>
            </table:table-cell>
          </table:table-row>
        </table:table>
        <text:p text:style-name="P88"/>
        <text:p text:style-name="Normal"/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Normal"/>
            </table:table-cell>
            <table:table-cell table:style-name="TableCell95">
              <text:p text:style-name="Normal"/>
            </table:table-cell>
            <table:table-cell table:style-name="TableCell96">
              <text:p text:style-name="Normal"/>
            </table:table-cell>
          </table:table-row>
          <table:table-row table:style-name="TableRow97">
            <table:table-cell table:style-name="TableCell98">
              <text:p text:style-name="Normal">Sveikatos ir socialinių reikalų komiteto pirmininkė</text:p>
            </table:table-cell>
            <table:table-cell table:style-name="TableCell99">
              <text:p text:style-name="Normal">Ekonomikos ir turto valdymo skyriaus vedėja<text:s/></text:p>
            </table:table-cell>
            <table:table-cell table:style-name="TableCell100">
              <text:p text:style-name="Normal"/>
            </table:table-cell>
          </table:table-row>
          <table:table-row table:style-name="TableRow101">
            <table:table-cell table:style-name="TableCell102">
              <text:p text:style-name="Normal"/>
            </table:table-cell>
            <table:table-cell table:style-name="TableCell103">
              <text:p text:style-name="Normal"/>
            </table:table-cell>
            <table:table-cell table:style-name="TableCell104">
              <text:p text:style-name="Normal"/>
            </table:table-cell>
          </table:table-row>
          <table:table-row table:style-name="TableRow105">
            <table:table-cell table:style-name="TableCell106">
              <text:p text:style-name="Normal">Virginija Vitkauskienė</text:p>
            </table:table-cell>
            <table:table-cell table:style-name="TableCell107">
              <text:p text:style-name="Normal">Birutė Každailevičiūtė</text:p>
            </table:table-cell>
            <table:table-cell table:style-name="TableCell108">
              <text:p text:style-name="Normal"/>
            </table:table-cell>
          </table:table-row>
          <table:table-row table:style-name="TableRow109">
            <table:table-cell table:style-name="TableCell110">
              <text:p text:style-name="Normal">2012-08- <text:s text:c="2"/></text:p>
            </table:table-cell>
            <table:table-cell table:style-name="TableCell111">
              <text:p text:style-name="Normal">2012-08- <text:s text:c="2"/></text:p>
              <text:p text:style-name="Normal"/>
            </table:table-cell>
            <table:table-cell table:style-name="TableCell112">
              <text:p text:style-name="Normal"/>
            </table:table-cell>
          </table:table-row>
        </table:table>
        <text:p text:style-name="Normal"/>
        <text:p text:style-name="Normal"><text:span text:style-name="T113">Parengė</text:span></text:p>
        <text:p text:style-name="Normal"/>
        <text:p text:style-name="Normal"><text:span text:style-name="T114">Ilona Mitkevičienė</text:span></text:p>
        <text:p text:style-name="Normal"><text:span text:style-name="T115">2012-07-27</text:span></text:p>
        <text:p text:style-name="P116"><text:span text:style-name="T117">TELŠIŲ RAJONO SAVIVALDYBĖS TARYBOS SPRENDIMO</text:span></text:p>
        <text:p text:style-name="P118">DĖL VšĮ VARNIŲ PIRMINĖS SVEIKATOS PRIEŽIŪROS CENTRO <text:s/>2012 M. VEIKLOS UŽDUOČIŲ PATVIRTINIMO</text:p>
        <text:p text:style-name="P119"><text:span text:style-name="T120">AIŠKINAMASIS RAŠTAS</text:span></text:p>
        <text:p text:style-name="P121"/>
        <text:p text:style-name="Normal"><text:span text:style-name="T122">1</text:span><text:span text:style-name="T123">. SPRENDIMO INICIATORIUS</text:span></text:p>
        <text:p text:style-name="P124"><text:span text:style-name="T125">VšĮ<text:s/></text:span>Varnių<text:span text:style-name="T126"><text:s/>pirminės sveikatos priežiūros centro vyr. gydytojas Alfre</text:span><text:span text:style-name="T127">das Maželis</text:span></text:p>
        <text:p text:style-name="P128"/>
        <text:p text:style-name="Normal"><text:span text:style-name="T129">2</text:span><text:span text:style-name="T130">. RENGĖJAS</text:span></text:p>
        <text:p text:style-name="P131">Ekonomikos ir turto valdymo skyriaus vyriausioji specialistė Ilona Mitkevičienė</text:p>
        <text:p text:style-name="Normal"/>
        <text:p text:style-name="Normal"><text:span text:style-name="T132">3</text:span><text:span text:style-name="T133">. SPRENDIMO TIKSLAS IR UŽDAVINIAI</text:span></text:p>
        <text:p text:style-name="P134"><text:span text:style-name="T135">Lietuvos nacionalinės sveikatos sistemos viešųjų įstaigų veiklos finansinių rezultatų vertinimo kiekybinių ir kokybinių rodiklių ir vadovaujančių darbuotojų mėnesinės algos kintamosios dalies nustatymo tvarkos aprašo, patvirtinto Lietuvos Respublikos sveik</text:span><text:span text:style-name="T136">atos apsaugos ministro 2011 m. gruodžio 1 d. įsakymu Nr. V-1019 (Žin., 2011, Nr.<text:s/></text:span><text:a xlink:href="https://www.e-tar.lt/portal/legalAct.html?documentId=TAIS.413396" office:target-frame-name="_blank" xlink:show="new"><text:span text:style-name="T137">149-7010</text:span></text:a><text:span text:style-name="T138">; 2012, Nr.<text:s/></text:span><text:a xlink:href="https://www.e-tar.lt/portal/legalAct.html?documentId=TAIS.416357" office:target-frame-name="_blank" xlink:show="new"><text:span text:style-name="T139">1-5</text:span></text:a><text:span text:style-name="T140">) 9 punkte nurodoma, kad „viešųjų įstaigų vadovai įstaigos steigėjams teikia ateinančių metų įstaigos veiklos užduočių projektą ne vėliau kaip iki einamųjų metų balandžio 1 dienos. Šį projektą ne vėliau kaip iki einamųjų metų gegužės<text:s/></text:span><text:span text:style-name="T141">1 dienos tvirtina įstaigos steigėjai (dalininkai)“. Siektinos veiklos užduotys yra numatomos atsižvelgiant į minėto aprašo 11 ir 12 punktuose išvardintus kiekybinius ir kokybinius rodiklius.</text:span></text:p>
        <text:p text:style-name="P142">Patvirtinus įstaigos 2012 metų veiklos užduočių projektą, Steigėjui bus sudarytos sąlygos tinkamai ir pagal galiojančius teisės aktus nustatyti viešosios įstaigos vadovo mėnesinės algos kintamosios dalies dydį 2013 m.</text:p>
        <text:p text:style-name="Normal"/>
        <text:p text:style-name="Normal"><text:span text:style-name="T143">4</text:span><text:span text:style-name="T144">. SPRENDIMO NEIGIAMOS PASEKMĖS</text:span></text:p>
        <text:p text:style-name="P145">Nėra.</text:p>
        <text:p text:style-name="Normal"/>
        <text:p text:style-name="P146"><text:span text:style-name="T147">5</text:span><text:span text:style-name="T148">. KOKIUS GALIOJANČIUS AKTUS (tarybos, mero,<text:s/></text:span><text:span text:style-name="T149">administracijos direktoriaus) REIKĖTŲ PAKEISTI AR PANAIKINTI, PRIĖMUS SPRENDIMĄ PAGAL TEIKIAMĄ PROJEKTĄ.</text:span></text:p>
        <text:p text:style-name="P150">Nėra.</text:p>
        <text:p text:style-name="Normal"/>
        <text:p text:style-name="Normal"><text:span text:style-name="T151">6</text:span><text:span text:style-name="T152">. BIUDŽETO LĖŠŲ POREIKIS</text:span></text:p>
        <text:p text:style-name="P153">Nėra.<text:s/></text:p>
        <text:p text:style-name="Normal"/>
        <text:p text:style-name="Normal"><text:span text:style-name="T154">7</text:span><text:span text:style-name="T155">. PRIE SPRENDIMO PRIDEDAMA</text:span></text:p>
        <text:p text:style-name="P156">Nėra.</text:p>
        <text:p text:style-name="Normal"/>
        <text:p text:style-name="Normal"><text:span text:style-name="T157">8</text:span><text:span text:style-name="T158">. SPRENDIMĄ ĮTEIKTI</text:span></text:p>
        <text:p text:style-name="P159"><text:span text:style-name="T160">VšĮ<text:s/></text:span>Varnių<text:span text:style-name="T161"><text:s/>pirminės sveikatos priežiūros c</text:span><text:span text:style-name="T162">entrui ir Ekonomikos ir turto valdymo skyriui.</text:span></text:p>
        <text:p text:style-name="Normal"/>
        <text:p text:style-name="Normal"><text:span text:style-name="T163">9</text:span><text:span text:style-name="T164">. SPRENDIMĄ SKELBTI SPAUDOJE<text:s/></text:span></text:p>
        <text:p text:style-name="P165">Sprendimą skelbti savivaldybės internetiniame puslapyje.</text:p>
        <text:p text:style-name="Normal"/>
        <text:p text:style-name="Normal"><text:span text:style-name="T166">10</text:span><text:span text:style-name="T167">.TEISĖS AKTŲ ANTIKORUPCINIS VERTINIMAS</text:span></text:p>
        <text:p text:style-name="Normal"><text:span text:style-name="T168">Nėra.</text:span></text:p>
        <text:p text:style-name="P169"/>
        <text:p text:style-name="P170"/>
        <text:p text:style-name="P171">PARAŠAS______________________<text:tab/><text:tab/><text:s text:c="20"/>DATA 2012-07-27</text:p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><text:span text:style-name="T179">PATVIRTINTA<text:s/></text:span></text:p>
        <text:p text:style-name="P180">Telšių rajono savivaldybės tarybos</text:p>
        <text:p text:style-name="P181"><text:span text:style-name="T182">2012-08- <text:s text:c="3"/>sprendimu Nr. T1-</text:span></text:p>
        <text:p text:style-name="P183"/>
        <text:p text:style-name="P184"/>
        <text:p text:style-name="P185"><text:span text:style-name="T186">VIEŠOSIOS ĮSTAIGOS VARNIŲ PIRMINĖS SVEIKATOS PRIEŽIŪROS CENTRO</text:span></text:p>
        <text:p text:style-name="P187"><text:span text:style-name="T188">2012 METŲ VEIKLOS UŽDUOTYS</text:span></text:p>
        <text:p text:style-name="P189"/>
        <text:p text:style-name="P190"/>
        <text:p text:style-name="P191"><text:span text:style-name="T192">1</text:span><text:span text:style-name="T193">. Kiekybiniai rodikliai:</text:span></text:p>
        <text:p text:style-name="P194"><text:span text:style-name="T195">1.1</text:span><text:span text:style-name="T196">.<text:s/></text:span><text:span text:style-name="T197">Užtikrinti teigiamą finansinį įstaigos veiklos rezultatą.</text:span></text:p>
        <text:p text:style-name="P198"><text:span text:style-name="T199">1.2</text:span><text:span text:style-name="T200">. Siekti, kad įstaigos sąnaudų darbo užmokesčiui dalis be darbdavio įmokų VSDF biudžetui ir garantiniam fondui būtų iki 58 proc.<text:s/></text:span></text:p>
        <text:p text:style-name="P201"><text:span text:style-name="T202">1.3</text:span><text:span text:style-name="T203">. Siekti, kad įstaigos sąnaudų valdymo dalis neviršytų</text:span><text:span text:style-name="T204"><text:s/>15 proc. nuo visų įstaigos sąnaudų.</text:span></text:p>
        <text:p text:style-name="P205"><text:span text:style-name="T206">1.4</text:span><text:span text:style-name="T207">. Pritraukti papildomus finansavimo šaltinius, gerinant prevencinių programų vykdymą.</text:span></text:p>
        <text:p text:style-name="P208"><text:span text:style-name="T209">2</text:span><text:span text:style-name="T210">. Kokybiniai rodikliai:</text:span></text:p>
        <text:p text:style-name="P211"><text:span text:style-name="T212">2.1</text:span><text:span text:style-name="T213">. Reguliariai atnaujinti kokybės vadybos sistemą pagal galiojančius teisės aktus.</text:span></text:p>
        <text:p text:style-name="P214"><text:span text:style-name="T215">2.2</text:span><text:span text:style-name="T216">.</text:span><text:span text:style-name="T217"><text:s/>Didinti pacientų pasitenkinimą įstaigos teikiamomis paslaugomis.</text:span></text:p>
        <text:p text:style-name="P218"><text:span text:style-name="T219">2.3</text:span><text:span text:style-name="T220">. Siekti, kad būtų kuo kokybiškiau atliekamos klinikinės procedūros.</text:span></text:p>
        <text:p text:style-name="P221"><text:span text:style-name="T222">2.4</text:span><text:span text:style-name="T223">. Siekti, kad būtų kuo mažesnė darbuotojų kaita.</text:span></text:p>
        <text:p text:style-name="P224"><text:span text:style-name="T225">2.5</text:span><text:span text:style-name="T226">. Diegti ir vystyti informacines technologijas, dal</text:span><text:span text:style-name="T227">yvauti projekte „Elektroninių sveikatos paslaugų plėtra Telšių regiono asmens sveikatos priežiūros įstaigose“.<text:s/></text:span></text:p>
        <text:p text:style-name="P228">________________________________________</text:p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2-08-30 Varnių PSPC veiklos užduoty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5T17:02:00Z</meta:creation-date>
    <dc:date>2017-03-05T17:02:00Z</dc:date>
    <meta:print-date>2012-07-27T13:12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658" meta:character-count="5364" meta:row-count="217" meta:non-whitespace-character-count="4782"/>
  </office:meta>
</office:document-meta>
</file>