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6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19" style:family="table-column">
      <style:table-column-properties style:column-width="4.022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1.2638in" style:use-optimal-column-width="false"/>
    </style:style>
    <style:style style:name="Table18" style:family="table">
      <style:table-properties style:width="6.6645in" fo:margin-left="0in" table:align="center"/>
    </style:style>
    <style:style style:name="TableRow23" style:family="table-row">
      <style:table-row-properties style:min-row-height="0.1875in" style:use-optimal-row-height="false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margin-right="0.4916in"/>
      <style:text-properties style:font-size-complex="12pt"/>
    </style:style>
    <style:style style:name="P26" style:parent-style-name="Normal" style:family="paragraph">
      <style:paragraph-properties fo:margin-right="0.4916in"/>
      <style:text-properties style:font-size-complex="12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text-properties style:font-size-complex="12pt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indent="0.043in"/>
      <style:text-properties style:font-size-complex="12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text-properties style:font-size-complex="12pt"/>
    </style:style>
    <style:style style:name="TableRow33" style:family="table-row">
      <style:table-row-properties style:min-row-height="0.1875in" style:use-optimal-row-height="false" fo:keep-together="always"/>
    </style:style>
    <style:style style:name="P34" style:parent-style-name="Normal" style:family="paragraph">
      <style:paragraph-properties fo:margin-right="0.4916in"/>
      <style:text-properties style:font-size-complex="12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margin-right="-0.0986in"/>
      <style:text-properties style:font-size-complex="12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margin-left="-0.0979in" fo:text-indent="0.0979in">
        <style:tab-stops/>
      </style:paragraph-properties>
      <style:text-properties style:font-size-complex="12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Verdana" fo:font-size="10pt" style:font-size-asian="10pt"/>
    </style:style>
    <style:style style:name="TableRow42" style:family="table-row">
      <style:table-row-properties style:min-row-height="0.1875in" style:use-optimal-row-height="false" fo:keep-together="always"/>
    </style:style>
    <style:style style:name="P43" style:parent-style-name="Normal" style:family="paragraph">
      <style:paragraph-properties fo:margin-right="0.4916in"/>
      <style:text-properties style:font-size-complex="12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margin-right="-0.0986in"/>
      <style:text-properties style:font-size-complex="12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 fo:text-indent="0.3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indent="0.375in"/>
    </style:style>
    <style:style style:name="P63" style:parent-style-name="Normal" style:family="paragraph">
      <style:paragraph-properties fo:text-align="justify" fo:text-indent="0.375in"/>
    </style:style>
    <style:style style:name="P64" style:parent-style-name="Normal" style:family="paragraph">
      <style:paragraph-properties fo:text-align="justify" fo:text-indent="0.943in"/>
      <style:text-properties style:font-size-complex="12pt"/>
    </style:style>
    <style:style style:name="P65" style:parent-style-name="Normal" style:family="paragraph">
      <style:paragraph-properties fo:text-align="justify" fo:text-indent="0.9in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ERIJA</text:p>
      <text:p text:style-name="P13"/>
      <text:p text:style-name="P14">Biudžetinė įstaiga, Vilniaus g. 33, LT-01506 Vilnius, tel. (8 5) 266 1400,</text:p>
      <text:p text:style-name="P15">faks. (8 5) 266 1402, el. p.<text:s/>ministerija@sam.lt, http://www.sam.lt.</text:p>
      <text:p text:style-name="P16">Duomenys kaupiami ir saugomi Juridinių asmenų registre, kodas 188603472</text:p>
      <text:p text:style-name="P17"/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Lietuvos Respublikos kultūros ministerija</text:p>
            <text:p text:style-name="P26"/>
          </table:table-cell>
          <table:table-cell table:style-name="TableCell27">
            <text:p text:style-name="P28">2012- <text:s text:c="2"/>- <text:s/></text:p>
          </table:table-cell>
          <table:table-cell table:style-name="TableCell29">
            <text:p text:style-name="P30">Nr.</text:p>
          </table:table-cell>
          <table:table-cell table:style-name="TableCell31">
            <text:p text:style-name="P32">(7.2-17)-10<text:s/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Į 2012-07-27 <text:s text:c="4"/></text:p>
          </table:table-cell>
          <table:table-cell table:style-name="TableCell37">
            <text:p text:style-name="P38"/>
          </table:table-cell>
          <table:table-cell table:style-name="TableCell39">
            <text:p text:style-name="Normal"><text:span text:style-name="T40">Nr. 12-2632-01/S2-1913</text:span><text:span text:style-name="T41"><text:s/>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DĖL „LIETUVOS<text:s/></text:span><text:span text:style-name="T53">RESPUBLIKOS VISUOMENĖS INFORMAVIMO ĮSTATYMO 34(1) STRAIPSNIO 4 DALIES, 39 STRAIPSNIO 9 DALIES IR PRIEDO PAPILDYMO ĮSTATYMO PROJEKTO“ DERINIMO</text:span></text:p>
      <text:p text:style-name="P54"/>
      <text:p text:style-name="P55"/>
      <text:p text:style-name="P56"/>
      <text:p text:style-name="P57"><text:span text:style-name="T58">Pagal kompetenciją pateikiame pastabas Lietuvos Respublikos visuomenės informavimo įstatymo 34(1) straipsnio<text:s/></text:span><text:span text:style-name="T59">4 dalies, 39 straipsnio 9 dalies ir priedo papildymo įstatymo projektui</text:span>(toliau – Įstatymo projektas)<text:span text:style-name="T60">.</text:span><text:span text:style-name="T61"><text:s/></text:span></text:p>
      <text:p text:style-name="P62">Atsižvelgiant į Visuomenės informavimo įstatymo 40 ir 40(1) straipsniuose vartojamą sąvoką „vaistinis preparatas“ siūlytina Įstatymo projekto 2 straipsnyje išdėstytoje Visuomenės informavimo įstatymo 39 straipsnio 9 dalyje taip pat vartoti vaistinio preparato sąvoką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/>
      <text:p text:style-name="P70">Viceministrė<text:tab/>Nora Ribokienė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T10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G. Maksimaitytė, tel. (8 5) 266 1415, el. p. giedre.maksimaityte</text:span><text:span text:style-name="T9">@</text:span><text:span text:style-name="T10">sam.lt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avėjas</dc:title>
    <meta:initial-creator>loginovic</meta:initial-creator>
    <dc:creator>adlibuser</dc:creator>
    <meta:creation-date>2017-03-05T17:02:00Z</meta:creation-date>
    <dc:date>2017-03-05T17:02:00Z</dc:date>
    <meta:print-date>2012-08-13T08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1097" meta:row-count="37" meta:non-whitespace-character-count="977"/>
  </office:meta>
</office:document-meta>
</file>