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margin-left="0.1041in" fo:margin-right="0.1041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2"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style:punctuation-wrap="simple" fo:text-align="justify" style:vertical-align="baseline"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76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76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76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76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625in"/>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625in"/>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family="paragraph">
      <style:paragraph-properties style:punctuation-wrap="simple" fo:text-align="justify" style:vertical-align="baseline"/>
      <style:text-properties style:font-size-complex="12pt" style:language-asian="lt" style:country-asian="LT"/>
    </style:style>
    <style:style style:name="P57" style:parent-style-name="Normal" style:family="paragraph">
      <style:paragraph-properties style:punctuation-wrap="simple" fo:text-align="justify" style:vertical-align="baseline"/>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NUTARIMAS</text:p>
      <text:p text:style-name="P8"><text:span text:style-name="T9">DĖL<text:s/></text:span><text:span text:style-name="T10">LIETUVOS RESPUBLIKOS VALSTYBINIO SOCIALINIO DRAUDIMO ĮSTATYMO 5 STRAIPSNIO PAPILDYMO ĮSTATYMO PROJEKTO NR. XIP-2342</text:span></text:p>
      <text:p text:style-name="P11"/>
      <text:p text:style-name="P12">2012 m. <text:s text:c="12"/>d. Nr.<text:s/></text:p>
      <text:p text:style-name="P13">Vilnius</text:p>
      <text:p text:style-name="P14"/>
      <text:p text:style-name="P15"><text:span text:style-name="T16">Vadovaudamasi Lietuvos Respublikos Seimo statuto (Žin., 1994, Nr.<text:s/></text:span><text:a xlink:href="https://www.e-tar.lt/portal/legalAct.html?documentId=TAIS.5734" office:target-frame-name="_blank" xlink:show="new"><text:span text:style-name="T17">15-249</text:span></text:a><text:span text:style-name="T18">; 1999, Nr.<text:s/></text:span><text:a xlink:href="https://www.e-tar.lt/portal/legalAct.html?documentId=TAIS.70489" office:target-frame-name="_blank" xlink:show="new"><text:span text:style-name="T19">5</text:span><text:span text:style-name="T20">-97</text:span></text:a><text:span text:style-name="T21">; 2000, Nr.<text:s/></text:span><text:a xlink:href="https://www.e-tar.lt/portal/legalAct.html?documentId=TAIS.110855" office:target-frame-name="_blank" xlink:show="new"><text:span text:style-name="T22">86-2617</text:span></text:a><text:span text:style-name="T23">; 2004, Nr.<text:s/></text:span><text:a xlink:href="https://www.e-tar.lt/portal/legalAct.html?documentId=TAIS.245097" office:target-frame-name="_blank" xlink:show="new"><text:span text:style-name="T24">165-6025</text:span></text:a><text:span text:style-name="T25">) 138 straipsnio 3 dalimi ir atsižvelgda</text:span><text:span text:style-name="T26">ma į Lietuvos Respublikos Seimo valdybos 2012 m. birželio 6 d. sprendimo Nr. SV-S-1617 2 punktą, Lietuvos Respublikos Vyriausybė n u t a r i a:<text:s/></text:span></text:p>
      <text:p text:style-name="P27"><text:span text:style-name="T28">Pritarti Lietuvos Respublikos valstybinio socialinio draudimo įstatymo 5 straipsnio pakeitimo įstatymo Nr.<text:s/></text:span><text:span text:style-name="T29">XI</text:span><text:span text:style-name="T30">P-2342</text:span><text:span text:style-name="T31"><text:s/>(toliau vadinama – Įstatymo projektas) teisinio reguliavimo siekiui, esant tam tikroms sąlygoms, įtvirtinti draudimą valstybės lėšomis net ir tokiems asmenims, kurie turi draudžiamųjų pajamų, taip skatinant juos užsiimti darbine veikla, tačiau iš es</text:span><text:span text:style-name="T32">mės nepritarti Įstatymo projektui (teisinio reguliavimo priemonėms) dėl šių priežasčių:</text:span></text:p>
      <text:p text:style-name="P33"><text:span text:style-name="T34">1</text:span><text:span text:style-name="T35">. Tokiu būdu būtų įtvirtinta diskriminacinė nuostata, lyginant dirbančius asmenis virš 0,5 etato su tais, kurie dirbtų iki 0,5 etato, kadangi siūlomas teisinis reg</text:span><text:span text:style-name="T36">uliavimas sudarytų sąlygas asmenims, prižiūrintiems neįgaliuosius, kuriems nustatyta visiška negalia, ir tėvams, auginantiems vaiką iki trejų metų, dalyvauti darbinėje veikloje ne daugiau kaip 0,5 etato, nes tik tokiu atveju <text:s/>šie asmenys neprarastų draudim</text:span><text:span text:style-name="T37">o valstybės lėšomis, o įmokos būtų skaičiuojamos  nuo Vyriausybės patvirtintos  minimaliosios mėnesinės algos sumažintos proporcingai užimamo etato dydžiui.<text:s/></text:span></text:p>
      <text:p text:style-name="P38"><text:span text:style-name="T39">2</text:span><text:span text:style-name="T40">. Jokiuose registruose nėra renkama informacija apie dirbančiųjų užimamus etatus, todėl neįma</text:span><text:span text:style-name="T41">noma įgyvendinti šio siūlymo, nedidinat administracinės naštos darbdaviams, kurie privalėtų pateikti informaciją apie savo įmonėje dirbančių darbuotojų, kurie kartu prižiūri neįgaliuosius, kuriems nustatyta visiška negalia, ir tėvus, auginančius vaikus iki</text:span><text:span text:style-name="T42"><text:s/>trejų metų, darbo krūvį, t. y. užimamą etatą. Užimamo etato dydžio negalima sieti su draudimu valstybės lėšomis dar ir dėl to, kad šie asmenys, dirbdami iki 0,5 etato gali uždirbti ženkliai daugiau nei Vyriausybės patvirtinta  minimali mėnesinė alga.<text:s/></text:span></text:p>
      <text:p text:style-name="P43"><text:span text:style-name="T44">3</text:span><text:span text:style-name="T45">. Atsižvelgiant į Valstybinio socialinio draudimo įstatymo nuostatų sistemą ir turinį, valstybinio socialinio draudimo įmokos yra siejamos su draudžiamosiomis pajamomis, o ne su užimamo etato dydžiu (Lietuvos Respublikos valstybinio socialinio draudimo į</text:span><text:span text:style-name="T46">statymo (Žin., 1991, Nr.<text:s/></text:span><text:a xlink:href="https://www.e-tar.lt/portal/legalAct.html?documentId=TAIS.1327" office:target-frame-name="_blank" xlink:show="new"><text:span text:style-name="T47">17-447</text:span></text:a><text:span text:style-name="T48">; 2004, Nr.<text:s/></text:span><text:a xlink:href="https://www.e-tar.lt/portal/legalAct.html?documentId=TAIS.245854" office:target-frame-name="_blank" xlink:show="new"><text:span text:style-name="T49">171-6295</text:span></text:a><text:span text:style-name="T50">) 2 straipsnio 4 dalis).<text:s/></text:span></text:p>
      <text:p text:style-name="P51"/>
      <text:p text:style-name="P52"/>
      <text:p text:style-name="P53"><text:span text:style-name="T54">Ministras Pirmininkas</text:span></text:p>
      <text:p text:style-name="P55"/>
      <text:p text:style-name="P56"/>
      <text:p text:style-name="P57">Socialinės apsaugos ir darbo minist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3-05T17:51:00Z</meta:creation-date>
    <dc:date>2017-03-05T17:51:00Z</dc:date>
    <meta:print-date>2012-06-28T06:24:00Z</meta:print-date>
    <meta:template xlink:href="Normal.dotm" xlink:type="simple"/>
    <meta:editing-cycles>2</meta:editing-cycles>
    <meta:editing-duration>PT0S</meta:editing-duration>
    <meta:document-statistic meta:page-count="1" meta:paragraph-count="26" meta:word-count="389" meta:character-count="3068" meta:row-count="117" meta:non-whitespace-character-count="2705"/>
  </office:meta>
</office:document-meta>
</file>