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.5in">
        <style:tab-stops/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margin-left="5.5in">
        <style:tab-stops/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 fo:margin-left="5.5in">
        <style:tab-stops/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style:font-weight-complex="bold" style:font-style-complex="italic" style:font-size-complex="12pt" style:language-asian="lt" style:country-asian="LT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541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347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541in">
        <style:tab-stops>
          <style:tab-stop style:type="left" style:position="0.7916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548in">
        <style:tab-stops>
          <style:tab-stop style:type="left" style:position="0.7916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548in">
        <style:tab-stops>
          <style:tab-stop style:type="left" style:position="0.7916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548in"/>
      <style:text-properties fo:font-size="8pt" style:font-size-asian="8pt" style:font-size-complex="8pt" style:language-asian="lt" style:country-asian="LT"/>
    </style:style>
    <style:style style:name="P46" style:parent-style-name="Normal" style:family="paragraph">
      <style:paragraph-properties fo:text-align="justify" fo:text-indent="0.5548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548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left="0.3937in" fo:text-indent="0.5548in">
        <style:tab-stops/>
      </style:paragraph-properties>
      <style:text-properties style:font-name-complex="StarSymbol" style:font-size-complex="12pt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 fo:language="en" fo:country="GB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 fo:language="en" fo:country="GB" style:language-asian="lt" style:country-asian="LT"/>
    </style:style>
    <style:style style:name="TableColumn52" style:family="table-column">
      <style:table-column-properties style:column-width="2.325in"/>
    </style:style>
    <style:style style:name="TableColumn53" style:family="table-column">
      <style:table-column-properties style:column-width="2.1437in"/>
    </style:style>
    <style:style style:name="TableColumn54" style:family="table-column">
      <style:table-column-properties style:column-width="2.2562in"/>
    </style:style>
    <style:style style:name="Table51" style:family="table">
      <style:table-properties style:width="6.725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 fo:language="en" fo:country="GB" style:language-asian="lt" style:country-asian="LT"/>
    </style:style>
    <style:style style:name="P58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 fo:language="en" fo:country="GB" style:language-asian="lt" style:country-asian="LT"/>
    </style:style>
    <style:style style:name="P59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 fo:language="en" fo:country="GB" style:language-asian="lt" style:country-asian="LT"/>
    </style:style>
    <style:style style:name="P60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 fo:language="en" fo:country="GB" style:language-asian="lt" style:country-asian="LT"/>
    </style:style>
    <style:style style:name="P61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 fo:language="en" fo:country="GB" style:language-asian="lt" style:country-asian="LT"/>
    </style:style>
    <style:style style:name="P62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 fo:language="en" fo:country="GB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 fo:language="en" fo:country="GB" style:language-asian="lt" style:country-asian="LT"/>
    </style:style>
    <style:style style:name="P65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 fo:language="en" fo:country="GB" style:language-asian="lt" style:country-asian="LT"/>
    </style:style>
    <style:style style:name="P66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 fo:language="en" fo:country="GB" style:language-asian="lt" style:country-asian="LT"/>
    </style:style>
    <style:style style:name="P67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 fo:language="en" fo:country="GB" style:language-asian="lt" style:country-asian="LT"/>
    </style:style>
    <style:style style:name="P68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 fo:language="en" fo:country="GB" style:language-asian="lt" style:country-asian="LT"/>
    </style:style>
    <style:style style:name="P69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 fo:language="en" fo:country="GB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style:font-size-complex="12pt" fo:language="en" fo:country="GB" style:language-asian="lt" style:country-asian="LT"/>
    </style:style>
    <style:style style:name="P72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 fo:language="en" fo:country="GB" style:language-asian="lt" style:country-asian="LT"/>
    </style:style>
    <style:style style:name="P73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 fo:language="en" fo:country="GB" style:language-asian="lt" style:country-asian="LT"/>
    </style:style>
    <style:style style:name="P74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 fo:language="en" fo:country="GB" style:language-asian="lt" style:country-asian="LT"/>
    </style:style>
    <style:style style:name="P75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 fo:language="en" fo:country="GB" style:language-asian="lt" style:country-asian="L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text-properties style:font-size-complex="12pt" style:language-asian="lt" style:country-asian="LT"/>
    </style:style>
    <style:style style:name="P82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>2012-08- <text:s/></text:p>
      <text:p text:style-name="P4">Nr. TSP-</text:p>
      <text:p text:style-name="P5">RADVILIŠKIO RAJONO SAVIVALDYBĖS TARYBA</text:p>
      <text:p text:style-name="P6"/>
      <text:p text:style-name="P7">SPRENDIMAS</text:p>
      <text:p text:style-name="P8">DĖL RADVILIŠKIO RAJONO SAVIVALDYBĖS KONTROLĖS IR AUDITO<text:s/></text:p>
      <text:p text:style-name="P9">TARNYBOS 2012 M. RUGPJŪČIO 8 D. SPRENDIMO NR. VA-2 „DĖL REIKŠMINGŲ TEISĖS AKTŲ PAŽEIDIMŲ RADVILIŠKIO LIZDEIKOS<text:s/>GIMNAZIJOJE NAUDOJANT BIUDŽETO LĖŠAS“</text:p>
      <text:p text:style-name="P10"/>
      <text:p text:style-name="P11">2012 <text:s/>m. rugpjūčio 23 d. Nr. T-</text:p>
      <text:p text:style-name="P12"/>
      <text:p text:style-name="P13">Radviliškis</text:p>
      <text:p text:style-name="P14"/>
      <text:p text:style-name="P15"/>
      <text:p text:style-name="P16"><text:span text:style-name="T17">Vadovaudamasi Lietuvos Respublikos vietos savivaldos įstatymo (Žin., 2008, Nr.<text:s/></text:span><text:a xlink:href="https://www.e-tar.lt/portal/legalAct.html?documentId=TAIS.327811" office:target-frame-name="_blank" xlink:show="new"><text:span text:style-name="T18">113-</text:span><text:span text:style-name="T19">4290</text:span></text:a><text:span text:style-name="T20">) 16 straipsnio 3 dalies 1 punktu, Lietuvos Respublikos darbo kodekso (Žin., 2002, Nr.<text:s/></text:span><text:a xlink:href="https://www.e-tar.lt/portal/legalAct.html?documentId=TAIS.169334" office:target-frame-name="_blank" xlink:show="new"><text:span text:style-name="T21">64-2569</text:span></text:a><text:span text:style-name="T22">) 234 straipsniu, 224 straipsnio 2 dalies 1 punktu, 237 straipsniu ir 2</text:span><text:span text:style-name="T23">58 straipsnio 1 dalimi, atsižvelgdama į Radviliškio rajono savivaldybės Kontrolės ir audito tarnybos 2012 m. rugpjūčio <text:s text:c="4"/>8 d. sprendimą Nr. VA-2 „Dėl reikšmingų teisės aktų pažeidimų Radviliškio Lizdeikos gimnazijoje naudojant biudžeto lėšas“, į Radviliš</text:span><text:span text:style-name="T24">kio rajono savivaldybės Kontrolės ir audito tarnybos 2012 m. liepos 11 d. raštą Nr. S-15 „Dėl audito rekomendacijų įgyvendinimo“ bei į Rasos Dagienės, Radviliškio Lizdeikos gimnazijos direktoriaus pavaduotojos, pavaduojančios Gimnazijos direktorių 2012 m.<text:s/></text:span><text:span text:style-name="T25">rugpjūčio ___ d. pasiaiškinimą, Radviliškio rajono savivaldybės taryba<text:s/></text:span><text:span text:style-name="T26">nusprendži</text:span><text:span text:style-name="T27">a:</text:span></text:p>
      <text:p text:style-name="P28"><text:span text:style-name="T29">1</text:span><text:span text:style-name="T30">.</text:span><text:span text:style-name="T31"><text:tab/>Už darbo pareigų pažeidimus, nurodytus Radviliškio rajono savivaldybės Kontrolės ir audito tarnybos 2012 m. rugpjūčio 8 d. sprendime Nr. VA-2 „Dėl reikšmingų teisės<text:s/></text:span><text:span text:style-name="T32">aktų pažeidimų Radviliškio Lizdeikos gimnazijoje naudojant biudžeto lėšas“, skirti Rasai Dagienei, Radviliškio Lizdeikos gimnazijos direktoriaus pavaduotojai, pavaduojančiai Gimnazijos direktorių, drausminę nuobaudą – ___________ ;</text:span></text:p>
      <text:p text:style-name="P33"><text:span text:style-name="T34">2</text:span><text:span text:style-name="T35">.</text:span><text:span text:style-name="T36"><text:tab/>Naikinti Rasai Da</text:span><text:span text:style-name="T37">gienei, Radviliškio Lizdeikos gimnazijos direktoriaus pavaduotojai, skirtą Lizdeikos gimnazijos direktoriaus pavadavimą ir už pavadavimą skirtą priemoką bei pavesti _____________________ pavaduoti Radviliškio Lizdeikos gimnazijos direktorių jo laikino nuša</text:span><text:span text:style-name="T38">linimo nuo pareigų laikotarpiu.</text:span></text:p>
      <text:p text:style-name="P39"><text:span text:style-name="T40">3</text:span><text:span text:style-name="T41">.</text:span><text:span text:style-name="T42"><text:tab/>Rasai Dagienei, Radviliškio Lizdeikos gimnazijos direktoriaus pavaduotojai, neįvykdžius Radviliškio rajono savivaldybės Kontrolės ir audito tarnybos 2012 m. liepos 11 d. rašte Nr. S-15 „Dėl audito rekomendacijų įgyven</text:span><text:span text:style-name="T43">dinimo“ išdėstytus nurodymus iki 2012 m. rugpjūčio <text:s text:c="2"/>13 d. grąžinti į Radviliškio savivaldybės biudžetą 3 090,01 Lt ir į Valstybės biudžetą 48 060,18 Lt, tai yra gera valia neatlyginus padarytą žalą, iš Rasai Dagienei, Radviliškio Lizdeikos gimnazijos dire</text:span><text:span text:style-name="T44">ktoriaus pavaduotojos, priklausančio darbo užmokesčio išskaičiuoti vieno vidutinio darbo užmokesčio materialinę žalą.</text:span></text:p>
      <text:p text:style-name="P45"/>
      <text:p text:style-name="P46">Šis sprendimas gali būti skundžiamas Lietuvos Respublikos teisės aktų nustatyta tvarka.</text:p>
      <text:p text:style-name="P47"/>
      <text:p text:style-name="P48"/>
      <text:p text:style-name="P49">SUDERINTA: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Administracijos direktorė</text:p>
            <text:p text:style-name="P58"/>
            <text:p text:style-name="P59"/>
            <text:p text:style-name="P60"/>
            <text:p text:style-name="P61">Jolanta Margaitienė<text:s/></text:p>
            <text:p text:style-name="P62">2012-08-</text:p>
          </table:table-cell>
          <table:table-cell table:style-name="TableCell63">
            <text:p text:style-name="P64">Juridinio skyriaus vedėjas<text:s/></text:p>
            <text:p text:style-name="P65"/>
            <text:p text:style-name="P66"/>
            <text:p text:style-name="P67"/>
            <text:p text:style-name="P68">Vytautas Žvikas</text:p>
            <text:p text:style-name="P69">2012-08-</text:p>
          </table:table-cell>
          <table:table-cell table:style-name="TableCell70">
            <text:p text:style-name="P71">Švietimo, kultūros ir sporto skyriaus vedėjos pavaduotoja</text:p>
            <text:p text:style-name="P72"/>
            <text:p text:style-name="P73"/>
            <text:p text:style-name="P74">Irma Krinickaitė</text:p>
            <text:p text:style-name="P75">2012-08-</text:p>
          </table:table-cell>
        </table:table-row>
      </table:table>
      <text:p text:style-name="Normal"/>
      <text:p text:style-name="P76"><text:span text:style-name="T77">DĖL DRAUSMINĖS NUOBAUDOS SKYRIMO, IŠSKAITOS IŠ DARBO UŽMOKESČIO IR PAVADAVIMO</text:span></text:p>
      <text:p text:style-name="P78"/>
      <text:p text:style-name="P79"><text:span text:style-name="T80">AIŠKINAMASIS RAŠTAS</text:span></text:p>
      <text:p text:style-name="P81"/>
      <text:p text:style-name="P8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1</meta:initial-creator>
    <dc:creator>adlibuser</dc:creator>
    <meta:creation-date>2017-03-05T17:41:00Z</meta:creation-date>
    <dc:date>2017-03-05T17:41:00Z</dc:date>
    <meta:template xlink:href="Normal.dotm" xlink:type="simple"/>
    <meta:editing-cycles>2</meta:editing-cycles>
    <meta:editing-duration>PT0S</meta:editing-duration>
    <meta:document-statistic meta:page-count="2" meta:paragraph-count="57" meta:word-count="425" meta:character-count="3034" meta:row-count="205" meta:non-whitespace-character-count="2666"/>
  </office:meta>
</office:document-meta>
</file>