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4.5in" fo:text-indent="-1.625in">
        <style:tab-stops>
          <style:tab-stop style:type="left" style:position="-0.5in"/>
        </style:tab-stops>
      </style:paragraph-properties>
      <style:text-properties fo:font-weight="bold" style:font-weight-asian="bold" style:font-size-complex="12pt"/>
    </style:style>
    <style:style style:name="P10" style:parent-style-name="Normal" style:family="paragraph">
      <style:paragraph-properties fo:text-align="center" fo:margin-left="4.5in" fo:text-indent="0.5277in">
        <style:tab-stops>
          <style:tab-stop style:type="left" style:position="-0.5in"/>
        </style:tab-stops>
      </style:paragraph-properties>
      <style:text-properties fo:font-weight="bold" style:font-weight-asian="bold" style:font-size-complex="12pt"/>
    </style:style>
    <style:style style:name="P11" style:parent-style-name="Normal" style:family="paragraph">
      <style:paragraph-properties fo:text-align="center" fo:margin-left="4.5in" fo:text-indent="-1.625in">
        <style:tab-stops>
          <style:tab-stop style:type="left" style:position="-0.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center" fo:margin-left="0.375in" fo:margin-right="0.1868in" fo:text-inden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margin-right="0.1868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margin-right="0.1868in"/>
      <style:text-properties fo:font-weight="bold" style:font-weight-asian="bold" style:font-weight-complex="bold" style:font-size-complex="12pt"/>
    </style:style>
    <style:style style:name="P51" style:parent-style-name="Normal" style:family="paragraph">
      <style:paragraph-properties fo:text-align="center" fo:margin-right="0.1868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margin-right="0.1868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081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 style:parent-style-name="Normal" style:family="paragraph">
      <style:paragraph-properties fo:text-align="justify" fo:margin-right="0.0618in" fo:text-indent="0.625in"/>
      <style:text-properties style:font-size-complex="12pt"/>
    </style:style>
    <style:style style:name="P141" style:parent-style-name="Normal" style:family="paragraph">
      <style:paragraph-properties fo:text-align="justify" fo:margin-right="0.0618in" fo:text-indent="0.625in"/>
      <style:text-properties style:font-size-complex="12pt"/>
    </style:style>
    <style:style style:name="P142" style:parent-style-name="Normal" style:family="paragraph">
      <style:paragraph-properties fo:text-align="justify" fo:margin-right="0.1868in" fo:text-indent="0.625in"/>
      <style:text-properties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weight-complex="bold" style:font-size-complex="12pt"/>
    </style:style>
  </office:automatic-styles>
  <office:body>
    <office:text text:use-soft-page-breaks="true">
      <text:p text:style-name="P1"/>
      <text:p text:style-name="P9"/>
      <text:p text:style-name="P10">Projektas</text:p>
      <text:p text:style-name="P11"/>
      <text:p text:style-name="P12">LIETUVOS RESPUBLIKOS VYRIAUSYBĖ</text:p>
      <text:p text:style-name="P13"/>
      <text:p text:style-name="P14"><text:span text:style-name="T15">NUTARIMAS</text:span></text:p>
      <text:p text:style-name="P16"><text:span text:style-name="T17">DĖL LIETUVOS RESPUBLIKOS VYRIAUSYBĖS 2002 M. BIRŽELIO 13 D. NUTARIMO NR. 899 „DĖL PRIDĖTINĖS VERTĖS MOKESČIO GRĄŽINIMO UŽSIENIO ASMENIMS“<text:s/></text:span><text:span text:style-name="T18">PAKEITIMO</text:span></text:p>
      <text:p text:style-name="P19"/>
      <text:p text:style-name="P20">2012 m. <text:s text:c="14"/>d. Nr.</text:p>
      <text:p text:style-name="P21"/>
      <text:p text:style-name="P22">Vilnius</text:p>
      <text:p text:style-name="P23"/>
      <text:p text:style-name="P24"><text:span text:style-name="T25">Lietuvos<text:s/></text:span><text:span text:style-name="T26">Respublikos Vyriausybė n u t a r i a:</text:span></text:p>
      <text:p text:style-name="P27"><text:span text:style-name="T28">1</text:span><text:span text:style-name="T29">. Pakeisti Lietuvos Respublikos Vyriausybės 2002 m. birželio 13 d. nutarimą<text:s/></text:span><text:span text:style-name="T30">Nr.  899 „D</text:span><text:span text:style-name="T31">ėl pridėtinės <text:s/>vertės mokesčio grąžinimo užsienio asmenims“ (Žin., 2002, Nr.<text:s/></text:span><text:a xlink:href="https://www.e-tar.lt/portal/legalAct.html?documentId=TAIS.168913" office:target-frame-name="_blank" xlink:show="new"><text:span text:style-name="T32">60-2460</text:span></text:a><text:span text:style-name="T33">; 2004, Nr.<text:s/></text:span><text:a xlink:href="https://www.e-tar.lt/portal/legalAct.html?documentId=TAIS.231061" office:target-frame-name="_blank" xlink:show="new"><text:span text:style-name="T34">58-2053</text:span></text:a><text:span text:style-name="T35">;</text:span><text:span text:style-name="T36"><text:s/>2005, Nr.<text:s/></text:span><text:a xlink:href="https://www.e-tar.lt/portal/legalAct.html?documentId=TAIS.249554" office:target-frame-name="_blank" xlink:show="new"><text:span text:style-name="T37">16-494</text:span></text:a><text:span text:style-name="T38">, Nr. </text:span><text:a xlink:href="https://www.e-tar.lt/portal/legalAct.html?documentId=TAIS.255205" office:target-frame-name="_blank" xlink:show="new"><text:span text:style-name="T39">59-2077</text:span></text:a><text:span text:style-name="T40">; 2009, Nr. </text:span><text:a xlink:href="https://www.e-tar.lt/portal/legalAct.html?documentId=TAIS.362187" office:target-frame-name="_blank" xlink:show="new"><text:span text:style-name="T41">154-6966</text:span></text:a><text:span text:style-name="T42">;<text:s/></text:span><text:span text:style-name="T43">2010, Nr.<text:s/></text:span><text:a xlink:href="https://www.e-tar.lt/portal/legalAct.html?documentId=TAIS.376791" office:target-frame-name="_blank" xlink:show="new"><text:span text:style-name="T44">76-3874</text:span></text:a><text:span text:style-name="T45">) ir išdėstyti jį nauja redakcija:</text:span></text:p>
      <text:p text:style-name="P46"/>
      <text:p text:style-name="P47"><text:span text:style-name="T48">„</text:span><text:span text:style-name="T49">LIETUVOS RESPUBLIKOS VYRIAUSYBĖ</text:span></text:p>
      <text:p text:style-name="P50"/>
      <text:p text:style-name="P51"><text:span text:style-name="T52">NUTARIMAS</text:span></text:p>
      <text:p text:style-name="P53"><text:span text:style-name="T54">DĖL PRIDĖTINĖS VERTĖS MOKESČIO GRĄŽINIMO UŽSIENIO ASMENIMS</text:span></text:p>
      <text:p text:style-name="P55"/>
      <text:p text:style-name="P56"><text:span text:style-name="T57">Vadovaudamasi Lietuvos Respublikos<text:s/></text:span><text:span text:style-name="T58">pridėtinės vertės<text:s/></text:span><text:span text:style-name="T59">mokesčio įstatymo</text:span><text:span text:style-name="T60"><text:s/>(Žin., <text:s/>2002, <text:s/>Nr. </text:span><text:a xlink:href="https://www.e-tar.lt/portal/legalAct.html?documentId=TAIS.163423" office:target-frame-name="_blank" xlink:show="new"><text:span text:style-name="T61">35-1271</text:span></text:a><text:span text:style-name="T62">; 2004, Nr.<text:s/></text:span><text:a xlink:href="https://www.e-tar.lt/portal/legalAct.html?documentId=TAIS.226059" office:target-frame-name="_blank" xlink:show="new"><text:span text:style-name="T63">17-505</text:span></text:a><text:span text:style-name="T64">;<text:s/></text:span><text:span text:style-name="T65">2009, Nr.<text:s/></text:span><text:a xlink:href="https://www.e-tar.lt/portal/legalAct.html?documentId=TAIS.360521" office:target-frame-name="_blank" xlink:show="new"><text:span text:style-name="T66">151-6772</text:span></text:a><text:span text:style-name="T67">; 2010, Nr.<text:s/></text:span><text:a xlink:href="https://www.e-tar.lt/portal/legalAct.html?documentId=TAIS.388059" office:target-frame-name="_blank" xlink:show="new"><text:span text:style-name="T68">148-7562</text:span></text:a><text:span text:style-name="T69">)<text:s/></text:span><text:span text:style-name="T70">42</text:span><text:span text:style-name="T71"><text:s/>straipsniu ir<text:s/></text:span><text:span text:style-name="T72">119</text:span><text:span text:style-name="T73"><text:s/>straipsnio 1 dalimi ir įgyvendindama 19</text:span><text:span text:style-name="T74">86 m. lapkričio 17 d. Tryliktosios Tarybos direktyvos 86/560/EEB dėl valstybių narių apyvartos mokesčių įstatymų suderinimo – pridėtinės vertės mokesčio grąžinimo apmokestinamiesiems asmenims, kurie nėra įsisteigę Bendrijos teritorijoje, tvarkos (OL 1986 L</text:span><text:span text:style-name="T75"><text:s/>326, p. 40), 2006 m. lapkričio 28 d. Tarybos direktyvos 2006/112/EB dėl pridėtinės vertės mokesčio bendros sistemos (OL <text:s/>2006 <text:s/>L 347, p. 1) su paskutiniais pakeitimais, padarytais <text:s/>2010 m. gruodžio 7 d. Tarybos direktyva 2010/88/ES (OL 2010 L 326, p. 1) i</text:span><text:span text:style-name="T76">r 2008 m. vasario 12 d. Tarybos direktyvos 2008/9/EB, nustatančios direktyvoje 2006/112/EB numatyto pridėtinės vertės mokesčio grąžinimo apmokestinamiesiems asmenims, kurie nėra įsisteigę PVM <text:s/>grąžinančioje valstybėje narėje, o yra įsisteigę kitoje valstyb</text:span><text:span text:style-name="T77">ėje narėje, išsamias taisykles (OL <text:s/>2008 <text:s/>L 44, p. 23) su paskutiniais pakeitimais, padarytais 2010 m. spalio 14 d. Tarybos direktyva 2010/66/ES (OL 2010 L 275, p. 1), nuostatas, Lietuvos Respublikos Vyriausybė n u t a r i a:</text:span></text:p>
      <text:p text:style-name="P78"><text:span text:style-name="T79">1</text:span><text:span text:style-name="T80">. Patvirtinti Pridėtinės<text:s/></text:span><text:span text:style-name="T81">vertės mokesčio už Lietuvos Respublikoje įsigytas ir iš Europos Sąjungos teritorijos išgabentas prekes grąžinimo asmenims, kurių nuolatinė gyvenamoji vieta nėra Europos Sąjungos teritorijoje, taisykles (pridedama).</text:span></text:p>
      <text:p text:style-name="P82"><text:span text:style-name="T83">2</text:span><text:span text:style-name="T84">. Nustatyti, kad:</text:span></text:p>
      <text:p text:style-name="P85"><text:span text:style-name="T86">2.1</text:span><text:span text:style-name="T87">. Lietuvos Re</text:span><text:span text:style-name="T88">spublikos muitinės pareigūnas (toliau – muitinės pareigūnas) keleivio, kurio nuolatinė gyvenamoji vieta nėra Europos Sąjungos teritorijoje (toliau –<text:s/></text:span><text:soft-page-break/><text:span text:style-name="T89">užsienio keleivis), prašymu privalo pažymėti pridėtinės vertės mokesčio (toliau – PVM) grąžinimo užsienio k</text:span><text:span text:style-name="T90">eleiviui deklaraciją arba kitą vietoj jos išduodamą Pridėtinės vertės mokesčio už Lietuvos Respublikoje įsigytas ir iš Europos Sąjungos teritorijos išgabentas prekes grąžinimo asmenims, kurių nuolatinė gyvenamoji vieta nėra Europos Sąjungos teritorijoje, t</text:span><text:span text:style-name="T91">aisyklių, patvirtintų šiuo nutarimu, 5 punkte nurodytą dokumentą žyma apie prekės (prekių) išvežimą iš <text:s/>Europos Sąjungos teritorijos. Muitinės pareigūnas, prieš dėdamas žymą, turi įsitikinti, kad jame nurodytos prekės išvežamos iš Europos Sąjungos teritori</text:span><text:span text:style-name="T92">jos. Šiame punkte nustatyta tvarka muitinės pareigūnas žymi ir kitų valstybių narių teisės aktų nustatytus dokumentus, kuriais įforminamas prekių tiekimas užsienio keleiviams.</text:span></text:p>
      <text:p text:style-name="P93"><text:span text:style-name="T94">2.2</text:span><text:span text:style-name="T95">. Užsienio apmokestinamasis asmuo, atitinkantis Lietuvos Respublikos<text:s/></text:span><text:span text:style-name="T96">prid</text:span><text:span text:style-name="T97">ėtinės vertės mokesčio įstatymo 116</text:span><text:span text:style-name="T98"><text:s/>ir<text:s/></text:span><text:span text:style-name="T99">117</text:span><text:span text:style-name="T100"><text:s/>straipsniuose nurodytas sąlygas, turi teisę kreiptis su prašymu grąžinti jo sumokėtą Lietuvos Respublikoje PVM už prekes ir paslaugas, įsigytas ar importuotas Lietuvos Respublikoje per laikotarpį, ne ilgesnį kaip<text:s/></text:span><text:span text:style-name="T101">kalendoriniai metai ir ne trumpesnį kaip tų pačių kalendorinių metų 3 kalendoriniai mėnesiai (išskyrus atvejus, kai prašoma <text:s/>grąžinti PVM, sumokėtą per trumpesnį kaip 3 kalendorinių mėnesių laikotarpį, likusį iki kalendorinių metų pabaigos).</text:span></text:p>
      <text:p text:style-name="P102"><text:span text:style-name="T103">2.3</text:span><text:span text:style-name="T104">. Užsie</text:span><text:span text:style-name="T105">nio apmokestinamojo asmens pateiktame prašyme nurodyta grąžintina PVM suma negali būti mažesnė kaip:</text:span></text:p>
      <text:p text:style-name="P106"><text:span text:style-name="T107">2.3.1</text:span><text:span text:style-name="T108">. 1380 litų, jeigu teikiamas prašymas už laikotarpį, trumpesnį kaip vieni kalendoriniai metai, bet ne trumpesnį kaip tų pačių kalendorinių metų 3 ka</text:span><text:span text:style-name="T109">lendoriniai mėnesiai;</text:span></text:p>
      <text:p text:style-name="P110"><text:span text:style-name="T111">2.3.2</text:span><text:span text:style-name="T112">. 170 litų, jeigu teikiamas prašymas už visus kalendorinius metus arba likusią iki kalendorinių metų <text:s/>pabaigos dalį, trumpesnę kaip 3 kalendoriniai mėnesiai.</text:span></text:p>
      <text:p text:style-name="P113"><text:span text:style-name="T114">2.4</text:span><text:span text:style-name="T115">. PVM užsienio keleiviams negrąžinamas tais atvejais, kai<text:s/></text:span><text:span text:style-name="T116">išgabenamos šios Lietuvos Respublikoje įsigytos prekės:</text:span></text:p>
      <text:p text:style-name="P117"><text:span text:style-name="T118">2.4.1</text:span><text:span text:style-name="T119">. laivai (klasifikuojami 2012 metų versijos Kombinuotosios nomenklatūros 89 skirsnyje), orlaiviai (klasifikuojami 2012 metų versijos Kombinuotosios nomenklatūros 88 01-88 02 pozicijose);</text:span></text:p>
      <text:p text:style-name="P120"><text:span text:style-name="T121">2.4.2</text:span><text:span text:style-name="T122">. prekės, kurias eksportuoti galima tik turint teisės aktų nustatyta tvarka išduotą licenciją;</text:span></text:p>
      <text:p text:style-name="P123"><text:span text:style-name="T124">2.4.3</text:span><text:span text:style-name="T125">. aukso luitai, plytelės ir plokštelės, aukso monetos, brangakmeniai;</text:span></text:p>
      <text:p text:style-name="P126"><text:span text:style-name="T127">2.4.4</text:span><text:span text:style-name="T128">. alkoholiniai gėrimai, apdorotas tabakas;</text:span></text:p>
      <text:p text:style-name="P129"><text:span text:style-name="T130">2.4.5</text:span><text:span text:style-name="T131">. prekės, kuri</text:span><text:span text:style-name="T132">os dėl savo rūšies, paskirties ar kiekio akivaizdžiai negali būti laikomos skirtomis asmeniniams (nekomerciniams) tikslams;</text:span></text:p>
      <text:p text:style-name="P133"><text:span text:style-name="T134">2.4.6</text:span><text:span text:style-name="T135">. prekės, įmontuotos į privačias transporto priemones (automobilius, laivus, lėktuvus), taip pat degalai ir tepalai.“</text:span></text:p>
      <text:p text:style-name="P136"><text:span text:style-name="T137">2</text:span><text:span text:style-name="T138">. Šis nutarimas įsigalioja 2013 m. sausio 1 dieną.</text:span></text:p>
      <text:p text:style-name="P139"/>
      <text:p text:style-name="P140">Ministras Pirmininkas</text:p>
      <text:p text:style-name="P141"/>
      <text:p text:style-name="P142"/>
      <text:p text:style-name="P143"><text:span text:style-name="T144">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rkuniene_G</meta:initial-creator>
    <dc:creator>adlibuser</dc:creator>
    <meta:creation-date>2017-03-05T17:40:00Z</meta:creation-date>
    <dc:date>2017-03-05T17:40:00Z</dc:date>
    <meta:print-date>2012-06-29T14:36:00Z</meta:print-date>
    <meta:template xlink:href="Normal.dotm" xlink:type="simple"/>
    <meta:editing-cycles>2</meta:editing-cycles>
    <meta:editing-duration>PT0S</meta:editing-duration>
    <meta:document-statistic meta:page-count="2" meta:paragraph-count="98" meta:word-count="781" meta:character-count="5885" meta:row-count="306" meta:non-whitespace-character-count="5202"/>
  </office:meta>
</office:document-meta>
</file>