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fo:letter-spacing="0.0013in" style:font-size-complex="12pt"/>
    </style:style>
    <style:style style:name="T10" style:parent-style-name="DefaultParagraphFont" style:family="text">
      <style:text-properties fo:font-weight="bold" style:font-weight-asian="bold" style:font-weight-complex="bold" fo:text-transform="uppercase" fo:color="#000000" fo:letter-spacing="0.0013in" style:text-position="super 62.5%" style:font-size-complex="12pt"/>
    </style:style>
    <style:style style:name="T11" style:parent-style-name="DefaultParagraphFont" style:family="text">
      <style:text-properties fo:font-weight="bold" style:font-weight-asian="bold" style:font-weight-complex="bold" fo:text-transform="uppercase" fo:color="#000000" fo:letter-spacing="0.0013in" style:font-size-complex="12pt"/>
    </style:style>
    <style:style style:name="T12" style:parent-style-name="DefaultParagraphFont" style:family="text">
      <style:text-properties fo:font-weight="bold" style:font-weight-asian="bold" style:font-weight-complex="bold" fo:text-transform="uppercase" fo:color="#000000" fo:letter-spacing="0.0013in" style:text-position="super 62.5%" style:font-size-complex="12pt"/>
    </style:style>
    <style:style style:name="T13" style:parent-style-name="DefaultParagraphFont" style:family="text">
      <style:text-properties fo:font-weight="bold" style:font-weight-asian="bold" style:font-weight-complex="bold" fo:text-transform="uppercase" fo:color="#000000" fo:letter-spacing="0.0013in"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74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7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text-properties style:font-size-complex="12pt"/>
    </style:style>
    <style:style style:name="P43" style:parent-style-name="Normal" style:family="paragraph">
      <style:paragraph-properties fo:text-align="justify" fo:text-indent="0.37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text:span text:style-name="T8">DĖL LIETUVOS RESPUBLIKOS VALSTYBĖS TARNYBOS ĮSTATYMO<text:s/></text:span><text:span text:style-name="T9">4, 34 ir 42 straipsnių pakeitimo ir papildymo 34</text:span><text:span text:style-name="T10">1</text:span><text:span text:style-name="T11">, 34</text:span><text:span text:style-name="T12">2<text:s/></text:span><text:span text:style-name="T13">straipsniais</text:span><text:span text:style-name="T14"><text:s/>ĮSTATYMO, Lietuvos Respublikos civilinės krašto apsaugos tarnybos statuto 14 straipsnio pakeitimo įstatymo, Lietuvos Respublikos specialiųjų tyrimų tarnybos statuto 8 ir 24 straipsnių pakeitimo ir papildymo įstatymo, Lietuvos Respublikos tarnybos kalėjimų</text:span><text:span text:style-name="T15"><text:s/>departamente prie Lietuvos Respublikos teisingumo ministerijos statuto 28 straipsnio pakeitimo ir 30 straipsnio pripažinimo netekusiu galios įstatymo, Lietuvos Respublikos tarnybos Lietuvos Respublikos muitinėje statuto 40 ir 49 straipsnio pakeitimo ir 41</text:span><text:span text:style-name="T16"><text:s/>ir 43 straipsnių pripažinimo netekusiais galios įstatymo, Lietuvos Respublikos valstybės saugumo departamento statuto 37 straipsnio pakeitimo ir 38 straipsnio pripažinimo netekusiu galios įstatymo, Lietuvos Respublikos vidaus tarnybos statuto 16 ir 28 str</text:span><text:span text:style-name="T17">aipsnių pakeitimo ir papildymo įstatymo, PROJEKTų PATEIKIMO LIETUVOS RESPUBLIKOS SEIMUI</text:span></text:p>
      <text:p text:style-name="P18"/>
      <text:p text:style-name="P19">2012 m. <text:s text:c="25"/>d. Nr.</text:p>
      <text:p text:style-name="P20">Vilnius</text:p>
      <text:p text:style-name="P21"/>
      <text:p text:style-name="P22"><text:span text:style-name="T23">Lietuvos Respublikos Vyriausybė <text:s/>n u t a r i a :</text:span></text:p>
      <text:p text:style-name="P24"><text:span text:style-name="T25">1</text:span><text:span text:style-name="T26">. Pritarti Lietuvos Respublikos valstybės tarnybos įstatymo 4, 3</text:span><text:span text:style-name="T27">4 ir 42 straipsnių pakeitimo ir papildymo 34</text:span><text:span text:style-name="T28">1</text:span><text:span text:style-name="T29">, 34</text:span><text:span text:style-name="T30">2<text:s/></text:span><text:span text:style-name="T31">straipsniais įstatymo, Lietuvos Respublikos civilinės krašto apsaugos tarnybos statuto 14 straipsnio pakeitimo įstatymo, Lietuvos Respublikos specialiųjų tyrimų tarnybos statuto 8 ir 24 straipsnių pakeitim</text:span><text:span text:style-name="T32">o ir papildymo įstatymo, Lietuvos Respublikos tarnybos Kalėjimų departamente prie Lietuvos Respublikos teisingumo ministerijos statuto 28 straipsnio pakeitimo ir 30 straipsnio pripažinimo netekusiu galios įstatymo, Lietuvos Respublikos tarnybos Lietuvos Re</text:span><text:span text:style-name="T33">spublikos muitinėje statuto 40 ir 49 straipsnio pakeitimo ir 41 ir 43 straipsnių pripažinimo netekusiais galios įstatymo, Lietuvos Respublikos valstybės saugumo departamento statuto 37 straipsnio pakeitimo ir 38 straipsnio pripažinimo netekusiu galios įsta</text:span><text:span text:style-name="T34">tymo, Lietuvos Respublikos vidaus tarnybos statuto 16 ir 28 straipsnių pakeitimo ir papildymo įstatymo projektams ir pateikti juos Lietuvos Respublikos Seimui.</text:span></text:p>
      <text:p text:style-name="P35"><text:span text:style-name="T36">2</text:span><text:span text:style-name="T37">. Įgalioti vidaus reikalų ministrą Artūrą Melianą, o jam negalint dalyvauti – vidaus reikal</text:span><text:span text:style-name="T38">ų viceministrą Sigitą Šiupšinską atstovauti Lietuvos Respublikos Vyriausybei svarstant nurodytus įstatymų projektus Lietuvos Respublikos Seime.</text:span></text:p>
      <text:p text:style-name="P39"/>
      <text:p text:style-name="P40"><text:span text:style-name="T41">Ministras Pirmininkas</text:span></text:p>
      <text:p text:style-name="P42"/>
      <text:p text:style-name="P43"/>
      <text:p text:style-name="P44"><text:span text:style-name="T45">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5822</meta:initial-creator>
    <dc:creator>adlibuser</dc:creator>
    <meta:creation-date>2017-03-05T17:29:00Z</meta:creation-date>
    <dc:date>2017-03-05T17:29:00Z</dc:date>
    <meta:print-date>2012-07-20T09:08:00Z</meta:print-date>
    <meta:template xlink:href="Normal.dotm" xlink:type="simple"/>
    <meta:editing-cycles>2</meta:editing-cycles>
    <meta:editing-duration>PT0S</meta:editing-duration>
    <meta:document-statistic meta:page-count="1" meta:paragraph-count="42" meta:word-count="358" meta:character-count="2380" meta:row-count="129" meta:non-whitespace-character-count="2064"/>
  </office:meta>
</office:document-meta>
</file>