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fo:color="#000000" fo:letter-spacing="0.0013in"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color="#000000" fo:letter-spacing="0.0013in" style:font-size-complex="12pt" style:language-asian="lt" style:country-asian="LT"/>
    </style:style>
    <style:style style:name="P10" style:parent-style-name="Normal" style:family="paragraph">
      <style:paragraph-properties fo:text-align="center" fo:line-height="150%"/>
      <style:text-properties fo:font-weight="bold" style:font-weight-asian="bold" fo:text-transform="uppercase" fo:color="#000000" fo:letter-spacing="0.0013in"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3" style:parent-style-name="DefaultParagraphFont" style:family="text">
      <style:text-properties fo:font-weight="bold" style:font-weight-asian="bold" fo:text-transform="uppercase" fo:color="#000000" fo:letter-spacing="0.0013in" style:text-position="super 62.5%" style:font-size-complex="12pt" style:language-asian="lt" style:country-asian="LT"/>
    </style:style>
    <style:style style:name="T14"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5" style:parent-style-name="DefaultParagraphFont" style:family="text">
      <style:text-properties fo:font-weight="bold" style:font-weight-asian="bold" fo:text-transform="uppercase" fo:color="#000000" fo:letter-spacing="0.0013in" style:text-position="super 62.5%" style:font-size-complex="12pt" style:language-asian="lt" style:country-asian="LT"/>
    </style:style>
    <style:style style:name="T16"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17" style:parent-style-name="Normal" style:family="paragraph">
      <style:paragraph-properties fo:text-align="center" fo:line-height="150%"/>
      <style:text-properties fo:font-weight="bold" style:font-weight-asian="bold" fo:text-transform="uppercase" fo:color="#000000" fo:letter-spacing="0.0013in" style:font-size-complex="12pt" style:language-asian="lt" style:country-asian="LT"/>
    </style:style>
    <style:style style:name="P18" style:parent-style-name="Normal" style:family="paragraph">
      <style:paragraph-properties fo:text-align="center" fo:line-height="150%"/>
      <style:text-properties fo:color="#000000" fo:letter-spacing="0.0013in" style:font-size-complex="12pt" style:language-asian="lt" style:country-asian="LT"/>
    </style:style>
    <style:style style:name="P19" style:parent-style-name="Normal" style:family="paragraph">
      <style:paragraph-properties fo:text-align="center" fo:line-height="150%"/>
      <style:text-properties fo:color="#000000" fo:letter-spacing="0.0013in" style:font-size-complex="12pt" style:language-asian="lt" style:country-asian="LT"/>
    </style:style>
    <style:style style:name="P20" style:parent-style-name="Normal" style:family="paragraph">
      <style:paragraph-properties fo:text-align="center" fo:line-height="150%"/>
      <style:text-properties fo:color="#000000" fo:letter-spacing="0.0013in" style:font-size-complex="12pt" style:language-asian="lt" style:country-asian="LT"/>
    </style:style>
    <style:style style:name="P21" style:parent-style-name="Normal" style:family="paragraph">
      <style:paragraph-properties fo:text-align="center" fo:line-height="150%"/>
      <style:text-properties fo:color="#000000" fo:letter-spacing="0.0013in"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style:font-style-complex="italic" fo:color="#000000" fo:letter-spacing="0.0013in" style:font-size-complex="12pt" style:language-asian="lt" style:country-asian="LT"/>
    </style:style>
    <style:style style:name="T2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center" fo:line-height="150%"/>
      <style:text-properties fo:color="#000000" fo:letter-spacing="0.0013in" style:font-size-complex="12pt" style:language-asian="lt" style:country-asian="LT"/>
    </style:style>
    <style:style style:name="P36" style:parent-style-name="Normal" style:family="paragraph">
      <style:paragraph-properties fo:line-height="150%" fo:text-indent="0.5909in"/>
    </style:style>
    <style:style style:name="T37" style:parent-style-name="DefaultParagraphFont" style:family="text">
      <style:text-properties fo:font-weight="bold" style:font-weight-asian="bold" fo:color="#000000" fo:letter-spacing="0.0013in" style:font-size-complex="12pt" style:language-asian="lt" style:country-asian="LT"/>
    </style:style>
    <style:style style:name="T38" style:parent-style-name="DefaultParagraphFont" style:family="text">
      <style:text-properties fo:font-weight="bold" style:font-weight-asian="bold" fo:color="#000000" fo:letter-spacing="0.0013in" style:font-size-complex="12pt" style:language-asian="lt" style:country-asian="LT"/>
    </style:style>
    <style:style style:name="T39" style:parent-style-name="DefaultParagraphFont" style:family="text">
      <style:text-properties fo:font-weight="bold" style:font-weight-asian="bold" fo:color="#000000" fo:letter-spacing="0.0013in"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909in"/>
    </style:style>
    <style:style style:name="P74" style:parent-style-name="Normal" style:family="paragraph">
      <style:paragraph-properties fo:line-height="150%" fo:text-indent="0.5909in"/>
    </style:style>
    <style:style style:name="T75" style:parent-style-name="DefaultParagraphFont" style:family="text">
      <style:text-properties fo:font-weight="bold" style:font-weight-asian="bold" fo:color="#000000" fo:letter-spacing="0.0013in" style:font-size-complex="12pt" style:language-asian="lt" style:country-asian="LT"/>
    </style:style>
    <style:style style:name="T76" style:parent-style-name="DefaultParagraphFont" style:family="text">
      <style:text-properties fo:font-weight="bold" style:font-weight-asian="bold" fo:color="#000000" fo:letter-spacing="0.0013in" style:font-size-complex="12pt" style:language-asian="lt" style:country-asian="LT"/>
    </style:style>
    <style:style style:name="T77" style:parent-style-name="DefaultParagraphFont" style:family="text">
      <style:text-properties fo:font-weight="bold" style:font-weight-asian="bold" fo:color="#000000" fo:letter-spacing="0.0013in" style:font-size-complex="12pt" style:language-asian="lt" style:country-asian="LT"/>
    </style:style>
    <style:style style:name="P78" style:parent-style-name="Normal" style:family="paragraph">
      <style:paragraph-properties fo:line-height="150%" fo:text-indent="0.5909in"/>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fo:color="#000000" fo:letter-spacing="0.0013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50%" fo:text-indent="0.5909in"/>
    </style:style>
    <style:style style:name="P110" style:parent-style-name="Normal" style:family="paragraph">
      <style:paragraph-properties fo:line-height="150%" fo:text-indent="0.5909in"/>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text-position="super 62.5%"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text-position="super 62.5%"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Calibri" fo:font-size="11pt" style:font-size-asian="11pt"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text-indent="0.5909in"/>
    </style:style>
    <style:style style:name="P155" style:parent-style-name="Normal" style:family="paragraph">
      <style:paragraph-properties fo:line-height="150%" fo:text-indent="0.5909in"/>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text-position="super 62.5%"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text-position="super 62.5%"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909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margin-left="0.8409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8409in" fo:text-indent="-0.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font-style="italic" style:font-style-asian="italic" style:font-size-complex="12pt" style:language-asian="lt" style:country-asian="LT"/>
    </style:style>
    <style:style style:name="P216" style:parent-style-name="Normal" style:family="paragraph">
      <style:paragraph-properties fo:text-align="justify" fo:margin-left="0.1965in">
        <style:tab-stops/>
      </style:paragraph-properties>
      <style:text-properties fo:font-style="italic" style:font-style-asian="italic"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Valstybės tarnybos įstatymo 4, 34 ir 42 straipsnių pakeitimo ir papildymo 34</text:span><text:span text:style-name="T13">1</text:span><text:span text:style-name="T14">, 34</text:span><text:span text:style-name="T15">2</text:span><text:span text:style-name="T16"><text:s/>straipsniais<text:s/></text:span></text:p>
      <text:p text:style-name="P17">Įstatymas<text:s/></text:p>
      <text:p text:style-name="P18"/>
      <text:p text:style-name="P19">2012 m. <text:s text:c="14"/>d. Nr.</text:p>
      <text:p text:style-name="P20">Vilnius<text:s/></text:p>
      <text:p text:style-name="P21"/>
      <text:p text:style-name="P22"><text:span text:style-name="T23">(Žin., 1999, Nr. 662130; 2002, Nr. 45-1708, Nr. 73-3103; 2003, Nr. 73-3358,<text:s/></text:span><text:span text:style-name="T24">Nr. 101-4534,</text:span><text:span text:style-name="T25"><text:s/></text:span><text:span text:style-name="T26"><text:s/>2004, Nr. 4-32, Nr. 116-4323; 2006, Nr. 4-97, Nr.<text:s/></text:span><text:span text:style-name="T27">72-2689;</text:span><text:span text:style-name="T28"><text:s/></text:span><text:span text:style-name="T29">2007, Nr. 69-2723; 2008, Nr. 120</text:span><text:span text:style-name="T30">‑4549, Nr. 143-5688; 2010, Nr. 71-3542, Nr. 81-4230; 2011, Nr. 57-2705; 20</text:span><text:span text:style-name="T31">12, Nr. </text:span><text:span text:style-name="T32">69</text:span><text:span text:style-name="T33">‑3523</text:span><text:span text:style-name="T34">)</text:span></text:p>
      <text:p text:style-name="P35"/>
      <text:p text:style-name="P36"><text:span text:style-name="T37">1</text:span><text:span text:style-name="T38"><text:s/>straipsnis.<text:s/></text:span><text:span text:style-name="T39">4 straipsnio 2 dalies pakeitimas</text:span></text:p>
      <text:p text:style-name="P40"><text:span text:style-name="T41">4 straipsnio 2 dalyje po skaičiaus ir žodžio „33 straipsnis“ įrašyti žodžius „34 straipsnis,<text:s/></text:span><text:span text:style-name="T42">34</text:span><text:span text:style-name="T43">1</text:span><text:span text:style-name="T44"><text:s/>straipsnis, 34</text:span><text:span text:style-name="T45">2</text:span><text:span text:style-name="T46"><text:s/>straipsnis, 34</text:span><text:span text:style-name="T47">3</text:span><text:span text:style-name="T48"><text:s/>straipsnis“ ir šią dalį išdėstyti taip:</text:span></text:p>
      <text:p text:style-name="P49"><text:span text:style-name="T50">„</text:span><text:span text:style-name="T51">2</text:span><text:span text:style-name="T52">. Statutiniams</text:span><text:span text:style-name="T53"><text:s/>valstybės tarnautojams šio Įstatymo 3</text:span><text:span text:style-name="T54">1</text:span><text:span text:style-name="T55"><text:s/>straipsnis, 9 straipsnio 3 dalies 1 punktas ir 4 dalis, 15 straipsnis, 16 straipsnio 4 ir 6 dalys, 16</text:span><text:span text:style-name="T56">1</text:span><text:span text:style-name="T57"><text:s/>straipsnis, 17 straipsnis, 18</text:span><text:span text:style-name="T58">1</text:span><text:span text:style-name="T59"> straipsnis, 19 straipsnis, 28 straipsnis, 29 straipsnio 2, 5 ir 6 dalys, 30 straip</text:span><text:span text:style-name="T60">snis, 31 straipsnis, 31</text:span><text:span text:style-name="T61">1</text:span><text:span text:style-name="T62"><text:s/>straipsnis, 32 straipsnis, 33 straipsnis,<text:s/></text:span><text:span text:style-name="T63">34 straipsnis,<text:s/></text:span><text:span text:style-name="T64">34</text:span><text:span text:style-name="T65">1</text:span><text:span text:style-name="T66"><text:s/>straipsnis, 34</text:span><text:span text:style-name="T67">2</text:span><text:span text:style-name="T68"><text:s/>straipsnis,<text:s/></text:span><text:span text:style-name="T69">38</text:span><text:span text:style-name="T70">1<text:s/></text:span><text:span text:style-name="T71">straipsnis, 39 straipsnio 1 dalis, 42 straipsnio 2 ir 3 dalys, 43 straipsnio 5 dalies 9 punktas, 44 straipsnio 1 dalies 19 ir 20 punktai i</text:span><text:span text:style-name="T72">r šio Įstatymo VI skyrius taikomi be išlygų. Kitos šio Įstatymo nuostatos statutiniams valstybės tarnautojams taikomos tiek, kiek jų statuso nereglamentuoja jų statutai ar Diplomatinės tarnybos įstatymas.“</text:span></text:p>
      <text:p text:style-name="P73"/>
      <text:p text:style-name="P74"><text:span text:style-name="T75">2</text:span><text:span text:style-name="T76"><text:s/>straipsnis.<text:s/></text:span><text:span text:style-name="T77">34 straipsnio pakeitimas</text:span></text:p>
      <text:p text:style-name="P78"><text:span text:style-name="T79">Pakeisti 34 straipsnį ir jį išdėstyti taip:</text:span></text:p>
      <text:p text:style-name="P80"><text:span text:style-name="T81">„</text:span><text:span text:style-name="T82">34</text:span><text:span text:style-name="T83"><text:s/>straipsnis.<text:s/></text:span><text:span text:style-name="T84">Nušalinimas nuo pareigų</text:span></text:p>
      <text:p text:style-name="P85"><text:span text:style-name="T86">1</text:span><text:span text:style-name="T87">. V</text:span><text:span text:style-name="T88">alstybės tarnautoją į pareigas priėmęs asmuo, o<text:s/></text:span><text:span text:style-name="T89">kai valstybės tarnautoją į pareigas priima Seimas, Vyriausybė, savivaldybės taryba, – Seimo Pirmininkas,<text:s/></text:span><text:span text:style-name="T90">Ministras Pirmininkas, savivaldybės meras nušalina valstybės tarnautoją nuo pareigų, remdamasis pagal įstatymus turinčių teisę tokį reikalavimą pareikšti pareigūnų arba valstybės ar savivaldybės institucijos ar įstaigos rašytiniu reikalavimu. Šiame reikala</text:span><text:span text:style-name="T91">vime turi būti nurodyta, kokiam laikui valstybės tarnautojas turi<text:s/></text:span><text:soft-page-break/><text:span text:style-name="T92">būti nušalintas nuo pareigų, nušalinimo priežastys ir teisinis pagrindas. Šiuo atveju nušalintas valstybės tarnautojas su jo sutikimu gali būti laikinai perkeltas į kitas lygiavertes arba že</text:span><text:span text:style-name="T93">mesnes pareigas, jei tai neprieštarauja nušalinimo tikslui.</text:span></text:p>
      <text:p text:style-name="P94"><text:span text:style-name="T95">2</text:span><text:span text:style-name="T96">. Jeigu Valstybės ir tarnybos paslapčių įstatyme nustatytais pagrindais ir tvarka valstybės tarnautojui uždraudus dirbti ar susipažinti su įslaptinta informacija jis negali vykdyti savo parei</text:span><text:span text:style-name="T97">gų nesinaudodamas tokia informacija, v</text:span><text:span text:style-name="T98">alstybės tarnautoją į pareigas priėmęs asmuo, o<text:s/></text:span><text:span text:style-name="T99">kai valstybės tarnautoją į pareigas priima Seimas, Vyriausybė, savivaldybės taryba, – Seimo Pirmininkas, Ministras Pirmininkas, savivaldybės meras turi nušalinti valstybė</text:span><text:span text:style-name="T100">s tarnautoją nuo pareigų ir esant galimybei su valstybės tarnautojo sutikimu jį laikinai perkelti į kitas lygiavertes arba žemesnes pareigas, kurioms nenustatytas reikalavimas turėti leidimą dirbti ar susipažinti su įslaptinta informacija.</text:span></text:p>
      <text:p text:style-name="P101"><text:span text:style-name="T102">3</text:span><text:span text:style-name="T103">. Jei valst</text:span><text:span text:style-name="T104">ybės tarnautojui yra pradėtas tarnybinio nusižengimo tyrimas, v</text:span><text:span text:style-name="T105">alstybės tarnautoją į pareigas priėmęs asmuo, o<text:s/></text:span><text:span text:style-name="T106">kai valstybės tarnautoją į pareigas priima Seimas, Vyriausybė, savivaldybės taryba, – Seimo Pirmininkas, Ministras Pirmininkas, savivaldybės mera</text:span><text:span text:style-name="T107">s gali nušalinti valstybės tarnautoją nuo pareigų, jei toliau eidamas pareigas valstybės tarnautojas galėtų trukdyti tyrimui arba paveikti tarnybinio nusižengimo tyrimo rezultatus. Šiuo atveju nušalintas valstybės tarnautojas su jo sutikimu gali būti laiki</text:span><text:span text:style-name="T108">nai perkeltas į kitas lygiavertes arba žemesnes pareigas, jei tai neprieštarauja nušalinimo tikslui.“</text:span></text:p>
      <text:p text:style-name="P109"/>
      <text:p text:style-name="P110"><text:span text:style-name="T111">3</text:span><text:span text:style-name="T112"><text:s/>straipsnis.<text:s/></text:span><text:span text:style-name="T113">Įstatymo papildymas nauju 34</text:span><text:span text:style-name="T114">1</text:span><text:span text:style-name="T115"><text:s/>straipsniu</text:span></text:p>
      <text:p text:style-name="P116"><text:span text:style-name="T117">Papildyti įstatymą nauju 34</text:span><text:span text:style-name="T118">1</text:span><text:span text:style-name="T119"><text:s/>straipsniu:</text:span></text:p>
      <text:p text:style-name="P120"><text:span text:style-name="T121">„</text:span><text:span text:style-name="T122">34</text:span><text:span text:style-name="T123">1</text:span><text:span text:style-name="T124"><text:s/>straipsnis.<text:s/></text:span><text:span text:style-name="T125">Nušalinimas nuo tarnybos</text:span></text:p>
      <text:p text:style-name="P126"><text:span text:style-name="T127">1</text:span><text:span text:style-name="T128">. Valstybės tarnautoją į pareigas priėmęs asmuo,<text:s/></text:span><text:span text:style-name="T129">o kai valstybės tarnautoją į pareigas priima Seimas, Vyriausybė, savivaldybės taryba, – Seimo Pirmininkas, Ministras Pirmininkas, savivaldybės meras (jei jie negali – tiesioginis tarnautojo vadovas), į</text:span><text:span text:style-name="T130">taręs, kad valstybės tarnautojas darbo vietoje pasirodė neblaivus,</text:span><text:span text:style-name="T131"><text:s/></text:span><text:span text:style-name="T132">apsvaigęs nuo narkotinių, psichotropinių ar toksinių medžiagų, nušalina valstybės tarnautoją nuo tarnybos likusiam tos dienos (pamainos) darbo laikui. Už nušalinimo nuo tarnybos laikotarpį<text:s/></text:span><text:span text:style-name="T133">darbo užmokestis nemokamas.</text:span></text:p>
      <text:p text:style-name="P134"><text:span text:style-name="T135">2</text:span><text:span text:style-name="T136">. Valstybės tarnautoją į pareigas priėmęs asmuo,<text:s/></text:span><text:span text:style-name="T137">o kai valstybės tarnautoją į pareigas priima Seimas, Vyriausybė, savivaldybės taryba, – Seimo Pirmininkas, Ministras Pirmininkas, savivaldybės meras (jei jie negali – tiesiog</text:span><text:span text:style-name="T138">inis tarnautojo vadovas), matydamas, kad valstybės tarnautojas dėl sveikatos būklės tą dieną (pamainą) negali tinkamai vykdyti jam paskirtų užduočių, tai dienai (pamainai) nušalina valstybės tarnautoją nuo tarnybos, jeigu jis atsisako vykti į sveikatos pri</text:span><text:span text:style-name="T139">ežiūros įstaigą.<text:s/></text:span></text:p>
      <text:p text:style-name="P140"><text:span text:style-name="T141">3</text:span><text:span text:style-name="T142">. V</text:span><text:span text:style-name="T143">alstybės tarnautoją į pareigas priėmęs asmuo, o<text:s/></text:span><text:span text:style-name="T144">kai valstybės tarnautoją į pareigas priima Seimas, Vyriausybė, savivaldybės taryba, – Seimo Pirmininkas, Ministras Pirmininkas, savivaldybės meras nušalina valstybės tarnautoją nuo t</text:span><text:span text:style-name="T145">arnybos ir sustabdo jam darbo užmokesčio mokėjimą, jei valstybės tarnautojas yra nušalintas nuo pareigų, tačiau nesutinka arba negali būti laikinai perkeltas į kitas lygiavertes arba žemesnes valstybės tarnautojo pareigas, arba jei toks perkėlimas prieštar</text:span><text:span text:style-name="T146">auja nušalinimo tikslui.</text:span></text:p>
      <text:p text:style-name="P147"><text:span text:style-name="T148">4</text:span><text:span text:style-name="T149">. V</text:span><text:span text:style-name="T150">alstybės tarnautoją į pareigas priėmęs asmuo, o<text:s/></text:span><text:span text:style-name="T151">kai valstybės tarnautoją į pareigas priima Seimas, Vyriausybė, savivaldybės taryba, – Seimo Pirmininkas, Ministras Pirmininkas, savivaldybės meras gali nušalinti valstybės tar</text:span><text:span text:style-name="T152">nautoją nuo tarnybos ir sustabdyti jam darbo užmokesčio mokėjimą, jei valstybės tarnautojas kaltinamas padaręs sunkų arba labai sunkų nusikaltimą arba įtariamas ar kaltinamas padaręs nusikaltimą arba baudžiamąjį nusižengimą, nurodytus Lietuvos Respublikos<text:s/></text:span><text:span text:style-name="T153">baudžiamojo kodekso XXXIII skyriuje.“</text:span></text:p>
      <text:p text:style-name="P154"/>
      <text:p text:style-name="P155"><text:span text:style-name="T156">4</text:span><text:span text:style-name="T157"><text:s/>straipsnis.<text:s/></text:span><text:span text:style-name="T158">Įstatymo papildymas nauju 34</text:span><text:span text:style-name="T159">2</text:span><text:span text:style-name="T160"><text:s/>straipsniu</text:span></text:p>
      <text:p text:style-name="P161"><text:span text:style-name="T162">Papildyti įstatymą nauju 34</text:span><text:span text:style-name="T163">2</text:span><text:span text:style-name="T164"><text:s/>straipsniu:</text:span></text:p>
      <text:p text:style-name="P165"><text:span text:style-name="T166">„</text:span><text:span text:style-name="T167">34</text:span><text:span text:style-name="T168">2</text:span><text:span text:style-name="T169"><text:s/>straipsnis.<text:s/></text:span><text:span text:style-name="T170">Valstybės tarnautojo nušalinimo teisinės pasekmės</text:span></text:p>
      <text:p text:style-name="P171"><text:span text:style-name="T172">1</text:span><text:span text:style-name="T173">. Nušalinimo terminui pasibaigus<text:s/></text:span><text:span text:style-name="T174">valstybės tarnautojas grąžinamas į eitas pareigas, jei po nušalinimo nėra pagrindo atleisti jį iš pareigų.</text:span></text:p>
      <text:p text:style-name="P175"><text:span text:style-name="T176">2</text:span><text:span text:style-name="T177">. Valstybės tarnautojas, kuris buvo nušalintas nuo tarnybos nepagrįstai, grąžinamas į eitas pareigas, ir per 10 darbo dienų nuo tada, kai vėl pr</text:span><text:span text:style-name="T178">adėjo eiti pareigas, jam išmokamas darbo užmokestis už laikotarpį, kurį jis buvo nušalintas nuo tarnybos, taip pat delspinigiai už šią sumą, apskaičiuoti Vyriausybės nustatyta tvarka. Šios dalies nuostatos taip pat taikomos tais atvejais, kai valstybės tar</text:span><text:span text:style-name="T179">nautojas buvo nušalintas pagrįstai, tačiau nepasitvirtina aplinkybės, lėmusios nušalinimo būtinybę.</text:span></text:p>
      <text:p text:style-name="P180"><text:span text:style-name="T181">3</text:span><text:span text:style-name="T182">. Nušalintas nuo tarnybos ar nuo pareigų valstybės tarnautojas nuo nušalinimo momento valstybės tarnautoją į pareigas priėmusiam asmeniui, o kai valsty</text:span><text:span text:style-name="T183">bės tarnautoją į pareigas priima Seimas, Vyriausybė, savivaldybės taryba, – Seimo Pirmininkui, Ministrui Pirmininkui, savivaldybės merui arba jo įgaliotam asmeniui jų reikalavimu turi grąžinti valstybės tarnautojo pažymėjimą, visas jam patikėtas su jo pare</text:span><text:span text:style-name="T184">igų vykdymu susijusias priemones ir jo žinioje esančius dokumentus.<text:s/></text:span></text:p>
      <text:p text:style-name="P185"><text:span text:style-name="T186">4</text:span><text:span text:style-name="T187">. Apie pagrįstus sprendimus nušalinti valstybės tarnautoją nuo pareigų ar tarnybos pažymima valstybės tarnautojo asmens (tarnybos) byloje.</text:span></text:p>
      <text:p text:style-name="P188"><text:span text:style-name="T189">5</text:span><text:span text:style-name="T190">. Nušalintiems nuo pareigų valstybės t</text:span><text:span text:style-name="T191">arnautojams šio įstatymo 18 straipsnio 10 dalyje nurodytas 1 metų terminas netaikomas.“</text:span></text:p>
      <text:p text:style-name="P192"/>
      <text:p text:style-name="P193"><text:span text:style-name="T194">6</text:span><text:span text:style-name="T195"><text:s/>straipsnis.<text:s/></text:span><text:span text:style-name="T196">42 straipsnio papildymas nauja 2 dalimi</text:span></text:p>
      <text:p text:style-name="P197"><text:span text:style-name="T198">1</text:span><text:span text:style-name="T199">.</text:span><text:span text:style-name="T200"><text:tab/>Papildyti 42 straipsnį nauja 2 dalimi:</text:span></text:p>
      <text:p text:style-name="P201"><text:span text:style-name="T202">„</text:span><text:span text:style-name="T203">2</text:span><text:span text:style-name="T204">. Laikotarpis, kurį valstybės tarnautojas buvo nuša</text:span><text:span text:style-name="T205">lintas nuo tarnybos, į tarnybos stažą neįskaitomas, išskyrus atvejus, kai pripažįstama, kad valstybės tarnautojas buvo nušalintas nepagrįstai, arba atvejus,<text:s/></text:span><text:span text:style-name="T206">kai valstybės tarnautojas buvo nušalintas pagrįstai, tačiau nepasitvirtina aplinkybės, lėmusios nuš</text:span><text:span text:style-name="T207">alinimo būtinybę.</text:span><text:span text:style-name="T208">“</text:span></text:p>
      <text:p text:style-name="P209"><text:span text:style-name="T210">2</text:span><text:span text:style-name="T211">.</text:span><text:span text:style-name="T212"><text:tab/><text:s/>Buvusią 42 straipsnio 2 dalį laikyti 3 dalimi.</text:span></text:p>
      <text:p text:style-name="P213"/>
      <text:p text:style-name="P214"><text:span text:style-name="T215">Skelbiu šį Lietuvos Respublikos Seimo priimtą įstatymą</text:span></text:p>
      <text:p text:style-name="P216"/>
      <text:p text:style-name="P217"><text:span text:style-name="T2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9120</meta:initial-creator>
    <dc:creator>adlibuser</dc:creator>
    <meta:creation-date>2017-03-05T17:29:00Z</meta:creation-date>
    <dc:date>2017-03-05T17:29:00Z</dc:date>
    <meta:print-date>2012-07-20T07:27:00Z</meta:print-date>
    <meta:template xlink:href="Normal.dotm" xlink:type="simple"/>
    <meta:editing-cycles>2</meta:editing-cycles>
    <meta:editing-duration>PT0S</meta:editing-duration>
    <meta:document-statistic meta:page-count="4" meta:paragraph-count="116" meta:word-count="1117" meta:character-count="7905" meta:row-count="383" meta:non-whitespace-character-count="6904"/>
  </office:meta>
</office:document-meta>
</file>