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 New (W1)" style:font-name-complex="Courier New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font-name="Times New (W1)" style:font-size-complex="12pt" style:language-asian="lt" style:country-asian="LT"/>
    </style:style>
    <style:style style:name="T49" style:parent-style-name="DefaultParagraphFont" style:family="text">
      <style:text-properties style:font-name="Times New (W1)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(W1)"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VYRIAUSYBĖS 2003 M. GRUODŽIO 23 D. NUTARIMO NR. 1666 „DĖL<text:s/></text:span><text:span text:style-name="T9">pasirengimo administruoti europos sąjungos žemės ūkio ir žuvininkystės prekybos sistemos priemones</text:span><text:span text:style-name="T10">“ PAKEITIMO</text:span></text:p>
      <text:p text:style-name="P11"/>
      <text:p text:style-name="P12">2012 m. <text:s text:c="19"/>d. Nr. <text:s/></text:p>
      <text:p text:style-name="P13">Vilnius</text:p>
      <text:p text:style-name="P14"/>
      <text:p text:style-name="P15"><text:span text:style-name="T16">Lietuvos Respublikos Vyriausybė n u t a r i a:</text:span></text:p>
      <text:p text:style-name="P17"><text:span text:style-name="T18">Pakeisti Lietuvos Respublikos<text:s/></text:span><text:span text:style-name="T19">Vyriausybės 2003 m. gruodžio 23 d. nutarimą Nr. 1666 „</text:span><text:span text:style-name="T20">Dėl pasirengimo administruoti Europos Sąjungos žemės ūkio ir žuvininkystės pre</text:span><text:span text:style-name="T21">kybos sistemos priemones</text:span><text:span text:style-name="T22">“</text:span><text:span text:style-name="T23"><text:s/>(Žin.,<text:s/></text:span><text:span text:style-name="T24">2003, Nr.<text:s/></text:span><text:a xlink:href="https://www.e-tar.lt/portal/legalAct.html?documentId=TAIS.224235" office:target-frame-name="_blank" xlink:show="new"><text:span text:style-name="T25">122-5533</text:span></text:a><text:span text:style-name="T26">;<text:s/></text:span><text:span text:style-name="T27">2010, Nr.<text:s/></text:span><text:a xlink:href="https://www.e-tar.lt/portal/legalAct.html?documentId=TAIS.379650" office:target-frame-name="_blank" xlink:show="new"><text:span text:style-name="T28">99-5128</text:span></text:a><text:span text:style-name="T29">):</text:span></text:p>
      <text:p text:style-name="P30"><text:span text:style-name="T31">1</text:span><text:span text:style-name="T32">.</text:span><text:span text:style-name="T33"><text:tab/><text:s/>P</text:span><text:span text:style-name="T34">ripažinti netekusiu galios 2.5 punktą.</text:span></text:p>
      <text:p text:style-name="P35"><text:span text:style-name="T36">2</text:span><text:span text:style-name="T37">.</text:span><text:span text:style-name="T38"><text:tab/>Išdėstyti 3 punktą taip:</text:span></text:p>
      <text:p text:style-name="P39"><text:span text:style-name="T40">„</text:span><text:span text:style-name="T41">3</text:span><text:span text:style-name="T42">.<text:s/></text:span><text:span text:style-name="T43">Rekomenduoti<text:s/></text:span><text:span text:style-name="T44">Lietuvos bankui informuoti Nacionalinę mokėjimo agentūrą apie Lietuvos banko draudimo įmonėms taikomas poveikio priemones, ribojančias laidavimo draudimo sutarčių sud</text:span><text:span text:style-name="T45">arymą.“</text:span></text:p>
      <text:p text:style-name="P46"/>
      <text:p text:style-name="Normal"/>
      <text:p text:style-name="P47"><text:span text:style-name="T48">Ministras Pirmininkas</text:span><text:span text:style-name="T49"><text:tab/></text:span></text:p>
      <text:p text:style-name="P50"/>
      <text:p text:style-name="Normal"><text:span text:style-name="T51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FM</meta:initial-creator>
    <dc:creator>adlibuser</dc:creator>
    <meta:creation-date>2017-03-05T17:16:00Z</meta:creation-date>
    <dc:date>2017-03-05T17:16:00Z</dc:date>
    <meta:print-date>2012-06-18T14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3" meta:character-count="1076" meta:row-count="24" meta:non-whitespace-character-count="948"/>
  </office:meta>
</office:document-meta>
</file>