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176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LT" style:font-name-complex="TimesLT"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LT" style:font-name-complex="TimesLT"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FFFF" fo:font-size="8pt" style:font-size-asian="8pt" style:font-size-complex="8pt"/>
    </style:style>
    <style:style style:name="P12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 fo:language="en" fo:country="US"/>
    </style:style>
    <style:style style:name="T28" style:parent-style-name="DefaultParagraphFont" style:family="text">
      <style:text-properties style:font-name-complex="TimesLT" style:font-size-complex="12pt"/>
    </style:style>
    <style:style style:name="T29" style:parent-style-name="DefaultParagraphFont" style:family="text">
      <style:text-properties style:font-name-complex="TimesLT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TimesLT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P33" style:parent-style-name="Normal" style:family="paragraph">
      <style:paragraph-properties fo:text-align="center" fo:text-indent="0.5in"/>
      <style:text-properties style:font-size-complex="12pt"/>
    </style:style>
    <style:style style:name="TableColumn35" style:family="table-column">
      <style:table-column-properties style:column-width="0.8145in"/>
    </style:style>
    <style:style style:name="TableColumn36" style:family="table-column">
      <style:table-column-properties style:column-width="2.2979in"/>
    </style:style>
    <style:style style:name="TableColumn37" style:family="table-column">
      <style:table-column-properties style:column-width="0.85in"/>
    </style:style>
    <style:style style:name="TableColumn38" style:family="table-column">
      <style:table-column-properties style:column-width="1.5805in"/>
    </style:style>
    <style:style style:name="TableColumn39" style:family="table-column">
      <style:table-column-properties style:column-width="1.3in"/>
    </style:style>
    <style:style style:name="Table34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Row51" style:family="table-row">
      <style:table-row-properties style:min-row-height="0.4145in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Row62" style:family="table-row">
      <style:table-row-properties fo:keep-together="always"/>
    </style:style>
    <style:style style:name="P63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P84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name-complex="TimesLT" fo:color="#000000" fo:font-size="11pt" style:font-size-asian="11pt" style:font-size-complex="11pt"/>
    </style:style>
    <style:style style:name="P91" style:parent-style-name="Normal" style:family="paragraph">
      <style:text-properties style:font-name="TimesLT" style:font-name-complex="TimesLT" fo:color="#000000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TimesLT" style:font-size-complex="12pt"/>
    </style:style>
    <style:style style:name="T97" style:parent-style-name="DefaultParagraphFont" style:family="text">
      <style:text-properties style:font-name-complex="TimesLT" style:font-size-complex="12pt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color="#000000" style:font-size-complex="12pt"/>
    </style:style>
    <style:style style:name="TableColumn101" style:family="table-column">
      <style:table-column-properties style:column-width="1.0986in" style:use-optimal-column-width="false"/>
    </style:style>
    <style:style style:name="TableColumn102" style:family="table-column">
      <style:table-column-properties style:column-width="1.1659in" style:use-optimal-column-width="false"/>
    </style:style>
    <style:style style:name="TableColumn103" style:family="table-column">
      <style:table-column-properties style:column-width="1.084in" style:use-optimal-column-width="false"/>
    </style:style>
    <style:style style:name="TableColumn104" style:family="table-column">
      <style:table-column-properties style:column-width="1.25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1673in" style:use-optimal-column-width="false"/>
    </style:style>
    <style:style style:name="Table100" style:family="table">
      <style:table-properties style:width="6.8909in" fo:margin-left="-0.0236in" table:align="left"/>
    </style:style>
    <style:style style:name="TableRow107" style:family="table-row">
      <style:table-row-properties style:min-row-height="0.352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 style:min-row-height="0.7083in" style:use-optimal-row-height="false" fo:keep-together="always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2in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  <style:text-properties fo:color="#000000" style:font-size-complex="12pt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5in"/>
      <style:text-properties style:font-weight-complex="bold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name-complex="TimesLT" style:font-size-complex="12pt"/>
    </style:style>
    <style:style style:name="T151" style:parent-style-name="DefaultParagraphFont" style:family="text">
      <style:text-properties style:font-name-complex="TimesLT"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complex="TimesLT" style:font-size-complex="12pt"/>
    </style:style>
    <style:style style:name="T154" style:parent-style-name="DefaultParagraphFont" style:family="text">
      <style:text-properties style:font-name="TimesLT" style:font-name-complex="TimesLT" style:font-size-complex="12pt"/>
    </style:style>
    <style:style style:name="T155" style:parent-style-name="DefaultParagraphFont" style:family="text">
      <style:text-properties style:font-name="TimesLT" style:font-name-complex="TimesLT" style:font-size-complex="12pt"/>
    </style:style>
    <style:style style:name="T156" style:parent-style-name="DefaultParagraphFont" style:family="text">
      <style:text-properties style:font-name="TimesLT" style:font-name-complex="TimesLT"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LT" style:font-name-complex="TimesLT" style:font-size-complex="12pt"/>
    </style:style>
    <style:style style:name="T158" style:parent-style-name="DefaultParagraphFont" style:family="text">
      <style:text-properties style:font-name-complex="TimesLT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keep-with-next="always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9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text-properties style:font-weight-complex="bold" style:font-size-complex="12pt"/>
    </style:style>
    <style:style style:name="TableColumn210" style:family="table-column">
      <style:table-column-properties style:column-width="0.8875in" style:use-optimal-column-width="false"/>
    </style:style>
    <style:style style:name="TableColumn211" style:family="table-column">
      <style:table-column-properties style:column-width="1.6722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1.7243in" style:use-optimal-column-width="false"/>
    </style:style>
    <style:style style:name="Table209" style:family="table">
      <style:table-properties style:width="6.843in" style:rel-width="100%" fo:margin-left="-0.1222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7" style:family="table-row">
      <style:table-row-properties style:min-row-height="0.5319in"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weight-complex="bold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color="#000000" style:font-size-complex="12pt"/>
    </style:style>
    <style:style style:name="TableRow238" style:family="table-row">
      <style:table-row-properties style:min-row-height="0.5319in" style:use-optimal-row-height="false" fo:keep-together="always"/>
    </style:style>
    <style:style style:name="P239" style:parent-style-name="Normal" style:family="paragraph">
      <style:text-properties style:font-weight-complex="bold"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 style:font-size-complex="12pt"/>
    </style:style>
    <style:style style:name="TableRow248" style:family="table-row">
      <style:table-row-properties style:min-row-height="0.5319in" style:use-optimal-row-height="false" fo:keep-together="always"/>
    </style:style>
    <style:style style:name="P249" style:parent-style-name="Normal" style:family="paragraph">
      <style:text-properties style:font-weight-complex="bold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weight-complex="bold" fo:color="#000000" style:font-size-complex="12pt"/>
    </style:style>
    <style:style style:name="TableRow258" style:family="table-row">
      <style:table-row-properties style:min-row-height="0.377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color="#000000" style:font-size-complex="12pt"/>
    </style:style>
    <style:style style:name="TableRow269" style:family="table-row">
      <style:table-row-properties style:min-row-height="0.5319in" style:use-optimal-row-height="false" fo:keep-together="always"/>
    </style:style>
    <style:style style:name="P270" style:parent-style-name="Normal" style:family="paragraph">
      <style:text-properties style:font-weight-complex="bold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color="#000000" style:font-size-complex="12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1.3777in" style:use-optimal-column-width="false"/>
    </style:style>
    <style:style style:name="TableColumn288" style:family="table-column">
      <style:table-column-properties style:column-width="1.1812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283" style:family="table">
      <style:table-properties style:width="6.7923in" fo:margin-left="-0.059in" table:align="lef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03" style:family="table-row">
      <style:table-row-properties style:min-row-height="0.8326in" style:use-optimal-row-height="false" fo:keep-together="always"/>
    </style:style>
    <style:style style:name="P304" style:parent-style-name="Normal" style:family="paragraph">
      <style:text-properties style:font-weight-complex="bold" fo:color="#000000" style:font-size-complex="12pt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3" style:parent-style-name="Normal" style:family="paragraph">
      <style:text-properties style:font-weight-complex="bold" fo:color="#000000" style:font-size-complex="12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27" style:parent-style-name="Normal" style:family="paragraph">
      <style:paragraph-properties fo:keep-with-next="always" fo:text-align="center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332" style:parent-style-name="Normal" style:family="paragraph">
      <style:paragraph-properties fo:text-align="justify" fo:text-indent="0.5in"/>
      <style:text-properties fo:color="#000000"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35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38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08 m. liepos 23 d. nutarimo nr. 789 „dĖl ŽMOGIŠKŲJŲ IŠTEKLIŲ PLĖTROS VEiksmŲ programos priedo patvirtinimo“ pakeitimo</text:p>
      <text:p text:style-name="P8"/>
      <text:p text:style-name="P9"><text:span text:style-name="T10">2012 m. <text:s text:c="25"/>d. Nr. <text:s text:c="2"/></text:span><text:span text:style-name="T11">.</text:span></text:p>
      <text:p text:style-name="P12">Vilnius</text:p>
      <text:p text:style-name="P13"/>
      <text:p text:style-name="P14">Lietuvos Respublikos Vyriausybė n u t a r i a :</text:p>
      <text:p text:style-name="P15"><text:span text:style-name="T16">Pakeisti Žmogiškųjų išteklių plėtros veiksmų programos priedą, patvirtintą Lietuvos Respublikos Vyriausybės 2008 m. liepos 23 d. nutarimu Nr. 789 „Dėl Žmogiškųjų išteklių plėtros veiksmų programos p</text:span><text:span text:style-name="T17">riedo patvirtinimo“ (Žin., 2008, Nr.<text:s/></text:span><text:a xlink:href="https://www.e-tar.lt/portal/legalAct.html?documentId=TAIS.325965" office:target-frame-name="_blank" xlink:show="new"><text:span text:style-name="T18">95-3722</text:span></text:a><text:span text:style-name="T19">; 2009, Nr.<text:s/></text:span><text:a xlink:href="https://www.e-tar.lt/portal/legalAct.html?documentId=TAIS.340238" office:target-frame-name="_blank" xlink:show="new"><text:span text:style-name="T20">36-1387</text:span></text:a><text:span text:style-name="T21">; 2012, Nr.<text:s/></text:span><text:a xlink:href="https://www.e-tar.lt/portal/legalAct.html?documentId=TAIS.430638" office:target-frame-name="_blank" xlink:show="new"><text:span text:style-name="T22">88-4575</text:span></text:a><text:span text:style-name="T23">), ir IV skyriuje „Prioriteto „Kokybiškas užimtumas ir socialinė aprėptis“ priemonės“:<text:s/></text:span></text:p>
      <text:p text:style-name="P24"><text:span text:style-name="T25">1</text:span><text:span text:style-name="T26">. I</text:span><text:span text:style-name="T27">X</text:span><text:span text:style-name="T28"><text:s/>skirsnyje „VP1-1.1-SADM-09-V priemonė „Kaimo vietovių darbo jėgos persior</text:span><text:span text:style-name="T29">ientavimas iš žemės ūkio į kitas veiklas“:</text:span></text:p>
      <text:p text:style-name="P30"><text:span text:style-name="T31">1.1</text:span><text:span text:style-name="T32">. Išdėstyti poskirsnio „Priemonės įgyvendinimo stebėsenos rodikliai“ lentelę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„Rodiklio tipas</text:p>
            </table:table-cell>
            <table:table-cell table:style-name="TableCell43">
              <text:p text:style-name="P44">Rodiklio pavadinimas</text:p>
            </table:table-cell>
            <table:table-cell table:style-name="TableCell45">
              <text:p text:style-name="P46">Matavimo vienetas</text:p>
            </table:table-cell>
            <table:table-cell table:style-name="TableCell47">
              <text:p text:style-name="P48">Kiekybinė išraiška laikotarpio pabaigoje (2015 metais)</text:p>
            </table:table-cell>
            <table:table-cell table:style-name="TableCell49">
              <text:p text:style-name="P50">Rodiklio<text:s/>paskirtis</text:p>
            </table:table-cell>
          </table:table-row>
        </table:table-header-rows>
        <table:table-row table:style-name="TableRow51">
          <table:table-cell table:style-name="TableCell52" table:number-rows-spanned="2">
            <text:p text:style-name="P53">Rezultato</text:p>
          </table:table-cell>
          <table:table-cell table:style-name="TableCell54">
            <text:p text:style-name="P55">pakeitusių savo veiklos pobūdį asmenų dalis (iš visų dalyvavusiųjų mokyme)</text:p>
          </table:table-cell>
          <table:table-cell table:style-name="TableCell56">
            <text:p text:style-name="P57">procentai</text:p>
          </table:table-cell>
          <table:table-cell table:style-name="TableCell58">
            <text:p text:style-name="P59">18</text:p>
          </table:table-cell>
          <table:table-cell table:style-name="TableCell60">
            <text:p text:style-name="P61">papildomas rodiklis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ėkmingai baigusieji mokymą (įgyti kvalifikacijos ar neformaliojo mokymo kursų baigimo pažymėjimai)<text:s/></text:p>
          </table:table-cell>
          <table:table-cell table:style-name="TableCell66">
            <text:p text:style-name="P67">skaičius</text:p>
          </table:table-cell>
          <table:table-cell table:style-name="TableCell68">
            <text:p text:style-name="P69">10906</text:p>
          </table:table-cell>
          <table:table-cell table:style-name="TableCell70">
            <text:p text:style-name="P71">veiksmų<text:s/>programos rodiklis</text:p>
          </table:table-cell>
        </table:table-row>
        <table:table-row table:style-name="TableRow72">
          <table:table-cell table:style-name="TableCell73" table:number-rows-spanned="2">
            <text:p text:style-name="P74">Produkto<text:s/></text:p>
          </table:table-cell>
          <table:table-cell table:style-name="TableCell75">
            <text:p text:style-name="P76">mokyme dalyvavę asmenys</text:p>
          </table:table-cell>
          <table:table-cell table:style-name="TableCell77">
            <text:p text:style-name="P78">skaičius</text:p>
          </table:table-cell>
          <table:table-cell table:style-name="TableCell79">
            <text:p text:style-name="P80">11197</text:p>
          </table:table-cell>
          <table:table-cell table:style-name="TableCell81" table:number-rows-spanned="2">
            <text:p text:style-name="P82">veiksmų programos rodiklis“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iš jų mokyme, suteikiančiame ar tobulinančiame profesinę kvalifikaciją, specialiąsias profesines žinias ir įgūdžius<text:s/></text:p>
          </table:table-cell>
          <table:table-cell table:style-name="TableCell87">
            <text:p text:style-name="P88">skaičius</text:p>
          </table:table-cell>
          <table:table-cell table:style-name="TableCell89">
            <text:p text:style-name="P90">4701</text:p>
          </table:table-cell>
          <table:covered-table-cell>
            <text:p text:style-name="P91"/>
          </table:covered-table-cell>
        </table:table-row>
      </table:table>
      <text:p text:style-name="P92"/>
      <text:p text:style-name="P93"><text:span text:style-name="T94">1.1</text:span><text:span text:style-name="T95">.<text:s/></text:span><text:span text:style-name="T96">Išdėstyti<text:s/></text:span><text:span text:style-name="T97">poskirsnio „Finansavimo planas“ lentelę taip:</text:span></text:p>
      <text:p text:style-name="P98"><text:span text:style-name="T99">„(litais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Projektams skiriamas finansavimas</text:span></text:p>
          </table:table-cell>
          <table:covered-table-cell/>
          <table:table-cell table:style-name="TableCell111" table:number-columns-spanned="3">
            <text:p text:style-name="P112">Kiti projektų finansavimo šaltiniai</text:p>
          </table:table-cell>
          <table:covered-table-cell/>
          <table:covered-table-cell/>
          <table:table-cell table:style-name="TableCell113" table:number-rows-spanned="3">
            <text:p text:style-name="P114">Iš viso</text:p>
          </table:table-cell>
        </table:table-row>
        <table:table-row table:style-name="TableRow115">
          <table:table-cell table:style-name="TableCell116" table:number-rows-spanned="2">
            <text:p text:style-name="P117">ES fondų lėšos – iki</text:p>
          </table:table-cell>
          <table:table-cell table:style-name="TableCell118" table:number-columns-spanned="4">
            <text:p text:style-name="P119">nacionalinės projektų lėšos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ietuvos Respublikos valstybės biudžeto lėšos – iki</text:p>
          </table:table-cell>
          <table:table-cell table:style-name="TableCell125">
            <text:p text:style-name="P126">savivaldybių<text:s/>biudžetų lėšos – ne mažiau kaip</text:p>
          </table:table-cell>
          <table:table-cell table:style-name="TableCell127">
            <text:p text:style-name="P128">kiti piniginiai ištekliai, kuriais disponuoja valstybė, – ne mažiau kaip</text:p>
          </table:table-cell>
          <table:table-cell table:style-name="TableCell129">
            <text:p text:style-name="P130">kitų juridinių ir (arba) fizinių asmenų lėšos – ne mažiau kaip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30288741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<text:span text:style-name="T145">30288741“</text:span></text:p>
          </table:table-cell>
        </table:table-row>
      </table:table>
      <text:p text:style-name="Normal"/>
      <text:p text:style-name="P146"><text:span text:style-name="T147">2</text:span><text:span text:style-name="T148">. Išdėstyti<text:s/></text:span><text:span text:style-name="T149">XII<text:s/></text:span><text:span text:style-name="T150">skirsnio „VP1-1.1-SADM-13-V priemonė</text:span><text:span text:style-name="T151"><text:s/>„Socialinių paslaugų įstaigų darbuotojų kompetencijos ugdymas“ poskirsnį „Galimi pareiškėjai“ taip:</text:span></text:p>
      <text:p text:style-name="P152"><text:span text:style-name="T153">„Projektus pagal priemonę įgyvendina</text:span><text:span text:style-name="T154"><text:s/>Socialinių paslaugų įstaigų darbuotojų kompetencijų ugdymo programoje, patvirtintoje Lietuvos Respublikos socialinės a</text:span><text:span text:style-name="T155">psaugos ir darbo ministro 2012 m. birželio 28 d. įsakymu Nr. A1-303 (Žin., 2012, Nr.</text:span><text:a xlink:href="https://www.e-tar.lt/portal/legalAct.html?documentId=TAIS.429251" office:target-frame-name="_blank" xlink:show="new"><text:span text:style-name="T156">76-3951</text:span></text:a><text:span text:style-name="T157">), nurodyti atsakingi vykdytojai.</text:span><text:span text:style-name="T158">“</text:span></text:p>
      <text:p text:style-name="P159"/>
      <text:p text:style-name="P160"><text:span text:style-name="T161">3</text:span><text:span text:style-name="T162">. Papildyti<text:s/></text:span><text:span text:style-name="T163">XVIII</text:span><text:span text:style-name="T164"><text:s/>skirsniu:<text:s/></text:span></text:p>
      <text:p text:style-name="P165"/>
      <text:p text:style-name="P166"><text:span text:style-name="T167">„XVIII SKIRSNIS.<text:s/></text:span><text:span text:style-name="T168">VP1-1.1-SADM-14-V PRIEMONĖ „DARBO IR ŠEIMOS ĮSIPAREIGOJIMŲ DERINIMAS: INTEGRALIOS PAGALBOS PLĖTRA“ <text:s/></text:span></text:p>
      <text:p text:style-name="P169"/>
      <text:p text:style-name="P170"><text:span text:style-name="T171">Priemonės aprašymas</text:span></text:p>
      <text:p text:style-name="P172"/>
      <text:p text:style-name="P173">Priemonė „Darbo ir šeimos įsipareigojimų derinimas: integralios pagalbos plėtra“ (toliau šiame skirsnyje vadinama – priemonė) prisidės prie uždavinio – didinti darbuotojų ir įmonių prisitaikymą prie rinkos poreikių – įgyvendinimo.<text:s/></text:p>
      <text:p text:style-name="P174"><text:span text:style-name="T175">Priemonės tikslas – suku</text:span><text:span text:style-name="T176">rti ir plėtoti</text:span><text:span text:style-name="T177"><text:s/>kokybišką integralią pagalbą (socialinės globos ir slaugos) namuose asmenims su negalia, senyvo amžiaus asmenims bei konsultacinę pagalbą šeimos nariams, siekiant padėti suaugusiems šeimos nariams, prižiūrintiems savo artimuosius, derinti še</text:span><text:span text:style-name="T178">imos ir darbo įsipareigojimus.<text:s/></text:span></text:p>
      <text:p text:style-name="P179">Remiamos veiklos:</text:p>
      <text:p text:style-name="P180">bandomųjų projektų įgyvendinimas: mobilių komandų kūrimasis, į socialinį darbą dirbančiųjų komandą įtraukiant slaugos specialistus; mobilių komandų darbuotojų mokymai, kvalifikacijos tobulinimas; integralios pagalbos (socialinės globos ir slaugos) teikimas bei konsultavimo paslaugų (pagalbos prižiūrint patiems) teikimas šeimos nariams, prižiūrintiems neįgalius ar senyvo amžiaus asmenis; metodinė (techninė) pagalba įstaigai įgyjant reikiamas licencijas, higienos pasus bendruomeninei slaugai į namus teikti, esant poreikiui – reabilitacijos į namus paslaugoms teikti; mobilių komandų aprūpinimas transporto priemonėmis; neformalios pagalbos skatinimas ir palaikymas į integralios pagalbos organizavimą ir teikimą įtraukiant savanorius, bendruomenės narius. <text:s text:c="3"/></text:p>
      <text:p text:style-name="P181">tyrimas/studija, įvertinti teikiamos integralios pagalbos veiksmingumą ir pritaikomumą atliekant rezultatų ir proceso analizę. <text:s text:c="6"/></text:p>
      <text:p text:style-name="P182"/>
      <text:p text:style-name="P183"><text:span text:style-name="T184">Galimi pareiškėjai</text:span></text:p>
      <text:p text:style-name="P185"/>
      <text:p text:style-name="P186"><text:span text:style-name="T187">Projektus pagal priemonę įgyvendina Integralios pag</text:span><text:span text:style-name="T188">albos plėtros programoje, patvirtintoje Lietuvos Respublikos socialinės apsaugos ir darbo ministro 2012 m. liepos 20 d. įsakymu Nr. A1-353 (Žin., 2012, Nr.<text:s/></text:span><text:a xlink:href="https://www.e-tar.lt/portal/legalAct.html?documentId=TAIS.430819" office:target-frame-name="_blank" xlink:show="new"><text:span text:style-name="T189">89-4663</text:span></text:a><text:span text:style-name="T190">), nur</text:span><text:span text:style-name="T191">odyti atsakingi vykdytojai.</text:span></text:p>
      <text:p text:style-name="P192"/>
      <text:p text:style-name="P193"><text:span text:style-name="T194">Atsakingos institucijos</text:span></text:p>
      <text:p text:style-name="P195"/>
      <text:p text:style-name="P196">Už priemonę atsakinga Socialinės apsaugos ir darbo ministerija.</text:p>
      <text:p text:style-name="P197">Priemonės įgyvendinančioji institucija – viešoji įstaiga Europos socialinio fondo agentūra.</text:p>
      <text:p text:style-name="P198"/>
      <text:p text:style-name="P199"><text:span text:style-name="T200">Projektų atrankos būdas</text:span></text:p>
      <text:p text:style-name="P201"/>
      <text:p text:style-name="P202"><text:span text:style-name="T203">Projektų<text:s/></text:span><text:span text:style-name="T204">atrankos būdas - valstybės projektų planavimas.</text:span></text:p>
      <text:p text:style-name="P205"/>
      <text:p text:style-name="P206"><text:span text:style-name="T207">Priemonės įgyvendinimo stebėsenos rodikliai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Rodiklio tipas</text:p>
            </table:table-cell>
            <table:table-cell table:style-name="TableCell218">
              <text:p text:style-name="P219">Rodiklio pavadinimas</text:p>
            </table:table-cell>
            <table:table-cell table:style-name="TableCell220">
              <text:p text:style-name="P221">Matavimo vienetas</text:p>
            </table:table-cell>
            <table:table-cell table:style-name="TableCell222">
              <text:p text:style-name="P223">Kiekybinė išraiška laikotarpio pabaigoje<text:s/></text:p>
              <text:p text:style-name="P224">(2015 metais)</text:p>
            </table:table-cell>
            <table:table-cell table:style-name="TableCell225">
              <text:p text:style-name="P226">Rodiklio paskirtis</text:p>
            </table:table-cell>
          </table:table-row>
        </table:table-header-rows>
        <table:table-row table:style-name="TableRow227">
          <table:table-cell table:style-name="TableCell228" table:number-rows-spanned="3">
            <text:p text:style-name="P229">Rezultato<text:s/></text:p>
          </table:table-cell>
          <table:table-cell table:style-name="TableCell230">
            <text:p text:style-name="P231">sėkmingai<text:s/>baigusieji mokymą (įgyti kvalifikacijos ar neformaliojo mokymo kursų baigimo pažymėjimai)</text:p>
          </table:table-cell>
          <table:table-cell table:style-name="TableCell232">
            <text:p text:style-name="P233">skaičius</text:p>
          </table:table-cell>
          <table:table-cell table:style-name="TableCell234">
            <text:p text:style-name="P235">540</text:p>
          </table:table-cell>
          <table:table-cell table:style-name="TableCell236">
            <text:p text:style-name="P237">veiksmų programos rodiklis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įdarbintų slaugos specialistų skaičius</text:p>
          </table:table-cell>
          <table:table-cell table:style-name="TableCell242">
            <text:p text:style-name="P243">skaičius</text:p>
          </table:table-cell>
          <table:table-cell table:style-name="TableCell244">
            <text:p text:style-name="P245">300</text:p>
          </table:table-cell>
          <table:table-cell table:style-name="TableCell246">
            <text:p text:style-name="P247">papildomas rodiklis, kurio reikia priemonės įgyvendinimo stebėsenai<text:s/>atlikti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integralios pagalbos gavėjų skaičius<text:s/></text:p>
          </table:table-cell>
          <table:table-cell table:style-name="TableCell252">
            <text:p text:style-name="P253">skaičius</text:p>
          </table:table-cell>
          <table:table-cell table:style-name="TableCell254">
            <text:p text:style-name="P255">800</text:p>
          </table:table-cell>
          <table:table-cell table:style-name="TableCell256">
            <text:p text:style-name="P257">papildomas rodiklis, kurio reikia priemonės įgyvendinimo stebėsenai atlikti</text:p>
          </table:table-cell>
        </table:table-row>
        <table:table-row table:style-name="TableRow258">
          <table:table-cell table:style-name="TableCell259" table:number-rows-spanned="2">
            <text:p text:style-name="P260">Produkto</text:p>
          </table:table-cell>
          <table:table-cell table:style-name="TableCell261">
            <text:p text:style-name="P262">mokyme dalyvavę asmenys<text:s/></text:p>
          </table:table-cell>
          <table:table-cell table:style-name="TableCell263">
            <text:p text:style-name="P264">skaičius</text:p>
          </table:table-cell>
          <table:table-cell table:style-name="TableCell265">
            <text:p text:style-name="P266">600</text:p>
          </table:table-cell>
          <table:table-cell table:style-name="TableCell267">
            <text:p text:style-name="P268">veiksmų programos rodiklis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tlikti tyrimai</text:p>
          </table:table-cell>
          <table:table-cell table:style-name="TableCell273">
            <text:p text:style-name="P274">skaičiu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papildomas<text:s/>rodiklis, kurio reikia priemonės įgyvendinimo stebėsenai atlikti</text:p>
          </table:table-cell>
        </table:table-row>
      </table:table>
      <text:p text:style-name="P279"/>
      <text:p text:style-name="P280"><text:span text:style-name="T281">Finansavimo planas</text:span></text:p>
      <text:p text:style-name="P282">(litais)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Projektams skiriamas finansavimas</text:p>
          </table:table-cell>
          <table:covered-table-cell/>
          <table:table-cell table:style-name="TableCell293" table:number-columns-spanned="3">
            <text:p text:style-name="P294">Kiti projektų finansavimo šaltiniai</text:p>
          </table:table-cell>
          <table:covered-table-cell/>
          <table:covered-table-cell/>
          <table:table-cell table:style-name="TableCell295" table:number-rows-spanned="3">
            <text:p text:style-name="P296">Iš viso<text:s/></text:p>
          </table:table-cell>
        </table:table-row>
        <table:table-row table:style-name="TableRow297">
          <table:table-cell table:style-name="TableCell298" table:number-rows-spanned="2">
            <text:p text:style-name="P299">ES fondų lėšos – iki<text:s/></text:p>
          </table:table-cell>
          <table:table-cell table:style-name="TableCell300" table:number-columns-spanned="4">
            <text:p text:style-name="P301">nacionalinės projektų lėšos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Lietuvos Respublikos valstybės biudžeto lėšos<text:s/></text:p>
          </table:table-cell>
          <table:table-cell table:style-name="TableCell307">
            <text:p text:style-name="P308">savivaldybių biudžetų lėšos – ne mažiau kaip</text:p>
          </table:table-cell>
          <table:table-cell table:style-name="TableCell309">
            <text:p text:style-name="P310">kiti piniginiai ištekliai, kuriais disponuoja valstybė, – ne mažiau kaip</text:p>
          </table:table-cell>
          <table:table-cell table:style-name="TableCell311">
            <text:p text:style-name="P312">kitų juridinių ir (arba) fizinių asmenų lėšos – ne mažiau kaip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0711259 <text:s/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0711259</text:p>
          </table:table-cell>
        </table:table-row>
      </table:table>
      <text:p text:style-name="P327"/>
      <text:p text:style-name="P328"><text:span text:style-name="T329">Reikalavimai, susiję su paramos pagal kitas iš ES finansuojamas programas<text:s/></text:span><text:span text:style-name="T330"><text:line-break/>atskyrimu</text:span></text:p>
      <text:p text:style-name="P331"/>
      <text:p text:style-name="P332">Reikalavimai, susiję su paramos pagal kitas iš ES finansuojamas programas atskyrimu, netaikomi.“</text:p>
      <text:p text:style-name="P333"/>
      <text:p text:style-name="P334"/>
      <text:p text:style-name="P335"><text:span text:style-name="T336">Ministras Pirmininkas</text:span></text:p>
      <text:p text:style-name="P337"/>
      <text:p text:style-name="P338">Socialinės apsaugos ir darbo<text:s/>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7-03-05T15:01:00Z</meta:creation-date>
    <dc:date>2017-03-05T15:01:00Z</dc:date>
    <meta:print-date>2012-08-07T10:3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46" meta:character-count="6465" meta:row-count="152" meta:non-whitespace-character-count="5650"/>
  </office:meta>
</office:document-meta>
</file>