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text-indent="0.5in"/>
      <style:text-properties fo:font-weight="bold" style:font-weight-asian="bold" style:font-size-complex="12pt"/>
    </style:style>
    <style:style style:name="P9" style:parent-style-name="Normal" style:family="paragraph">
      <style:paragraph-properties fo:text-align="center" fo:line-height="150%" fo:text-indent="0.5in"/>
      <style:text-properties fo:font-weight="bold" style:font-weight-asian="bold" style:font-size-complex="12pt"/>
    </style:style>
    <style:style style:name="P10" style:parent-style-name="Normal" style:family="paragraph">
      <style:paragraph-properties fo:text-align="center" fo:line-height="150%" fo:text-indent="0.5in"/>
      <style:text-properties fo:font-weight="bold" style:font-weight-asian="bold" style:font-size-complex="12pt"/>
    </style:style>
    <style:style style:name="P11" style:parent-style-name="Normal" style:family="paragraph">
      <style:paragraph-properties fo:text-align="center" fo:text-indent="0.5in"/>
      <style:text-properties style:font-name-asian="Calibri" fo:font-weight="bold" style:font-weight-asian="bold" style:font-size-complex="12pt"/>
    </style:style>
    <style:style style:name="P12" style:parent-style-name="Normal" style:family="paragraph">
      <style:paragraph-properties fo:text-align="center" fo:text-indent="0.5in"/>
      <style:text-properties style:font-name-asian="Calibri"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43in"/>
      <style:text-properties fo:font-weight="bold" style:font-weight-asian="bold" style:font-size-complex="12pt"/>
    </style:style>
    <style:style style:name="P17" style:parent-style-name="Normal" style:family="paragraph">
      <style:paragraph-properties fo:text-align="center" fo:text-indent="0.5in"/>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style:font-name-asian="Calibri" fo:font-weight="bold" style:font-weight-asian="bold" style:font-size-complex="12pt"/>
    </style:style>
    <style:style style:name="P21" style:parent-style-name="Normal" style:family="paragraph">
      <style:paragraph-properties fo:text-align="center" fo:text-indent="0.5in"/>
      <style:text-properties style:font-name-asian="Calibri" style:font-size-complex="12pt"/>
    </style:style>
    <style:style style:name="P22" style:parent-style-name="Normal" style:family="paragraph">
      <style:paragraph-properties fo:text-align="center" fo:text-indent="0.5in"/>
      <style:text-properties style:font-name-asian="Calibri" style:font-size-complex="12pt"/>
    </style:style>
    <style:style style:name="P23" style:parent-style-name="Normal" style:family="paragraph">
      <style:paragraph-properties fo:text-align="center" fo:line-height="150%" fo:text-indent="0.5in"/>
      <style:text-properties style:font-name-asian="Calibri" style:font-size-complex="12pt"/>
    </style:style>
    <style:style style:name="P24" style:parent-style-name="Normal" style:family="paragraph">
      <style:paragraph-properties fo:text-align="justify" fo:line-height="150%" fo:text-indent="0.5in"/>
      <style:text-properties fo:font-weight="bold" style:font-weight-asian="bold" style:font-size-complex="12pt"/>
    </style:style>
    <style:style style:name="P25" style:parent-style-name="Normal" style:family="paragraph">
      <style:paragraph-properties fo:text-align="justify" fo:line-height="150%" fo:text-indent="0.5in"/>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margin-left="4.03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4.03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text-indent="0.5in"/>
      <style:text-properties fo:font-weight="bold" style:font-weight-asian="bold" style:font-size-complex="12pt"/>
    </style:style>
    <style:style style:name="P64" style:parent-style-name="Normal" style:family="paragraph">
      <style:paragraph-properties fo:text-align="center"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43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center"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fo:text-indent="0.5in"/>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50%" fo:text-indent="0.5in"/>
    </style:style>
    <style:style style:name="P186" style:parent-style-name="Normal" style:family="paragraph">
      <style:paragraph-properties fo:text-align="center" fo:line-height="150%"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center"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center" fo:line-height="150%"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43in"/>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center"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line-height="150%" fo:text-indent="0.5in"/>
    </style:style>
    <style:style style:name="P374" style:parent-style-name="Normal" style:family="paragraph">
      <style:paragraph-properties fo:text-align="center" fo:line-height="150%"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43in"/>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line-height="150%" fo:text-indent="0.5in"/>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50%" fo:text-indent="0.5in"/>
      <style:text-properties fo:font-weight="bold" style:font-weight-asian="bold" style:font-size-complex="12pt"/>
    </style:style>
    <style:style style:name="P389" style:parent-style-name="Normal" style:family="paragraph">
      <style:paragraph-properties fo:text-align="center" fo:line-height="150%" fo:text-indent="0.5in"/>
    </style:style>
    <style:style style:name="P390" style:parent-style-name="Normal" style:family="paragraph">
      <style:paragraph-properties fo:text-align="justify" fo:margin-left="3.6in" fo:text-indent="0.73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4.5in" fo:text-indent="-0.1687in">
        <style:tab-stops/>
      </style:paragraph-properties>
      <style:text-properties style:font-size-complex="12pt"/>
    </style:style>
    <style:style style:name="P394" style:parent-style-name="Normal" style:family="paragraph">
      <style:paragraph-properties fo:text-align="center" fo:line-height="150%" fo:margin-left="4.33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text-properties fo:font-weight="bold" style:font-weight-asian="bold" style:font-size-complex="12pt"/>
    </style:style>
    <style:style style:name="P402" style:parent-style-name="Normal" style:family="paragraph">
      <style:paragraph-properties fo:text-align="center"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43in"/>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center"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center"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center"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line-height="150%" fo:text-indent="0.5in"/>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43in"/>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center" fo:text-indent="0.5in"/>
    </style:style>
    <style:style style:name="P665" style:parent-style-name="Normal" style:family="paragraph">
      <style:paragraph-properties fo:text-align="center"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50%"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43in"/>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FF"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style>
    <style:style style:name="T708" style:parent-style-name="DefaultParagraphFont" style:family="text">
      <style:text-properties fo:color="#0000FF"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P710" style:parent-style-name="Normal" style:family="paragraph">
      <style:paragraph-properties fo:text-align="center" fo:line-height="150%" fo:text-indent="0.5in"/>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text-properties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center" fo:line-height="150%" fo:text-indent="0.5in"/>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text:span text:style-name="T14">nutarimas</text:span></text:p>
      <text:p text:style-name="P15">DĖL LEIDIMO PREKIAUTI AUGALŲ APSAUGOS PRODUKTAIS IŠDAVIMO, GALIOJIMO SUSTABDYMO, GALIOJIMO SUSTABDYMO PANAIKINIMO, GALIOJIMO PANAIKINIMO TAISYKLIŲ IR AUGALŲ APSAUGOS PRODUKTŲ</text:p>
      <text:p text:style-name="P16">ĮVEŽIMO IŠ NE EUROPOS<text:s/>SĄJUNGOS VALSTYBIŲ NARIŲ IR NE EUROPOS</text:p>
      <text:p text:style-name="P17">EKONOMINĖS ERDVĖS VALSTYBIŲ VIENKARTINIŲ LEIDIMŲ IŠDAVIMO,</text:p>
      <text:p text:style-name="P18">GALIOJIMOSUSTABDYMO, GALIOJIMO SUSTABDYMO PANAIKINIMO,</text:p>
      <text:p text:style-name="P19">GALIOJIMO PANAIKINIMO TAISYKLIŲ PATVIRTINIMO</text:p>
      <text:p text:style-name="P20"/>
      <text:p text:style-name="P21">2012 m. <text:s text:c="26"/>d. Nr.</text:p>
      <text:p text:style-name="P22">Vilnius</text:p>
      <text:p text:style-name="P23"/>
      <text:p text:style-name="P24"/>
      <text:p text:style-name="P25"/>
      <text:p text:style-name="P26"><text:span text:style-name="T27">Vadov</text:span><text:span text:style-name="T28">audamasi Lietuvos Respublikos augalų apsaugos įstatymo (Žin., 1995, Nr.<text:s/></text:span><text:a xlink:href="https://www.e-tar.lt/portal/legalAct.html?documentId=TAIS.21793" office:target-frame-name="_blank" xlink:show="new"><text:span text:style-name="T29">90-2013</text:span></text:a><text:span text:style-name="T30">; 2012, Nr. 63-3162) 5 straipsnio 2 dalimi ir 7 straipsnio 3 dalimi, Lietuvos Respublikos V</text:span><text:span text:style-name="T31">yriausybė n u t a r i a:</text:span></text:p>
      <text:p text:style-name="P32"><text:span text:style-name="T33">1</text:span><text:span text:style-name="T34">.</text:span><text:span text:style-name="T35"><text:tab/>Patvirtinti pridedamas:</text:span></text:p>
      <text:p text:style-name="P36"><text:span text:style-name="T37">1.1</text:span><text:span text:style-name="T38">. Leidimo prekiauti augalų apsaugos produktais išdavimo, galiojimo sustabdymo, galiojimo sustabdymo panaikinimo, galiojimo panaikinimo taisykles;</text:span></text:p>
      <text:p text:style-name="P39"><text:span text:style-name="T40">1.2</text:span><text:span text:style-name="T41">. Augalų apsaugos produktų įvežimo iš ne<text:s/></text:span><text:span text:style-name="T42">Europos Sąjungos valstybių narių ir ne Europos ekonominės erdvės valstybių vienkartinių leidimų išdavimo, galiojimo sustabdymo, galiojimo sustabdymo panaikinimo, galiojimo panaikinimo taisykles.</text:span></text:p>
      <text:p text:style-name="P43"/>
      <text:p text:style-name="P44"/>
      <text:p text:style-name="P45"/>
      <text:p text:style-name="P46"><text:span text:style-name="T47">Ministras Pirmininkas</text:span></text:p>
      <text:p text:style-name="P48"/>
      <text:p text:style-name="P49"/>
      <text:p text:style-name="P50">Žemės ūkio ministras</text:p>
      <text:p text:style-name="P51"/>
      <text:p text:style-name="P52"/>
      <text:p text:style-name="P53"/>
      <text:p text:style-name="P54"><text:span text:style-name="T55">PA</text:span><text:span text:style-name="T56">TVIRTINTA</text:span></text:p>
      <text:soft-page-break/>
      <text:p text:style-name="P57"><text:span text:style-name="T58">Lietuvos Respublikos Vyriausybės</text:span><text:span text:style-name="T59"><text:line-break/>2012 m. <text:s text:c="12"/>d. nutarimu Nr.<text:s/></text:span><text:span text:style-name="T60"><text:line-break/></text:span></text:p>
      <text:p text:style-name="P61"><text:span text:style-name="T62">LEIDIMO PREKIAUTI AUGALŲ APSAUGOS PRODUKTAIS IŠDAVIMO, GALIOJIMO SUSTABDYMO, GALIOJIMO SUSTABDYMO PANAIKINIMO, GALIOJIMO PANAIK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eidimo prekiauti augalų apsaugos produktais išdavimo, galiojimo sustabdymo, galiojimo sustabdymo panaikinimo, galiojimo panaikinimo taisyklės (toliau – Taisyklės) nustato leidimų prekiauti augalų apsaugos produktais (toliau – Leidimas) išdavimo, pati</text:span><text:span text:style-name="T72">kslinimo, įspėjimo apie galiojimo sustabdymą, galiojimo sustabdymo, galiojimo sustabdymo panaikinimo, galiojimo panaikinimo sąlygas ir tvarką, Leidimų registravimo ir informacijos apie Leidimus skelbimo tvarką.</text:span></text:p>
      <text:p text:style-name="P73"><text:span text:style-name="T74">2</text:span><text:span text:style-name="T75">. Leidimas suteikia teisę fiziniam asmen</text:span><text:span text:style-name="T76">iui ir Lietuvos Respublikoje ar kitoje Europos Sąjungos valstybėje narėje ar kitoje Europos ekonominės erdvės valstybėje įsteigtam juridiniam asmeniui arba kitoms organizacijoms ar jų padaliniams (toliau – fiziniai ir juridiniai asmenys) prekiauti augalų a</text:span><text:span text:style-name="T77">psaugos produktais.</text:span></text:p>
      <text:p text:style-name="P78"><text:span text:style-name="T79">3</text:span><text:span text:style-name="T80">. Taisyklėse vartojamos sąvokos apibrėžtos Lietuvos Respublikos augalų apsaugos įstatyme (Žin., 1995, Nr.<text:s/></text:span><text:a xlink:href="https://www.e-tar.lt/portal/legalAct.html?documentId=TAIS.21793" office:target-frame-name="_blank" xlink:show="new"><text:span text:style-name="T81">90-2013</text:span></text:a><text:span text:style-name="T82">; 2012, Nr. 63-3162) (toliau – Į</text:span><text:span text:style-name="T83">statymas) ir Lietuvos Respublikos paslaugų įstatyme (Žin., 2009, Nr. Nr. 153-6901).</text:span></text:p>
      <text:p text:style-name="P84"><text:span text:style-name="T85">4</text:span><text:span text:style-name="T86">. Leidimus išduoda, patikslina, įspėja apie jų galiojimo sustabdymą, sustabdo jų galiojimą, panaikina jų galiojimo sustabdymą, panaikina jų galiojimą, prižiūri, kaip l</text:span><text:span text:style-name="T87">aikomasi Leidime nurodytos veiklos reikalavimų, Leidimus registruoja ir atlieka kitas įstatymuose, Taisyklėse ir kituose teisės aktuose nustatytas su Leidimais susijusias funkcijas, Valstybinė augalininkystės tarnyba prie Žemės ūkio ministerijos (toliau –<text:s/></text:span><text:span text:style-name="T88">Tarnyba).</text:span></text:p>
      <text:p text:style-name="P89"><text:span text:style-name="T90">5</text:span><text:span text:style-name="T91">. Leidimas išduodamas neterminuotam laikui.</text:span></text:p>
      <text:p text:style-name="P92"/>
      <text:p text:style-name="P93"><text:span text:style-name="T94">II</text:span><text:span text:style-name="T95">.<text:s/></text:span><text:span text:style-name="T96">LEIDIMO FORMA IR DUOMENYS</text:span></text:p>
      <text:p text:style-name="P97"/>
      <text:p text:style-name="P98"><text:span text:style-name="T99">6</text:span><text:span text:style-name="T100">. Leidimo formą tvirtina Tarnyba.</text:span></text:p>
      <text:p text:style-name="P101"><text:span text:style-name="T102">7</text:span><text:span text:style-name="T103">. Leidime turi būti nurodyta:</text:span></text:p>
      <text:p text:style-name="P104"><text:span text:style-name="T105">7.1</text:span><text:span text:style-name="T106">. Leidimą išdavusi institucija;</text:span></text:p>
      <text:p text:style-name="P107"><text:span text:style-name="T108">7.2</text:span><text:span text:style-name="T109">. Leidimo pavadinimas, išdavimo data ir n</text:span><text:span text:style-name="T110">umeris;</text:span></text:p>
      <text:p text:style-name="P111"><text:span text:style-name="T112">7.3</text:span><text:span text:style-name="T113">. Leidimo patikslinimo data;<text:s/></text:span></text:p>
      <text:p text:style-name="P114"><text:span text:style-name="T115">7.4</text:span><text:span text:style-name="T116">. Leidimo turėtojo duomenys: jei Leidimo turėtojas yra juridinis asmuo, – juridinio asmens pavadinimas, teisinė forma, kodas, buveinės adresas, jei Leidimo turėtojas fizinis asmuo, – <text:s/>fizinio asmens varda</text:span><text:span text:style-name="T117">s, pavardė, asmens kodas, adresas;</text:span></text:p>
      <text:p text:style-name="P118"><text:span text:style-name="T119">7.5</text:span><text:span text:style-name="T120">. prekybos augalų apsaugos produktais vietos adresas;<text:s/></text:span></text:p>
      <text:p text:style-name="P121"><text:span text:style-name="T122">7.6</text:span><text:span text:style-name="T123">. Leidimą išdavusios institucijos vadovo ar jo įgalioto asmens pareigų pavadinimas, vardas ir pavardė, parašas, Leidimą išdavusios institucijos antspaud</text:span><text:span text:style-name="T124">as.</text:span></text:p>
      <text:p text:style-name="P125"/>
      <text:p text:style-name="P126"><text:span text:style-name="T127">III</text:span><text:span text:style-name="T128">.<text:s/></text:span><text:span text:style-name="T129">LEIDIMUI GAUTI REIKALINGI DOKUMENTAI</text:span></text:p>
      <text:p text:style-name="P130"/>
      <text:p text:style-name="P131"><text:span text:style-name="T132">8</text:span><text:span text:style-name="T133">. Fiziniai ir juridiniai asmenys, norintys gauti Leidimą, Tarnybai pateikia:<text:s/></text:span></text:p>
      <text:p text:style-name="P134"><text:span text:style-name="T135">8.1</text:span><text:span text:style-name="T136">. Tarnybos patvirtintos formos prašymą išduoti Leidimą (toliau – prašymas), kuriame nurodoma ši informacija:<text:s/></text:span></text:p>
      <text:p text:style-name="P137"><text:span text:style-name="T138">8.1.1</text:span><text:span text:style-name="T139"><text:s/>fizinio asmens vardas, pavardė, asmens kodas arba juridinio asmens pavadinimas, kodas;</text:span></text:p>
      <text:p text:style-name="P140"><text:span text:style-name="T141">8.1.2</text:span><text:span text:style-name="T142">. fizinio asmens gyvenamosios vietos arba juridinio asmens buveinės adresas;<text:s/></text:span></text:p>
      <text:p text:style-name="P143"><text:span text:style-name="T144">8.1.3</text:span><text:span text:style-name="T145">. fizinio asmens arba juridinio asmens augalų apsaugos produktų s</text:span><text:span text:style-name="T146">augojimo vietos (-ų) adresas;</text:span></text:p>
      <text:p text:style-name="P147"><text:span text:style-name="T148">8.1.4</text:span><text:span text:style-name="T149">. fizinio asmens arba juridinio asmens augalų apsaugos produktų prekybos vietos adresas;<text:s/></text:span></text:p>
      <text:p text:style-name="P150"><text:span text:style-name="T151">8.1.5</text:span><text:span text:style-name="T152">. fizinio asmens arba juridinio asmens telefono numeris;</text:span></text:p>
      <text:p text:style-name="P153"><text:span text:style-name="T154">8.1.6</text:span><text:span text:style-name="T155">. fizinio asmens arba juridinio asmens elektroninio<text:s/></text:span><text:span text:style-name="T156">pašto adresas (jeigu yra).</text:span></text:p>
      <text:p text:style-name="P157"><text:span text:style-name="T158">9</text:span><text:span text:style-name="T159">. Kartu su prašymu pateikiami šie dokumentai:</text:span></text:p>
      <text:p text:style-name="P160"><text:span text:style-name="T161">9.1</text:span><text:span text:style-name="T162">. jei prašymą pateikia fizinis asmuo, – augalų apsaugos kursų baigimo ar kito jam prilyginamo Europos Sąjungos valstybėje narėje ar Europos ekonominėje erdvėje išduoto p</text:span><text:span text:style-name="T163">ažymėjimo teisės aktais nustatyta tvarka patvirtinta kopija;</text:span></text:p>
      <text:p text:style-name="P164"><text:span text:style-name="T165">9.2</text:span><text:span text:style-name="T166">. jei prašymą pateikia juridinis asmuo, – juridinio asmens darbuotojo, tiesiogiai vykdančio veiklą, susijusią su augalų apsaugos produktų tiekimu rinkai, dirbančio pagal darbo sutartį, ar<text:s/></text:span><text:span text:style-name="T167">asmens, su kuriuo yra sudaryta civilinė sutartis, augalų apsaugos kursų baigimo ar kito jam prilyginamą Europos Sąjungos valstybėje narėje ar Europos ekonominės erdvės valstybėje išduoto pažymėjimo teisės aktais nustatyta tvarka patvirtinta kopija;</text:span></text:p>
      <text:p text:style-name="P168"><text:span text:style-name="T169">9.3</text:span><text:span text:style-name="T170">. jei prašymą pateikia fizinis asmuo, asmens tapatybės kortelę arba pasą ar jos arba jo teisės aktais nustatyta tvarka patvirtinta kopija.</text:span></text:p>
      <text:p text:style-name="P171"><text:span text:style-name="T172">10</text:span><text:span text:style-name="T173">. Prašymą ir Taisyklių 9 punkte nurodytus dokumentus fiziniai ir juridiniai asmenys pateikia per atstumą, ele</text:span><text:span text:style-name="T174">ktroninėmis priemonėmis per Kontaktinį centrą arba tiesiogiai kreipiantis į Tarnybą.<text:s/></text:span></text:p>
      <text:p text:style-name="P175"><text:span text:style-name="T176">11</text:span><text:span text:style-name="T177">. Tarnyba, gavusi prašymą ir Taisyklių 9 punkte nurodytus dokumentus, privalo atlikti patikrinimą dėl fizinių ir juridinių asmenų <text:s/>augalų apsaugos produktų saugojim</text:span><text:span text:style-name="T178">o ir prekybos vietos (-ų) atitikties Augalų apsaugos produktų įvežimo, vežimo, saugojimo, naudojimo, tiekimo rinkai taisyklių, kurias tvirtina žemės ūkio ministras, suderinęs su aplinkos ministru ir sveikatos apsaugos ministru, reikalavimams.<text:s/></text:span></text:p>
      <text:p text:style-name="P179"><text:span text:style-name="T180">12</text:span><text:span text:style-name="T181">. Info</text:span><text:span text:style-name="T182">rmacijos, nurodytos Taisyklių 8.1.1, 8.1.2, 8.1.3, 8.1.5, 8.1.6 punktuose ir dokumentų, nurodytų Taisyklių 9 punkte, nereikalaujama pateikti fiziniams ir juridiniams asmenims, kurie kreipiasi į Tarnybą dėl Leidimo išdavimo naujai augalų apsaugos produktų p</text:span><text:span text:style-name="T183">rekybos vietai, jei duomenys nesikeičia. Jei keičiasi prekybos leidimo turėtojo augalų apsaugos produktų saugojimo vietos adresas, Tarnyba privalo patikrinti augalų apsaugos produktų saugojimo vietos atitiktį Augalų apsaugos produktų įvežimo, vežimo, saugo</text:span><text:span text:style-name="T184">jimo, naudojimo, tiekimo rinkai taisyklėse nustatytiems reikalavimams.</text:span></text:p>
      <text:p text:style-name="P185"/>
      <text:p text:style-name="P186"><text:span text:style-name="T187">IV</text:span><text:span text:style-name="T188">.<text:s/></text:span><text:span text:style-name="T189">LEIDIMO IŠDAVIMAS</text:span></text:p>
      <text:p text:style-name="P190"/>
      <text:p text:style-name="P191"><text:span text:style-name="T192">13</text:span><text:span text:style-name="T193">. Tarnyba per 5 darbo dienas nuo prašymo ir dokumentų, kurių reikia Leidimui išduoti, gavimo privalo raštu arba elektroninėmis priemonėmis pranešti<text:s/></text:span><text:span text:style-name="T194">fiziniam ar juridiniam asmeniui, kad prašymas ir dokumentai, kurių reikia Leidimui išduoti, yra gauti, ir nurodyti terminą, per kurį jie bus išnagrinėti, ir nuostatą, kad fiziniam ir juridiniam asmeniui negavus atsakymo per nustatytą terminą, laikoma, kad<text:s/></text:span><text:span text:style-name="T195">Leidimas išduotas. Fizinis ir juridinis asmuo taip pat informuojamas apie galimas jų teisių gynimo priemones, kuriomis fizinis ir juridinis asmuo galėtų pasinaudoti, jeigu tarp jo ir Tarnybos kiltų ginčų. Patvirtinimas fiziniam ir juridiniam asmeniui išsiu</text:span><text:span text:style-name="T196">nčiamas per atstumą, elektroninėmis priemonėmis per Kontaktinį centrą. Tarnyba privalo fiziniam ir juridiniam asmeniui teikti informaciją, susijusią su Leidimais, įskaitant informaciją apie priimtus sprendimus tokiomis pat priemonėmis, kurias fizinis ir ju</text:span><text:span text:style-name="T197">ridinis asmuo nurodė pateikdamas prašymą, išskyrus atvejus, jei fizinis ir juridinis asmuo prašyme nurodė, kad pageidauja gauti atitinkamą informaciją kitu būdu.</text:span></text:p>
      <text:p text:style-name="P198"><text:span text:style-name="T199">14</text:span><text:span text:style-name="T200">. Jeigu fizinis ir juridinis asmuo Tarnybai pateikia ne visą prašyme nurodytą informacij</text:span><text:span text:style-name="T201">ą ir (ar) ne visus reikiamus Taisyklių 9 punkte nurodytus dokumentus arba fizinio ir juridinio asmens pateikiami ne iki galo arba neteisingai užpildyti duomenys, taip pat klaidingi duomenys arba ne visa ar netiksli informacija ar pateikti dokumentai neatit</text:span><text:span text:style-name="T202">inka jiems keliamų reikalavimų, ar augalų apsaugos produktų saugojimo ir (ar) prekybos vietos neatitinka Augalų apsaugos produktų įvežimo, vežimo, saugojimo, naudojimo, tiekimo rinkai taisyklių reikalavimų, Tarnyba per 5 darbo dienas nuo prašymo ir dokumen</text:span><text:span text:style-name="T203">tų gavimo raštu praneša fiziniam ir juridiniam asmeniui apie nustatytus trūkumus ir nurodo ne ilgesnį kaip 10 darbo dienų terminą nustatytiems trūkumams pašalinti. Tokiu<text:s/></text:span><text:soft-page-break/><text:span text:style-name="T204">atveju Taisyklių 15 punkte nurodyto sprendimo priėmimo terminas skaičiuojamas nuo visų</text:span><text:span text:style-name="T205"><text:s/>patikslintų, pataisytų ar trūkstamų dokumentų gavimo dienos. Fiziniam ir juridiniam asmeniui apie priimtą sprendimą pranešama per atstumą, elektroninėmis priemonėmis per Kontaktinį centrą.<text:s/></text:span></text:p>
      <text:p text:style-name="P206"><text:span text:style-name="T207">15</text:span><text:span text:style-name="T208">. Tarnyba ne vėliau kaip per 30 kalendorinių dienų nuo praš</text:span><text:span text:style-name="T209">ymo ir Taisyklių 9 punkte nurodytų dokumentų gavimo priima sprendimą išduoti ar atsisakyti išduoti Leidimą ir apie priimtą sprendimą praneša fiziniam ir juridiniam asmeniui per atstumą, elektroninėmis priemonėmis per Kontaktinį centrą. Priėmus sprendimą at</text:span><text:span text:style-name="T210">sisakyti išduoti Leidimą, fizinis ir juridinis asmuo informuojamas apie atsisakymo jį išduoti motyvus ir sprendimo apskundimo tvarką. Leidimas atiduodamas fiziniam ir juridiniam asmeniui tiesiogiai arba išsiunčiamas registruotu laišku, jeigu fizinis ir jur</text:span><text:span text:style-name="T211">idinis asmuo prašyme nurodo, kad pageidauja Leidimą gauti paštu arba Tarnybos nustatyta elektronine forma.</text:span></text:p>
      <text:p text:style-name="P212"/>
      <text:p text:style-name="P213"><text:span text:style-name="T214">V</text:span><text:span text:style-name="T215">.<text:s/></text:span><text:span text:style-name="T216">LEIDIMO PATIKSLINIMAS</text:span></text:p>
      <text:p text:style-name="P217"/>
      <text:p text:style-name="P218"><text:span text:style-name="T219">16</text:span><text:span text:style-name="T220">. Leidimas turi būti patikslintas, kai pasikeičia Leidimo turėtojo rekvizitai, nurodyti Taisyklių 7.4 punkte.<text:s/></text:span><text:span text:style-name="T221">Tokiu atveju Leidimo turėtojas ne vėliau kaip per 10 darbo dienų nuo duomenų pasikeitimo Tarnybai turi pateikti prašymą patikslinti Leidimą ir dokumentus, kuriuose patvirtinamas duomenų pasikeitimas.<text:s/></text:span></text:p>
      <text:p text:style-name="P222"><text:span text:style-name="T223">17</text:span><text:span text:style-name="T224">. Tarnyba privalo patikslinti Leidimą ne vėliau k</text:span><text:span text:style-name="T225">aip per 5 darbo dienas nuo visų dokumentų, kuriuose patvirtinamas duomenų pasikeitimas, gavimo dienos. Jei pateikti ne visi reikiami dokumentai, ne iki galo arba neteisingai užpildyti duomenys, taip pat klaidingi duomenys arba ne visa ar netiksli informaci</text:span><text:span text:style-name="T226">ja ar pateikti dokumentai neatitinka jiems keliamų reikalavimų, terminas Leidimui patikslinti bus skaičiuojamas nuo visų patikslintų dokumentų gavimo dienos.</text:span></text:p>
      <text:p text:style-name="P227"><text:span text:style-name="T228">18</text:span><text:span text:style-name="T229">. Tarnyba, priėmusi sprendimą dėl Leidimo patikslinimo, ne vėliau kaip per 3 darbo dienas nu</text:span><text:span text:style-name="T230">o sprendimo priėmimo per atstumą, elektroninėmis priemonėmis per Kontaktinį centrą praneša fiziniam ir juridiniam asmeniui, dėl kurio priimtas sprendimas. Patikslintas Leidimas išduodamas per 10 darbo dienų nuo prašymo patikslinti Leidimą ir dokumentų, kur</text:span><text:span text:style-name="T231">iais patvirtinami pasikeitę duomenys, kopijų gavimą. Patikslintas leidimas atiduodamas fiziniam ir juridiniam asmeniui tiesiogiai, išsiunčiamas registruotu laišku, jeigu fizinis ir juridinis asmuo prašyme nurodo, kad pageidauja Leidimą gauti paštu arba Tar</text:span><text:span text:style-name="T232">nybos nustatyta elektronine forma.</text:span></text:p>
      <text:p text:style-name="P233"><text:span text:style-name="T234">19</text:span><text:span text:style-name="T235">. Patikslinant Leidimą, Leidimo numeris ir jo išdavimo data išlieka tokie patys, tačiau Leidime nurodoma jo patikslinimo data. Apie Leidimo patikslinimą įrašoma Leidimų registravimo žurnale.</text:span></text:p>
      <text:p text:style-name="P236"><text:span text:style-name="T237">20</text:span><text:span text:style-name="T238">. Apie atsisakymą<text:s/></text:span><text:span text:style-name="T239">patikslinti Leidimą jo turėtojui per 3 darbo dienas nuo sprendimo priėmimo pranešama raštu ir nurodomos atsisakymo patikslinti Leidimą priežastys ir sprendimo apskundimo tvarka.</text:span></text:p>
      <text:p text:style-name="P240"><text:span text:style-name="T241">VI</text:span><text:span text:style-name="T242">.<text:s/></text:span><text:span text:style-name="T243">ATSISAKYMAS IŠDUOTI LEIDIMĄ</text:span></text:p>
      <text:p text:style-name="P244"/>
      <text:p text:style-name="P245"><text:span text:style-name="T246">21</text:span><text:span text:style-name="T247">. Leidimas neišduodamas, jeigu:</text:span></text:p>
      <text:p text:style-name="P248"><text:span text:style-name="T249">2</text:span><text:span text:style-name="T250">1.1</text:span><text:span text:style-name="T251">. fizinis ir juridinis asmuo prašyme pateikia ne visą, netikslią, klaidingą informaciją ir per Taisyklių 14 punkte nustatytą terminą trūkumų nepašalina;</text:span></text:p>
      <text:p text:style-name="P252"><text:span text:style-name="T253">21.2</text:span><text:span text:style-name="T254">. fizinis ir juridinis asmuo pateikia ne visus Taisyklių 9 punkte nurodytus dokumentus ir<text:s/></text:span><text:span text:style-name="T255">ar šie dokumentai neatitinka nustatytų reikalavimų ar yra netinkamai įforminti ir per Taisyklių 14 punkte nustatytą terminą trūkumų nepašalina;</text:span></text:p>
      <text:p text:style-name="P256"><text:span text:style-name="T257">21.3</text:span><text:span text:style-name="T258">. augalų apsaugos produktų saugojimo ir (ar) prekybos vieta (-os) neatitinka Augalų apsaugos produktų įv</text:span><text:span text:style-name="T259">ežimo, vežimo, saugojimo, naudojimo, tiekimo rinkai reikalavimų.</text:span></text:p>
      <text:p text:style-name="P260"><text:span text:style-name="T261">22</text:span><text:span text:style-name="T262">. Apie atsisakymą išduoti Leidimą, Tarnyba per 3 darbo dienas nuo sprendimo priėmimo praneša fiziniam ir juridiniam asmeniui per atstumą, elektroninėmis priemonėmis per Kontaktinį cen</text:span><text:span text:style-name="T263">trą, ir nurodo šio atsisakymo priežastis ir sprendimo apskundimo tvarką.</text:span></text:p>
      <text:p text:style-name="P264"/>
      <text:p text:style-name="P265"><text:span text:style-name="T266">VII</text:span><text:span text:style-name="T267">.<text:s/></text:span><text:span text:style-name="T268">LEIDIMŲ REGISTRAVIMAS IR INFORMACIJOS APIE LEIDIMUS SKELBIMAS<text:s/></text:span></text:p>
      <text:p text:style-name="P269"/>
      <text:p text:style-name="P270"><text:span text:style-name="T271">23</text:span><text:span text:style-name="T272">. Tarnyba, priėmusi sprendimą išduoti Leidimą, jį patikslinti, įspėti apie jo galiojimo sustabdymą,<text:s/></text:span><text:span text:style-name="T273">sustabdyti jo galiojimą, panaikinti jo galiojimo sustabdymą, panaikinti galiojimą, ne vėliau kaip per 3 darbo dienas nuo sprendimo priėmimo registruoja Leidimų registravimo žurnale.</text:span></text:p>
      <text:p text:style-name="P274"><text:span text:style-name="T275">24</text:span><text:span text:style-name="T276">. Leidimų registravimo žurnale įrašoma:</text:span></text:p>
      <text:p text:style-name="P277"><text:span text:style-name="T278">24.1</text:span><text:span text:style-name="T279">. įrašo eilės numeris;</text:span></text:p>
      <text:p text:style-name="P280"><text:span text:style-name="T281">24.2</text:span><text:span text:style-name="T282">. įrašo data;</text:span></text:p>
      <text:p text:style-name="P283"><text:span text:style-name="T284">24.3</text:span><text:span text:style-name="T285">. Leidimo išdavimo data;</text:span></text:p>
      <text:p text:style-name="P286"><text:span text:style-name="T287">24.4</text:span><text:span text:style-name="T288">. Leidimo registracijos numeris;</text:span></text:p>
      <text:p text:style-name="P289"><text:span text:style-name="T290">24.5</text:span><text:span text:style-name="T291">. Leidimo turėtojo rekvizitai (fizinio asmens vardas, pavardė, asmens kodas, gyvenamoji vieta, juridinio asmens pavadinimas, teisinė forma, kodas, buve</text:span><text:span text:style-name="T292">inės adresas) ir augalų apsaugos produktų saugojimo ir prekybos vietos (-ų) adresas (-ai);<text:s/></text:span></text:p>
      <text:p text:style-name="P293"><text:span text:style-name="T294">24.6</text:span><text:span text:style-name="T295">. jeigu Leidimas patikslinamas, – anksčiau galiojusio Leidimo įrašo eilės numeris;</text:span></text:p>
      <text:p text:style-name="P296"><text:span text:style-name="T297">24.7</text:span><text:span text:style-name="T298">. Tarnybos sprendimo išduoti Leidimą numeris ir data;</text:span></text:p>
      <text:p text:style-name="P299"><text:span text:style-name="T300">24.8</text:span><text:span text:style-name="T301">. L</text:span><text:span text:style-name="T302">eidimo galiojimo sustabdymo data;</text:span></text:p>
      <text:p text:style-name="P303"><text:span text:style-name="T304">24.9</text:span><text:span text:style-name="T305">. Leidimo galiojimo sustabdymo panaikinimo data;</text:span></text:p>
      <text:p text:style-name="P306"><text:span text:style-name="T307">24.10</text:span><text:span text:style-name="T308">. Leidimo galiojimo panaikinimo data;</text:span></text:p>
      <text:p text:style-name="P309"><text:span text:style-name="T310">24.11</text:span><text:span text:style-name="T311">. prašymų išduoti, patikslinti Leidimą ar panaikinti Leidimo galiojimą datos;</text:span></text:p>
      <text:p text:style-name="P312"><text:span text:style-name="T313">24.12</text:span><text:span text:style-name="T314">. Leidimo grąžinimo da</text:span><text:span text:style-name="T315">ta;</text:span></text:p>
      <text:p text:style-name="P316"><text:span text:style-name="T317">24.13</text:span><text:span text:style-name="T318">. asmens, atsakingo už Leidimų registravimo žurnalo pildymą, vardas ir pavardė.</text:span></text:p>
      <text:p text:style-name="P319"><text:span text:style-name="T320">25</text:span><text:span text:style-name="T321">. Tarnyba, priėmusi sprendimą išduoti ar pakeisti Leidimą, įspėti apie jo galiojimo sustabdymą, sustabdyti jo galiojimą, panaikinti jo galiojimo sustabdymą</text:span><text:span text:style-name="T322">, panaikinti galiojimą, ne vėliau kaip per 3 darbo dienas apie tai praneša Juridinių asmenų registrui Juridinių asmenų registro nuostatų, patvirtintų Lietuvos Respublikos Vyriausybės 2003 m. lapkričio 12 d. nutarimu Nr. 1407 (Žin., 2003, Nr.<text:s/></text:span><text:a xlink:href="http://www3.lrs.lt/cgi-bin/preps2?a=221119&amp;b=" office:target-frame-name="_top" xlink:show="replace"><text:span text:style-name="T323">107-4810</text:span></text:a><text:span text:style-name="T324">), nustatyta tvarka.</text:span></text:p>
      <text:p text:style-name="P325"><text:span text:style-name="T326">26</text:span><text:span text:style-name="T327">. Fizinių ir juridinių asmenų, kuriems išduoti Leidimai, Leidimų galiojimas sustabdytas, galiojimo sustabdymas panaikintas, galiojimas panaikintas, sąrašas skelbiamas viešai</text:span><text:span text:style-name="T328"><text:s/>Tarnybos interneto svetainėje.</text:span></text:p>
      <text:p text:style-name="P329"/>
      <text:p text:style-name="P330"><text:span text:style-name="T331">VIII</text:span><text:span text:style-name="T332">.<text:s/></text:span><text:span text:style-name="T333">ĮSPĖJIMAS APIE LEIDIMO GALIOJIMO SUSTABDYMĄ, LEIDIMO GALIOJIMO SUSTABDYMAS, GALIOJIMO SUSTABDYMO PANAIKINIMAS IR GALIOJIMO PANAIKINIMAS</text:span></text:p>
      <text:p text:style-name="P334"/>
      <text:p text:style-name="P335"><text:span text:style-name="T336">27</text:span><text:span text:style-name="T337">. Tarnyba, nustačiusi, kad Leidimo turėtojas nesilaiko Įstatymo 5<text:s/></text:span><text:span text:style-name="T338">straipsnio 5 dalyje nustatytų reikalavimų, raštu įspėja Leidimo turėtoją apie Leidimo galiojimo sustabdymą. Tarnyba, priimdama sprendimą įspėti Leidimo turėtoją apie Leidimo galiojimo sustabdymą, nurodo nustatytus pažeidimus ir nustato protingumo kriteriju</text:span><text:span text:style-name="T339">s atitinkantį terminą, bet ne ilgesnį kaip trys mėnesiai nustatytiems pažeidimams pašalinti ir per 3 darbo dienas nuo sprendimo priėmimo praneša apie tai Leidimo turėtojui ir nurodo sprendimo priėmimo priežastis ir terminą pažeidimams pašalinti. Leidimo tu</text:span><text:span text:style-name="T340">rėtojui apie priimtą sprendimą pranešama per atstumą, elektroninėmis priemonėmis per Kontaktinį centrą.</text:span></text:p>
      <text:p text:style-name="P341"><text:span text:style-name="T342">28</text:span><text:span text:style-name="T343">. Leidimo turėtojas per Tarnybos nustatytą terminą pašalinęs nustatytus pažeidimus, dėl kurių buvo įspėtas apie Leidimo galiojimo sustabdymą, per<text:s/></text:span><text:span text:style-name="T344">5 darbo dienas po pažeidimo pašalinimo, bet ne vėliau kaip per 5 darbo dienas nuo nustatyto termino pabaigos, turi per atstumą, elektroninėmis priemonėmis per Kontaktinį centrą arba tiesiogiai kreipiantis į Tarnybą pateikti Tarnybai informaciją apie nustat</text:span><text:span text:style-name="T345">yto pažeidimo pašalinimą. Jeigu informacija nepateikiama, laikoma, kad Leidimo turėtojas pažeidimų nepašalino.</text:span></text:p>
      <text:p text:style-name="P346"><text:span text:style-name="T347">29</text:span><text:span text:style-name="T348">. Jei per Tarnybos nustatytą terminą pažeidimai nepašalinti, Tarnyba sustabdo Leidimo galiojimą, nurodo sprendimo priėmimo priežastis ir pr</text:span><text:span text:style-name="T349">iimto sprendimo apskundimo tvarką. Tarnyba sprendimą Leidimo turėtojui turi pateikti per atstumą, elektroninėmis priemonėmis per Kontaktinį centrą.<text:s/></text:span></text:p>
      <text:p text:style-name="P350"><text:span text:style-name="T351">30</text:span><text:span text:style-name="T352">. Leidimo turėtojas per Tarnybos nustatytą terminą pašalinęs nustatytus pažeidimus, dėl kurių Leidimo</text:span><text:span text:style-name="T353"><text:s/>galiojimas sustabdytas, per 5 darbo dienas po pažeidimo pašalinimo, bet ne vėliau<text:s/></text:span><text:soft-page-break/><text:span text:style-name="T354">kaip per 5 darbo dienas nuo nustatyto termino pabaigos, turi per atstumą, elektroninėmis priemonėmis per Kontaktinį centrą arba tiesiogiai kreipiantis į Tarnybą pateikti Tar</text:span><text:span text:style-name="T355">nybai informaciją apie nustatyto pažeidimo pašalinimą. Jeigu informacija nepateikiama, laikoma, kad Leidimo turėtojas pažeidimų nepašalino.</text:span></text:p>
      <text:p text:style-name="P356"><text:span text:style-name="T357">31</text:span><text:span text:style-name="T358">. Leidimo galiojimo sustabdymas panaikinamas, jei Leidimo turėtojas pašalino pažeidimus, dėl kurių Leidimo gal</text:span><text:span text:style-name="T359">iojimas buvo sustabdytas. Tarnyba, gavusi dokumentus, kuriais įrodoma, kad pažeidimai, dėl kurių Leidimo galiojimas buvo sustabdytas, pašalinti, ne vėliau kaip per 7 kalendorines dienas priima sprendimą dėl leidimo galiojimo sustabdymo panaikinimo ar motyv</text:span><text:span text:style-name="T360">uotai atsisako panaikinti Leidimo galiojimo sustabdymą ir nurodo sprendimo apskundimo tvarką. Per šį laikotarpį Tarnyba turi teisę patikrinti vietoje, ar nustatyti pažeidimai pašalinti. Apie šį sprendimą per 5 darbo dienas nuo sprendimo priėmimo informuoja</text:span><text:span text:style-name="T361">mas Leidimo turėtojas per atstumą, elektroninėmis priemonėmis per Kontaktinį centrą.</text:span></text:p>
      <text:p text:style-name="P362"><text:span text:style-name="T363">32</text:span><text:span text:style-name="T364">. Tarnyba, nustačiusi, kad yra Įstatymo 5 straipsnio 9 dalyje nustatyti Leidimo galiojimo panaikinamo atvejai, per 3 darbo dienas priima sprendimą panaikinti Leidimo</text:span><text:span text:style-name="T365"><text:s/>galiojimą ir nurodo sprendimo priėmimo priežastis ir priimto sprendimo apskundimo tvarką. Apie šį sprendimą per 3 darbo dienas nuo sprendimo priėmimo informuojamas Leidimo turėtojas per atstumą, elektroninėmis priemonėmis per Kontaktinį centrą. Tarnybai p</text:span><text:span text:style-name="T366">riėmus sprendimą panaikinti Leidimo galiojimą, Leidimo turėtojas privalo nutraukti Leidime nurodytą veiklą ir per 5 darbo dienas po sprendimo gavimo grąžinti Tarnybai Leidimo originalą.</text:span></text:p>
      <text:p text:style-name="P367"><text:span text:style-name="T368">33</text:span><text:span text:style-name="T369">. Jei pažeidimas yra mažareikšmis, kuriuo nepadaryta esminė žala</text:span><text:span text:style-name="T370"><text:s/>Įstatymo ir Europos Sąjungos teisės aktų, reglamentuojančių augalų apsaugos produktų apyvartą, saugomiems interesams ir kuriuo nepadaryta esminė žala aplinkai, žmonių ir gyvūnų sveikatai, ir Leidimo turėtojas nutraukė veiksmus, kuriais pažeidžiama teisė,<text:s/></text:span><text:span text:style-name="T371">ir pašalino veiksmų padarinius bei atlygino žalą, o Įstatymo reikalavimų laikymasis gali būti užtikrintas kitais būdais, Tarnyba, vadovaudamasi teisingumo ir protingumo kriterijais, gali Leidimo turėtojo neįspėti apie Leidimo galiojimo sustabdymą, nestabdy</text:span><text:span text:style-name="T372">ti ir (ar) nenaikinti Leidimo galiojimo.</text:span></text:p>
      <text:p text:style-name="P373"/>
      <text:p text:style-name="P374"><text:span text:style-name="T375">IX</text:span><text:span text:style-name="T376">.<text:s/></text:span><text:span text:style-name="T377">BAIGIAMOSIOS NUOSTATOS</text:span></text:p>
      <text:p text:style-name="P378"/>
      <text:p text:style-name="P379"><text:span text:style-name="T380">34</text:span><text:span text:style-name="T381">. Leidimo turėtojo veiklos priežiūra vykdoma Lietuvos Respublikos augalų apsaugos įstatymo, Lietuvos Respublikos viešojo administravimo įstatymo (Žin., 1999, Nr.<text:s/></text:span><text:a xlink:href="http://www3.lrs.lt/pls/inter/dokpaieska.showdoc_l?p_id=83679" office:target-frame-name="_top" xlink:show="replace"><text:span text:style-name="T382">60-1945</text:span></text:a><text:span text:style-name="T383">; 2006, Nr.<text:s/></text:span><text:a xlink:href="http://www3.lrs.lt/pls/inter/dokpaieska.showdoc_l?p_id=279823" office:target-frame-name="_top" xlink:show="replace"><text:span text:style-name="T384">77-2975</text:span></text:a><text:span text:style-name="T385">5) ir kitų teisės aktų nustatyta tvarka.</text:span></text:p>
      <text:p text:style-name="P386"><text:span text:style-name="T387">___________________________</text:span></text:p>
      <text:p text:style-name="P388"/>
      <text:p text:style-name="P389"/>
      <text:p text:style-name="P390"><text:span text:style-name="T391">PATVIR</text:span><text:span text:style-name="T392">TINTA</text:span></text:p>
      <text:p text:style-name="P393">Lietuvos Respublikos Vyriausybės</text:p>
      <text:p text:style-name="P394"><text:span text:style-name="T395">2012 m. <text:s text:c="16"/>d. nutarimu Nr.<text:s/></text:span><text:span text:style-name="T396"><text:line-break/></text:span></text:p>
      <text:p text:style-name="P397"><text:span text:style-name="T398">AUGALŲ APSAUGOS PRODUKTŲ ĮVEŽIMO IŠ NE EUROPOS SĄJUNGOS VALSTYBIŲ NARIŲ IR NE EUROPOS EKONOMINĖS ERDVĖS VALSTYBIŲ VIENKARTINIŲ LEIDIMŲ IŠDAVIMO, GALIOJIMO SUSTABDYMO, GALIOJIM</text:span><text:span text:style-name="T399">O SUSTABDYMO PANAIKINIMO, GALIOJIMO PANAIKINIMO<text:s/></text:span><text:span text:style-name="T400">TAISYKLĖS</text:span></text:p>
      <text:p text:style-name="P401"/>
      <text:p text:style-name="P402"><text:span text:style-name="T403">I</text:span><text:span text:style-name="T404">.<text:s/></text:span><text:span text:style-name="T405">BENDROSIOS NUOSTATOS</text:span></text:p>
      <text:p text:style-name="P406"/>
      <text:p text:style-name="P407"><text:span text:style-name="T408">1</text:span><text:span text:style-name="T409">. Augalų apsaugos produktų įvežimo iš ne Europos Sąjungos valstybių narių ir ne Europos ekonominės erdvės valstybių vienkartinių leidimų (toliau – Vienkartinis leidimas) išdavimo, galiojimo sustabdymo, galiojimo sustabdymo panaikinimo, galiojimo panaikinim</text:span><text:span text:style-name="T410">o taisyklės (toliau – Taisyklės) nustato Vienkartinių leidimų išdavimo, galiojimo sustabdymo, galiojimo sustabdymo panaikinimo, galiojimo panaikinimo sąlygas ir tvarką, Vienkartinių leidimų registravimo ir informacijos apie Vienkartinius leidimus skelbimo<text:s/></text:span><text:span text:style-name="T411">tvarką.<text:s/></text:span></text:p>
      <text:p text:style-name="P412"><text:span text:style-name="T413">2</text:span><text:span text:style-name="T414">. Vienkartinis leidimas suteikia teisę fiziniam asmeniui ir Lietuvos Respublikoje ar kitoje Europos Sąjungos valstybėje narėje ar kitoje Europos ekonominės erdvės valstybėje įsteigtam juridiniam asmeniui arba kitoms organizacijoms ar jų padal</text:span><text:span text:style-name="T415">iniams (toliau – fiziniai ir juridiniai asmenys) į Lietuvos Respubliką iš ne Europos Sąjungos valstybių narių ir ne Europos ekonominės erdvės valstybių įvežti registruotus Lietuvos Respublikoje augalų apsaugos produktus, kurių kodas pagal Kombinuotąją nome</text:span><text:span text:style-name="T416">nklatūrą (KN) – ex 3808, išskyrus augalų apsaugos produktus, skirtus moksliniams tyrimams.</text:span></text:p>
      <text:p text:style-name="P417"><text:span text:style-name="T418">3</text:span><text:span text:style-name="T419">. Taisyklėse vartojamos sąvokos apibrėžtos Lietuvos Respublikos augalų apsaugos įstatyme (Žin., 1995, Nr.<text:s/></text:span><text:a xlink:href="https://www.e-tar.lt/portal/legalAct.html?documentId=TAIS.21793" office:target-frame-name="_blank" xlink:show="new"><text:span text:style-name="T420">90-2013</text:span></text:a><text:span text:style-name="T421">; 2012, Nr. 63-3162) (toliau – Įstatymas) ir Lietuvos Respublikos paslaugų įstatyme (Žin., 2009, Nr.<text:s/></text:span><text:a xlink:href="https://www.e-tar.lt/portal/legalAct.html?documentId=TAIS.361342" office:target-frame-name="_blank" xlink:show="new"><text:span text:style-name="T422">153-6901</text:span></text:a><text:span text:style-name="T423">).</text:span></text:p>
      <text:p text:style-name="P424"><text:span text:style-name="T425">4</text:span><text:span text:style-name="T426">. Vienkartini</text:span><text:span text:style-name="T427">us leidimus išduoda, sustabdo jų galiojimą, panaikina jų galiojimo sustabdymą, panaikina jų galiojimą, prižiūri, kaip laikomasi Vienkartiniame leidime nurodytos veiklos reikalavimų, Vienkartinius leidimus registruoja ir atlieka kitas įstatymuose, Taisyklės</text:span><text:span text:style-name="T428">e ir kituose teisės aktuose nustatytas, su Vienkartiniais leidimais susijusias funkcijas, Valstybinė augalininkystės tarnyba prie Žemės ūkio ministerijos (toliau – Tarnyba).</text:span></text:p>
      <text:p text:style-name="P429"/>
      <text:p text:style-name="P430"><text:span text:style-name="T431">II</text:span><text:span text:style-name="T432">.<text:s/></text:span><text:span text:style-name="T433">VIENKARTINIO LEIDIMO FORMA IR DUOMENYS</text:span></text:p>
      <text:p text:style-name="P434"/>
      <text:p text:style-name="P435"><text:span text:style-name="T436">5</text:span><text:span text:style-name="T437">. Vienkartinio leidimo for</text:span><text:span text:style-name="T438">mą tvirtina Tarnyba.</text:span></text:p>
      <text:p text:style-name="P439"><text:span text:style-name="T440">6</text:span><text:span text:style-name="T441">. Vienkartiniame leidime turi būti nurodyta:</text:span></text:p>
      <text:p text:style-name="P442"><text:span text:style-name="T443">6.1</text:span><text:span text:style-name="T444">. Vienkartinį leidimą išdavusi institucija;</text:span></text:p>
      <text:p text:style-name="P445"><text:span text:style-name="T446">6.2</text:span><text:span text:style-name="T447">. Vienkartinio leidimo pavadinimas, išdavimo data ir numeris;</text:span></text:p>
      <text:p text:style-name="P448"><text:span text:style-name="T449">6.3</text:span><text:span text:style-name="T450">. Vienkartinio leidimo turėtojo duomenys: jei Vienkartinio l</text:span><text:span text:style-name="T451">eidimo turėtojas yra juridinis asmuo, – juridinio asmens pavadinimas, teisinė forma, kodas, buveinės adresas, jei Vienkartinio leidimo turėtojas fizinis asmuo, – fizinio asmens vardas, pavardė, asmens kodas, adresas;</text:span></text:p>
      <text:p text:style-name="P452"><text:span text:style-name="T453">6.4</text:span><text:span text:style-name="T454">. augalų apsaugos produktų saugo</text:span><text:span text:style-name="T455">jimo vietos (-ų) adresas;</text:span></text:p>
      <text:p text:style-name="P456"><text:span text:style-name="T457">6.5</text:span><text:span text:style-name="T458">. Vienkartinį leidimą išdavusios institucijos vadovo ar jo įgalioto asmens pareigų pavadinimas, vardas ir pavardė, parašas, Vienkartinį leidimą išdavusios institucijos antspaudas.</text:span></text:p>
      <text:p text:style-name="P459"/>
      <text:p text:style-name="P460"><text:span text:style-name="T461">III</text:span><text:span text:style-name="T462">.<text:s/></text:span><text:span text:style-name="T463">VIENKARTINIAM LEIDIMUI GAUTI<text:s/></text:span><text:span text:style-name="T464">REIKALINGI DOKUMENTAI</text:span></text:p>
      <text:p text:style-name="P465"/>
      <text:p text:style-name="P466"><text:span text:style-name="T467">7</text:span><text:span text:style-name="T468">. Fiziniai ir juridiniai asmenys, norintys gauti Vienkartinį leidimą į Lietuvos Respubliką iš ne Europos Sąjungos valstybių narių ir ne Europos ekonominės erdvės valstybių įvežti augalų apsaugos produktus, Tarnybai pateikia:<text:s/></text:span></text:p>
      <text:p text:style-name="P469"><text:span text:style-name="T470">7.</text:span><text:span text:style-name="T471">1</text:span><text:span text:style-name="T472">. Tarnybos nustatytos formos prašymą išduoti Vienkartinį leidimą (toliau – prašymas), kuriame nurodoma:<text:s/></text:span></text:p>
      <text:p text:style-name="P473"><text:span text:style-name="T474">7.1.1</text:span><text:span text:style-name="T475">. fizinio asmens vardas, pavardė, asmens kodas arba juridinio asmens pavadinimas, teisinė forma, kodas;</text:span></text:p>
      <text:p text:style-name="P476"><text:span text:style-name="T477">7.1.2</text:span><text:span text:style-name="T478">. fizinio asmens gyvenamosio</text:span><text:span text:style-name="T479">s vietos arba juridinio asmens buveinės adresas,<text:s/></text:span></text:p>
      <text:p text:style-name="P480"><text:span text:style-name="T481">7.1.3</text:span><text:span text:style-name="T482">. fizinio asmens arba juridinio asmens augalų apsaugos produktų saugojimo vietos (-ų) adresas;</text:span></text:p>
      <text:p text:style-name="P483"><text:span text:style-name="T484">7.1.4</text:span><text:span text:style-name="T485">. fizinio asmens arba juridinio asmens telefono numeris;</text:span></text:p>
      <text:p text:style-name="P486"><text:span text:style-name="T487">7.1.5</text:span><text:span text:style-name="T488">. fizinio asmens arba<text:s/></text:span><text:span text:style-name="T489">juridinio asmens elektroninio pašto adresas (jeigu yra);</text:span></text:p>
      <text:p text:style-name="P490"><text:span text:style-name="T491">7.1.6</text:span><text:span text:style-name="T492">. <text:s/>jei prašymą pateikia fizinis asmuo ar juridinis asmuo, siekiantis į Lietuvos Respubliką iš ne Europos Sąjungos valstybių narių ir ne Europos ekonominės erdvės valstybių įvežti registruotu</text:span><text:span text:style-name="T493">s augalų apsaugos produktus, kurių kodas pagal Kombinuotąją nomenklatūrą (KN) – ex 3808, nurodoma informacija apie augalų apsaugos produktą: pavadinimas, kodas pagal Kombinuotąją nomenklatūrą, forma, kiekis, pakuotės talpa, augalų apsaugos produkto gaminto</text:span><text:span text:style-name="T494">jas ir valstybės, iš kurios eksportuojamas augalų apsaugos produktas, pavadinimas, augalų apsaugos produkto pagaminimo metai, galiojimo laikas;<text:s/></text:span></text:p>
      <text:p text:style-name="P495"><text:span text:style-name="T496">7.1.7</text:span><text:span text:style-name="T497">. jei prašymą pateikia fizinis asmuo ar juridinis asmuo, siekiantis į Lietuvos Respubliką iš ne Europo</text:span><text:span text:style-name="T498">s Sąjungos valstybių narių ir ne Europos ekonominės erdvės valstybių įvežti augalų apsaugos produktus, skirtus moksliniams tyrimams, nurodoma informacija apie augalų apsaugos produktą: pavadinimas, forma, kiekis, pakuotės talpa, augalų apsaugos produkto ga</text:span><text:span text:style-name="T499">mintojas ir<text:s/></text:span><text:soft-page-break/><text:span text:style-name="T500">valstybės, iš kurios eksportuojamas augalų apsaugos produktas, pavadinimas, augalų apsaugos produkto pagaminimo metai, galiojimo laikas;</text:span></text:p>
      <text:p text:style-name="P501"><text:span text:style-name="T502">7.2</text:span><text:span text:style-name="T503">. <text:s/>jei prašymą pateikia fizinis asmuo, pateikiama asmens tapatybės kortelė arba pasas ar šių dokum</text:span><text:span text:style-name="T504">entų teisės aktų nustatyta tvarka patvirtinta kopija.</text:span></text:p>
      <text:p text:style-name="P505"><text:span text:style-name="T506">8</text:span><text:span text:style-name="T507">. Tarnyba, gavusi prašymą, privalo patikrinti ar prašymo 7.1.6 punkte <text:s/>pateikta informacija apie augalų apsaugos produktą atitinka augalų apsaugos produkto etiketėje nurodytą informaciją.</text:span></text:p>
      <text:p text:style-name="P508"><text:span text:style-name="T509">9</text:span><text:span text:style-name="T510">.<text:s/></text:span><text:span text:style-name="T511">Prašymą išduoti Vienkartinį leidimą ir dokumentą, nurodytą Taisyklių 7.2 punkte, jei prašymą pateikia fizinis asmuo, fiziniai ir juridiniai asmenys pateikia per atstumą, elektroninėmis priemonėmis <text:s/>per Kontaktinį Centrą arba tiesiogiai kreipiantis į Tarnyb</text:span><text:span text:style-name="T512">ą.</text:span></text:p>
      <text:p text:style-name="P513"><text:span text:style-name="T514">10</text:span><text:span text:style-name="T515">. Tarnyba, gavusi prašymą ir dokumentą, nurodytą Taisyklių 7.2 punkte, jei prašymą pateikia fizinis asmuo, privalo patikrinti ar fiziniam ir juridiniam asmeniui, siekiančiam į Lietuvos Respubliką iš ne Europos Sąjungos valstybių narių <text:s/>ir ne Europ</text:span><text:span text:style-name="T516">os ekonominės erdvės valstybių įvežti augalų apsaugos produktus, skirtus moksliniams tyrimams, yra išduotas Žemės ūkio ministerijos nustatytos formos sertifikatas, atlikti augalų apsaugos produktų mokslinius tyrimus.</text:span></text:p>
      <text:p text:style-name="P517"><text:span text:style-name="T518">11</text:span><text:span text:style-name="T519">.<text:s/></text:span><text:span text:style-name="T520">Tarnyba, gavusi prašymą ir doku</text:span><text:span text:style-name="T521">mentą, nurodytą Taisyklių 7.2 punkte, jei prašymą pateikia fizinis asmuo, privalo atlikti patikrinimą dėl fizinių asmenų ar juridinių asmenų <text:s/>augalų apsaugos produktų saugojimo vietos (-ų) atitikties Augalų apsaugos produktų įvežimo, vežimo, saugojimo, nau</text:span><text:span text:style-name="T522">dojimo, tiekimo rinkai taisyklių, kurias tvirtina žemės ūkio ministras, suderinęs su aplinkos ministru ir sveikatos apsaugos ministru, reikalavimams.<text:s/></text:span></text:p>
      <text:p text:style-name="P523"><text:span text:style-name="T524">12</text:span><text:span text:style-name="T525">. Informacijos, nurodytos Taisyklių 7.1.1–7.1.5 punktuose ir dokumento, nurodyto<text:s/></text:span><text:span text:style-name="T526">Taisyklių<text:s/></text:span><text:span text:style-name="T527">7.2 punk</text:span><text:span text:style-name="T528">te</text:span><text:span text:style-name="T529">, jei prašymą pateikia fizinis asmuo,<text:s/></text:span><text:span text:style-name="T530">nereikalaujama pateikti fiziniams ir juridiniams asmenims, kurie pakartotinai kreipiasi į Tarnybą dėl Vienkartinio leidimo išdavimo, jei šiuose punktuose nurodyti duomenys nesikeičia. Jei keičiasi saugojimo vietos (-</text:span><text:span text:style-name="T531">ų) adresas, Tarnyba<text:s/></text:span><text:span text:style-name="T532">privalo atlikti patikrinimą dėl fizinių ir juridinių asmenų <text:s/>augalų apsaugos produktų saugojimo vietos (-ų) atitikties Augalų apsaugos produktų įvežimo, vežimo, saugojimo, naudojimo, tiekimo rinkai taisyklių, kurias tvirtina žemės ūkio<text:s/></text:span><text:span text:style-name="T533">ministras, suderinęs su aplinkos ministru ir sveikatos apsaugos ministru, reikalavimams.<text:s/></text:span></text:p>
      <text:p text:style-name="P534"/>
      <text:p text:style-name="P535"><text:span text:style-name="T536">IV</text:span><text:span text:style-name="T537">.<text:s/></text:span><text:span text:style-name="T538">VIENKARTINIO LEIDIMO IŠDAVIMAS</text:span></text:p>
      <text:p text:style-name="P539"/>
      <text:p text:style-name="P540"><text:span text:style-name="T541">13</text:span><text:span text:style-name="T542">. Tarnyba per 2 darbo dienas nuo prašymo Vienkartiniam leidimui išduoti ir<text:s/></text:span><text:span text:style-name="T543">dokumento, nurodyto<text:s/></text:span><text:span text:style-name="T544">Taisyklių<text:s/></text:span><text:span text:style-name="T545">7.2 punkte</text:span><text:span text:style-name="T546">, jei prašymą pateikia fizinis asmuo, gavimo, privalo per atstumą, <text:s/>elektroninėmis priemonėmis per Kontaktinį centrą pateikti fiziniam asmeniui ar juridiniam asmeniui patvirtinimą, kad prašymas ir dokumentas <text:s/>yra gauti, ir nurodyti terminą, per kurį jie bu</text:span><text:span text:style-name="T547">s išnagrinėti, taip pat informaciją apie galimas fizinių ir juridinių asmenų teisių gynimo priemones, kuriomis<text:s/></text:span><text:soft-page-break/><text:span text:style-name="T548">fizinis ir juridinis asmuo galėtų pasinaudoti, jeigu tarp jo ir Tarnybos kiltų ginčų. Tarnyba privalo fiziniam ir juridiniam asmeniui teikti info</text:span><text:span text:style-name="T549">rmaciją, susijusią su Vienkartiniais leidimais, įskaitant informaciją apie priimtus sprendimus tokiomis pat priemonėmis, kurias fizinis ir juridinis asmuo nurodė pateikdamas prašymą, išskyrus atvejus, jei fizinis ir juridinis asmuo prašyme nurodė, kad page</text:span><text:span text:style-name="T550">idauja gauti atitinkamą informaciją kitu būdu.</text:span></text:p>
      <text:p text:style-name="P551"><text:span text:style-name="T552">14</text:span><text:span text:style-name="T553">. Tarnyba ne vėliau kaip per 5 darbo dienas nuo prašymo Vienkartiniam leidimui išduoti ir<text:s/></text:span><text:span text:style-name="T554">dokumento, nurodyto<text:s/></text:span><text:span text:style-name="T555">Taisyklių<text:s/></text:span><text:span text:style-name="T556">7.2 punkte</text:span><text:span text:style-name="T557">, jei prašymą pateikia fizinis asmuo, gavimo, privalo jį išnagrinėti ir i</text:span><text:span text:style-name="T558">šduoti Vienkartinį leidimą arba pateikti fiziniam ir juridiniam asmeniui rašytinį motyvuotą atsisakymą išduoti Vienkartinį leidimą. Jeigu pateikiami ne visi reikiami, ne iki galo arba neteisingai užpildyti duomenys ir (ar) dokumentas, taip pat klaidingi du</text:span><text:span text:style-name="T559">omenys arba ne visa ar netiksli informacija, ar augalų apsaugos produktų saugojimo vieta neatitinka Augalų apsaugos produktų įvežimo, vežimo, saugojimo, naudojimo, tiekimo rinkai taisyklių, kurias tvirtina žemės ūkio ministras, suderinęs su aplinkos minist</text:span><text:span text:style-name="T560">ru ir sveikatos apsaugos ministru, reikalavimų, ar Tarnyba fiziniam ir juridiniam asmeniui nėra išdavusi sertifikato atlikti augalų apsaugos produktų mokslinius tyrimus, Tarnyba per 5 darbo dienas nuo prašymo gavimo praneša fiziniam ir juridiniam asmeniui<text:s/></text:span><text:span text:style-name="T561">apie būtinybę ištaisyti nustatytus trūkumus ir tai, kad 5 darbo dienų terminas Vienkartiniam leidimui išduoti bus skaičiuojamas nuo visos fizinio ir juridinio asmens pateiktos patikslintos, ar trūkstamos informacijos ir (ar) dokumento,<text:s/></text:span><text:span text:style-name="T562">nurodyto<text:s/></text:span><text:span text:style-name="T563">Taisyklių<text:s/></text:span><text:span text:style-name="T564">7</text:span><text:span text:style-name="T565">.2 punkte</text:span><text:span text:style-name="T566">, jei prašymą pateikia fizinis asmuo, pateikimo. Tarnyba fiziniam ir juridiniam asmeniui apie priimtą sprendimą praneša per atstumą, elektroninėmis priemonėmis per Kontaktinį centrą.</text:span></text:p>
      <text:p text:style-name="P567"><text:span text:style-name="T568">15</text:span><text:span text:style-name="T569">. Tarnyba ne vėliau kaip per 5 darbo dienas nuo prašymo ir</text:span><text:span text:style-name="T570"><text:s/>dokumento,<text:s/></text:span><text:span text:style-name="T571">nurodyto<text:s/></text:span><text:span text:style-name="T572">Taisyklių<text:s/></text:span><text:span text:style-name="T573">7.2 punkte</text:span><text:span text:style-name="T574">, jei prašymą pateikia fizinis asmuo, gavimo, priima sprendimą dėl Vienkartinio leidimo išdavimo arba atsisakymo jį išduoti ir apie priimtą sprendimą praneša fiziniam ir juridiniam asmeniui per atstumą, elektroninėm</text:span><text:span text:style-name="T575">is priemonėmis per Kontaktinį centrą. Priėmus sprendimą atsisakyti išduoti Vienkartinį leidimą, fizinis ar juridinis asmuo informuojamas apie atsisakymo jį išduoti motyvus ir sprendimo apskundimo tvarką. Vienkartinis leidimas atiduodamas fiziniam ir juridi</text:span><text:span text:style-name="T576">niam asmeniui tiesiogiai, išsiunčiamas registruotu laišku (jeigu fizinis ir juridinis asmuo prašyme nurodo, kad pageidauja Vienkartinį leidimą gauti paštu), arba Tarnybos nustatyta elektronine forma.</text:span></text:p>
      <text:p text:style-name="P577"/>
      <text:p text:style-name="P578"><text:span text:style-name="T579">V</text:span><text:span text:style-name="T580">.<text:s/></text:span><text:span text:style-name="T581">ATSISAKYMAS IŠDUOTI VIENKARTINĮ LEIDIMĄ</text:span></text:p>
      <text:p text:style-name="P582"/>
      <text:p text:style-name="P583"><text:span text:style-name="T584">16</text:span><text:span text:style-name="T585">. Vienkartinis leidimas neišduodamas, jeigu:</text:span></text:p>
      <text:p text:style-name="P586"><text:span text:style-name="T587">16.1</text:span><text:span text:style-name="T588">. fizinis asmuo ar juridinis asmuo Tarnybai prašyme pateikia ne visą reikiamą, netikslią, ne iki galo arba neteisingai užpildytą, klaidingą informaciją ir per Taisyklių 14 punkte nustatytą terminą trūkumų</text:span><text:span text:style-name="T589"><text:s/>nepašalina;</text:span></text:p>
      <text:p text:style-name="P590"><text:span text:style-name="T591">16.2</text:span><text:span text:style-name="T592">. fizinio asmens ar juridinio asmens prašymo 7.1.6 punkte pateikta informacija apie augalų apsaugos produktą neatitinka augalų apsaugos produkto etiketėje nurodytos informacijos;</text:span></text:p>
      <text:p text:style-name="P593"><text:span text:style-name="T594">16.3</text:span><text:span text:style-name="T595">. augalų apsaugos produktų saugojimo vieta neati</text:span><text:span text:style-name="T596">tinka Augalų apsaugos produktų įvežimo, vežimo, saugojimo, naudojimo, tiekimo rinkai taisyklių, kurias tvirtina žemės ūkio ministras, suderinęs su aplinkos ministru ir sveikatos apsaugos ministru, reikalavimų;</text:span></text:p>
      <text:p text:style-name="P597"><text:span text:style-name="T598">16.4</text:span><text:span text:style-name="T599">. fizinis asmuo ar juridinis asmuo net</text:span><text:span text:style-name="T600">uri Tarnybos išduoto sertifikato atlikti augalų apsaugos produktų mokslinius tyrimus.</text:span></text:p>
      <text:p text:style-name="P601"><text:span text:style-name="T602">17</text:span><text:span text:style-name="T603">. Apie atsisakymą išduoti Vienkartinį leidimą, Tarnyba per 3 darbo dienas nuo sprendimo priėmimo praneša fiziniam ar juridiniam asmeniui per atstumą, elektroninėm</text:span><text:span text:style-name="T604">is priemonėmis per Kontaktinį centrą, ir nurodo šio atsisakymo priežastis ir apskundimo tvarką.</text:span></text:p>
      <text:p text:style-name="P605"/>
      <text:p text:style-name="P606"><text:span text:style-name="T607">VI</text:span><text:span text:style-name="T608">.<text:s/></text:span><text:span text:style-name="T609">VIENKARTINIŲ LEIDIMŲ REGISTRAVIMAS IR INFORMACIJOS APIE VIENKARTINIUS LEIDIMUS SKELBIMAS<text:s/></text:span></text:p>
      <text:p text:style-name="P610"/>
      <text:p text:style-name="P611"><text:span text:style-name="T612">18</text:span><text:span text:style-name="T613">. Tarnyba, priėmusi sprendimą išduoti Vienkartinį leidimą, sustabdyti jo galiojimą, sustabdyti jo galiojimo panaikinimą, panaikinti galiojimą, ne vėliau kaip per 3 darbo dienas nuo sprendimo priėmimo registruoja Vienkartinių leidimų registravimo žurnale, k</text:span><text:span text:style-name="T614">uris pildomas elektroniniu būdu.<text:s/></text:span></text:p>
      <text:p text:style-name="P615"><text:span text:style-name="T616">19</text:span><text:span text:style-name="T617">. Vienkartinių leidimų registravimo žurnale įrašoma:</text:span></text:p>
      <text:p text:style-name="P618"><text:span text:style-name="T619">19.1</text:span><text:span text:style-name="T620">. įrašo eilės numeris;</text:span></text:p>
      <text:p text:style-name="P621"><text:span text:style-name="T622">19.2</text:span><text:span text:style-name="T623">. įrašo data;</text:span></text:p>
      <text:p text:style-name="P624"><text:span text:style-name="T625">19.3</text:span><text:span text:style-name="T626">. Vienkartinio leidimo išdavimo data;</text:span></text:p>
      <text:p text:style-name="P627"><text:span text:style-name="T628">19.4</text:span><text:span text:style-name="T629">. Vienkartinio leidimo registravimo numeris;</text:span></text:p>
      <text:p text:style-name="P630"><text:span text:style-name="T631">19.5</text:span><text:span text:style-name="T632">.<text:s/></text:span><text:span text:style-name="T633">Vienkartinio leidimo turėtojo rekvizitai (fizinio asmens vardas, pavardė, asmens kodas, gyvenamoji vieta, juridinio asmens pavadinimas, teisinė forma, kodas, buveinės adresas);</text:span></text:p>
      <text:p text:style-name="P634"><text:span text:style-name="T635">19.6</text:span><text:span text:style-name="T636">. augalų apsaugos produktų saugojimo vietos adresas;<text:s/></text:span></text:p>
      <text:p text:style-name="P637"><text:span text:style-name="T638">19.7</text:span><text:span text:style-name="T639">. sprendi</text:span><text:span text:style-name="T640">mo išduoti Vienkartinį leidimą numeris ir data;</text:span></text:p>
      <text:p text:style-name="P641"><text:span text:style-name="T642">19.8</text:span><text:span text:style-name="T643">. Vienkartinio leidimo galiojimo sustabdymo data;</text:span></text:p>
      <text:p text:style-name="P644"><text:span text:style-name="T645">19.9</text:span><text:span text:style-name="T646">. Vienkartinio leidimo galiojimo sustabdymo panaikinimo data;</text:span></text:p>
      <text:p text:style-name="P647"><text:span text:style-name="T648">19.10</text:span><text:span text:style-name="T649">. Vienkartinio leidimo galiojimo panaikinimo data;</text:span></text:p>
      <text:p text:style-name="P650"><text:span text:style-name="T651">19.11</text:span><text:span text:style-name="T652">. prašymo i</text:span><text:span text:style-name="T653">šduoti, panaikinti Vienkartinio leidimo galiojimą datos;</text:span></text:p>
      <text:p text:style-name="P654"><text:span text:style-name="T655">19.12</text:span><text:span text:style-name="T656">. Vienkartinio leidimo grąžinimo Tarnybai data;</text:span></text:p>
      <text:p text:style-name="P657"><text:span text:style-name="T658">19.13</text:span><text:span text:style-name="T659">. asmens, atsakingo už Vienkartinių leidimų registravimo žurnalo pildymą, vardas ir pavardė.</text:span></text:p>
      <text:p text:style-name="P660"><text:span text:style-name="T661">20</text:span><text:span text:style-name="T662">. Fizinių ir juridinių asmenų, k</text:span><text:span text:style-name="T663">uriems išduoti Vienkartiniai leidimai, Vienkartinių leidimų galiojimas sustabdytas, galiojimo sustabdymas panaikintas, galiojimas panaikintas, sąrašas skelbiamas viešai Tarnybos interneto svetainėje.</text:span></text:p>
      <text:p text:style-name="P664"/>
      <text:p text:style-name="P665"><text:span text:style-name="T666">VII</text:span><text:span text:style-name="T667">.<text:s/></text:span><text:span text:style-name="T668">VIENKARTINIO LEIDIMO GALIOJIMO SUSTABDYMAS,<text:s/></text:span><text:span text:style-name="T669">GALIOJIMO SUSTABDYMO PANAIKINIMAS IR GALIOJIMO PANAIKINIMAS</text:span></text:p>
      <text:p text:style-name="P670"/>
      <text:p text:style-name="P671"><text:span text:style-name="T672">21</text:span><text:span text:style-name="T673">. Tarnyba, nustačiusi, kad Vienkartinio leidimo turėtojas pažeidė veiklos sąlygas, nurodytas Įstatymo 7 straipsnio 5 dalyje, per 2 darbo dienas priima sprendimą sustabdyti Vienkartinio<text:s/></text:span><text:span text:style-name="T674">leidimo galiojimą, nurodo nustatytus pažeidimus ir nustato protingumo kriterijus atitinkantį terminą, bet ne ilgesnį kaip vienas mėnuo pažeidimams pašalinti. Tarnyba per 2 darbo dienas nuo sprendimo priėmimo per atstumą, elektroninėmis priemonėmis per Kont</text:span><text:span text:style-name="T675">aktinį centrą praneša Vienkartinio leidimo turėtojui, nurodo veiklos sąlygų pažeidimus.</text:span></text:p>
      <text:p text:style-name="P676"><text:span text:style-name="T677">22</text:span><text:span text:style-name="T678">. Vienkartinio leidimo turėtojas, pašalinęs pažeidimus, per 3 darbo dienas nuo pažeidimų pašalinimo, bet ne vėliau kaip per 3 darbo dienas nuo nustatyto termino p</text:span><text:span text:style-name="T679">abaigos privalo per atstumą, elektroninėmis priemonėmis per Kontaktinį centrą arba tiesiogiai kreipiantis į Tarnybą ir jai pateikti dokumentus, kuriais įrodoma, kad pašalinti pažeidimai, dėl kurių buvo sustabdytas Vienkartinio leidimo galiojimas.</text:span></text:p>
      <text:p text:style-name="P680"><text:span text:style-name="T681">23</text:span><text:span text:style-name="T682">. T</text:span><text:span text:style-name="T683">arnyba, gavusi pažeidimų pašalinimo įrodymo dokumentus, per 5 darbo dienas priima sprendimą dėl Vienkartinio leidimo galiojimo sustabdymo panaikinimo ar motyvuotai atsisako panaikinti Vienkartinio leidimo galiojimo sustabdymą. Jei informacija nepateikiama,</text:span><text:span text:style-name="T684"><text:s/>laikoma, kad Vienkartinio leidimo turėtojas pažeidimų nepašalino. Per šį laikotarpį Tarnyba turi teisę patikrinti vietoje, ar nustatyti pažeidimai pašalinti.</text:span></text:p>
      <text:p text:style-name="P685"><text:span text:style-name="T686">24</text:span><text:span text:style-name="T687">. Tarnyba, nustačiusi, kad yra Įstatymo 7 straipsnio 7 dalyje nustatyti Vienkartinio leidim</text:span><text:span text:style-name="T688">o galiojimo panaikinamo pagrindai, per 3 darbo dienas priima sprendimą panaikinti Vienkartinio leidimo galiojimą. Apie šį sprendimą per 3 darbo dienas nuo sprendimo priėmimo informuojamas Vienkartinio leidimo turėtojas per atstumą, elektroninėmis priemonėm</text:span><text:span text:style-name="T689">is per Kontaktinį centrą. Vienkartinio leidimo turėtojas, gavęs pranešimą apie Vienkartinio leidimo galiojimo panaikinimą, privalo per 5 darbo dienas grąžinti Tarnybai Vienkartinio leidimo originalą.</text:span></text:p>
      <text:p text:style-name="P690"><text:span text:style-name="T691">25</text:span><text:span text:style-name="T692">. Jei pažeidimas yra mažareikšmis, kuriuo<text:s/></text:span><text:span text:style-name="T693">nepadaryta esminė žala Įstatymo ir Europos Sąjungos teisės aktų, reglamentuojančių augalų apsaugos produktų apyvartą, saugomiems interesams ir kuriuo nepadaryta esminė žala aplinkai, žmonių ir gyvūnų sveikatai, ir Vienkartinio leidimo turėtojas nutraukė ve</text:span><text:span text:style-name="T694">iksmus, kuriais pažeidžiama teisė, ir pašalino veiksmų padarinius bei atlygino žalą, o Įstatymo reikalavimų laikymasis gali būti užtikrintas kitais būdais, Tarnyba,<text:s/></text:span><text:soft-page-break/><text:span text:style-name="T695">vadovaudamasi teisingumo ir protingumo kriterijais, gali Vienkartinio leidimo turėtojo neįs</text:span><text:span text:style-name="T696">pėti apie Vienkartinio leidimo galiojimo sustabdymą, nestabdyti ir (ar) nenaikinti Vienkartinio leidimo galiojimo.</text:span></text:p>
      <text:p text:style-name="P697"><text:span text:style-name="T698">VIII</text:span><text:span text:style-name="T699">.<text:s/></text:span><text:span text:style-name="T700">BAIGIAMOSIOS NUOSTATOS</text:span></text:p>
      <text:p text:style-name="P701"/>
      <text:p text:style-name="P702"><text:span text:style-name="T703">26</text:span><text:span text:style-name="T704">. Vienkartinio leidimo turėtojo veiklos priežiūra vykdoma Lietuvos Respublikos augalų apsaugos įsta</text:span><text:span text:style-name="T705">tymo, Lietuvos Respublikos viešojo administravimo įstatymo (Žin., 1999, <text:s text:c="15"/>Nr.<text:s/></text:span><text:a xlink:href="http://www3.lrs.lt/pls/inter/dokpaieska.showdoc_l?p_id=83679" office:target-frame-name="_top" xlink:show="replace"><text:span text:style-name="T706">60-1945</text:span></text:a><text:span text:style-name="T707">; 2006, Nr.<text:s/></text:span><text:a xlink:href="http://www3.lrs.lt/pls/inter/dokpaieska.showdoc_l?p_id=279823" office:target-frame-name="_top" xlink:show="replace"><text:span text:style-name="T708">77-2975</text:span></text:a><text:span text:style-name="T709">) ir kitų teisės aktų nustatyta tvarka.</text:span></text:p>
      <text:p text:style-name="P710"><text:span text:style-name="T711">___________________________</text:span></text:p>
      <text:p text:style-name="P712"/>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7-03-05T15:01:00Z</meta:creation-date>
    <dc:date>2017-03-05T15:01:00Z</dc:date>
    <meta:print-date>2012-08-03T08:11:00Z</meta:print-date>
    <meta:template xlink:href="Normal.dotm" xlink:type="simple"/>
    <meta:editing-cycles>2</meta:editing-cycles>
    <meta:editing-duration>PT0S</meta:editing-duration>
    <meta:document-statistic meta:page-count="15" meta:paragraph-count="300" meta:word-count="4228" meta:character-count="35134" meta:row-count="1486" meta:non-whitespace-character-count="31206"/>
  </office:meta>
</office:document-meta>
</file>