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5125in"/>
        </style:tab-stops>
      </style:paragraph-properties>
    </style:style>
    <style:style style:name="P2" style:parent-style-name="Normal" style:family="paragraph">
      <style:paragraph-properties fo:text-indent="5.552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indent="5.5555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3.6in" fo:text-indent="1.1722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37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P212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3in" fo:background-color="#FFFFFF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0.7875in" fo:text-indent="-0.2951in">
        <style:tab-stops>
          <style:tab-stop style:type="left" style:position="-0.287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9923in">
        <style:tab-stops>
          <style:tab-stop style:type="left" style:position="-0.4923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left="0.7423in">
        <style:tab-stops>
          <style:tab-stop style:type="left" style:position="-0.242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TableColumn237" style:family="table-column">
      <style:table-column-properties style:column-width="2.2805in"/>
    </style:style>
    <style:style style:name="TableColumn238" style:family="table-column">
      <style:table-column-properties style:column-width="2.2812in"/>
    </style:style>
    <style:style style:name="TableColumn239" style:family="table-column">
      <style:table-column-properties style:column-width="2.2812in"/>
    </style:style>
    <style:style style:name="Table236" style:family="table">
      <style:table-properties style:width="6.843in" fo:margin-left="0in" table:align="left"/>
    </style:style>
    <style:style style:name="TableRow240" style:family="table-row">
      <style:table-row-properties style:min-row-height="0.8569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paragraph-properties fo:margin-left="0.3937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225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276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margin-left="0.7423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 fo:margin-left="0.7423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margin-left="0.7423in">
        <style:tab-stops/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6895in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margin-left="0.9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margin-left="0.9395in" fo:text-indent="-0.9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margin-left="0.9395in" fo:text-indent="-0.9395in">
        <style:tab-stops/>
      </style:paragraph-properties>
    </style:style>
    <style:style style:name="P331" style:parent-style-name="Normal" style:family="paragraph">
      <style:paragraph-properties fo:margin-left="0.9395in" fo:text-indent="-0.939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7423in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>2012-08-06</text:p>
      <text:p text:style-name="P4">Nr. TSP-176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2012 METŲ BIUDŽETO IR PRIVATIZAVIMO FONDO PATIKSLINIMO</text:p>
      <text:p text:style-name="P10"/>
      <text:p text:style-name="P11">2012 m. rugpjūčio 23 d. Nr. T-</text:p>
      <text:p text:style-name="P12">Radviliškis</text:p>
      <text:p text:style-name="P13"/>
      <text:p text:style-name="P14"><text:span text:style-name="T15">Vadovaudamasi Lietuvos Respublikos biudžeto sandaros įstatymo (Žin., 2004, Nr.<text:s/></text:span><text:a xlink:href="https://www.e-tar.lt/portal/legalAct.html?documentId=TAIS.224487" office:target-frame-name="_blank" xlink:show="new"><text:span text:style-name="T16">4-47</text:span></text:a><text:span text:style-name="T17">; 2007, Nr.<text:s/></text:span><text:a xlink:href="https://www.e-tar.lt/portal/legalAct.html?documentId=TAIS.301372" office:target-frame-name="_blank" xlink:show="new"><text:span text:style-name="T18">77-3050</text:span></text:a><text:span text:style-name="T19">; 2008, Nr.<text:s/></text:span><text:a xlink:href="https://www.e-tar.lt/portal/legalAct.html?documentId=TAIS.334561" office:target-frame-name="_blank" xlink:show="new"><text:span text:style-name="T20">149-6038</text:span></text:a><text:span text:style-name="T21">; 2010, Nr. 153-771; 2011, Nr.<text:s/></text:span><text:a xlink:href="https://www.e-tar.lt/portal/legalAct.html?documentId=TAIS.415507" office:target-frame-name="_blank" xlink:show="new"><text:span text:style-name="T22">161-7619</text:span></text:a><text:span text:style-name="T23">) 1</text:span><text:span text:style-name="T24">0, 21, 22, 23, 24, 25, 26 straipsniais,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) 16 straipsnio 15 ir 28 punktais, Mokinio krepšelio lėšų apskaičiavimo ir paskirstymo metodika, patvirtinta Lietuvos Respublikos Vyriausybės 2001 m. birželio 27 d. nutarimu Nr. 785 (Žin., 2001, Nr.<text:s/></text:span><text:a xlink:href="https://www.e-tar.lt/portal/legalAct.html?documentId=TAIS.140196" office:target-frame-name="_blank" xlink:show="new"><text:span text:style-name="T29">57-2040</text:span></text:a><text:span text:style-name="T30">, Nr. 158-7134; 2011, Nr.<text:s/></text:span><text:a xlink:href="https://www.e-tar.lt/portal/legalAct.html?documentId=TAIS.416072" office:target-frame-name="_blank" xlink:show="new"><text:span text:style-name="T31">165-7861</text:span></text:a><text:span text:style-name="T32">; 2012, Nr.<text:s/></text:span><text:a xlink:href="https://www.e-tar.lt/portal/legalAct.html?documentId=TAIS.423376" office:target-frame-name="_blank" xlink:show="new"><text:span text:style-name="T33">50-2476</text:span></text:a><text:span text:style-name="T34">), Lietuvos Respublikos 2012 metų valstybės biudžeto ir savivaldybių biudžetų finansinių rodiklių patvirtinimo įstatymo (Žin., 2011, Nr.<text:s/></text:span><text:a xlink:href="https://www.e-tar.lt/portal/legalAct.html?documentId=TAIS.415665" office:target-frame-name="_blank" xlink:show="new"><text:span text:style-name="T35">163-7741</text:span></text:a><text:span text:style-name="T36">) 3 straipsniu, Lietuvos Respublikos švietimo ir mokslo ministro 2012 m. gegužės 29 d. įsakymu Nr. V-894 „Dėl 2012 metų mokinio krepšelio lėšų perskirstymo už mokinį, perėjusį į kito subjekto finansuojamą mokyklą, metodinių rekomendacijų patvirt</text:span><text:span text:style-name="T37">inimo“ (Žin., 2012, Nr.<text:s/></text:span><text:a xlink:href="https://www.e-tar.lt/portal/legalAct.html?documentId=TAIS.425907" office:target-frame-name="_blank" xlink:show="new"><text:span text:style-name="T38">62-3133</text:span></text:a><text:span text:style-name="T39">) patvirtintomis 2012 metų mokinio krepšelio lėšų perskirstymo už mokinį, perėjusį į kito subjekto finansuojamą mokyklą, metodinėmis rekom</text:span><text:span text:style-name="T40">endacijomis, Lietuvos Respublikos švietimo ir mokslo ministro 2012 m. birželio 14 d. įsakymu Nr. V-984 „Dėl specialios tikslinės dotacijos mokinio krepšeliui 2012 metais finansuoti paskirstymo pagal savivaldybes pakeitimo“ (Žin., 2012, Nr.<text:s/></text:span><text:a xlink:href="https://www.e-tar.lt/portal/legalAct.html?documentId=TAIS.427641" office:target-frame-name="_blank" xlink:show="new"><text:span text:style-name="T41">68-3498</text:span></text:a><text:span text:style-name="T42">) pakeistu specialios tikslinės dotacijos mokinio krepšeliui 2012 metais finansuoti paskirstymu pagal savivaldybes, Lietuvos Respublikos švietimo ir mokslo ministro 2012 m</text:span><text:span text:style-name="T43">. gegužės 7 d. įsakymu Nr. V-765 „Dėl savivaldybių sąrašo patvirtinimo“ (Žin., 2012, Nr.<text:s/></text:span><text:a xlink:href="https://www.e-tar.lt/portal/legalAct.html?documentId=TAIS.424352" office:target-frame-name="_blank" xlink:show="new"><text:span text:style-name="T44">55-2729</text:span></text:a><text:span text:style-name="T45">) patvirtintu Savivaldybių, kurioms taikomas Mokinio krepšelio lėšų apska</text:span><text:span text:style-name="T46">ičiavimo ir paskirstymo metodikos 1 priedo „Sutartinių mokinių apskaičiavimo koeficientai nuo 2012 m. rugsėjo 1 d.“ 10 punktu, sąrašo 29 punktu</text:span><text:span text:style-name="T47">,</text:span><text:span text:style-name="T48"><text:s/>Lietuvos Respublikos Vyriausybės 2012 m. birželio 13 d. nutarimu Nr. 681 „Dėl 2012 metų Lietuvos Respublikos va</text:span><text:span text:style-name="T49">lstybės biudžeto asignavimų, skirtų savivaldybių socialinio būsto fondui plėtoti, paskirstymo savivaldybėms plano patvirtinimo“ (Žin., 2012, Nr.<text:s/></text:span><text:a xlink:href="https://www.e-tar.lt/portal/legalAct.html?documentId=TAIS.427090" office:target-frame-name="_blank" xlink:show="new"><text:span text:style-name="T50">67-3410</text:span></text:a><text:span text:style-name="T51">), Radviliškio ra</text:span><text:span text:style-name="T52">jono savivaldybės taryba<text:s/></text:span><text:span text:style-name="T53">nusprendžia</text:span><text:span text:style-name="T54">:<text:s/></text:span></text:p>
      <text:p text:style-name="P55"><text:span text:style-name="T56">1</text:span><text:span text:style-name="T57">.</text:span><text:span text:style-name="T58"><text:tab/>Padidinti biudžeto pajamas 1 925,0 tūkst. Lt, iš jų:</text:span></text:p>
      <text:p text:style-name="P59"><text:span text:style-name="T60">1.1</text:span><text:span text:style-name="T61">. Grąžintos lėšos (Lietuvos Respublikos valstybės biudžeto lėšų dalis) už 2011 metais finansuotus rajono Savivaldybės investicinius projektus Europos Są</text:span><text:span text:style-name="T62">jungos lėšomis – 1 357,1 tūkst. Lt, iš jų:</text:span></text:p>
      <text:p text:style-name="P63"><text:span text:style-name="T64">1.1.1</text:span><text:span text:style-name="T65">. projektui „Radviliškio rajono Vaižganto gimnazijos pastato Radviliškyje, Vaižganto g. 29 rekonstravimas“ – 33,4 tūkst. Lt;</text:span></text:p>
      <text:p text:style-name="P66"><text:span text:style-name="T67">1.1.2</text:span><text:span text:style-name="T68">. projektui „Radviliškio rajono savivaldybės Kleboniškio kaimo vėjo malū</text:span><text:span text:style-name="T69">no pritaikymas ir tvarkymo darbai“ – 482,7 tūkst. Lt;</text:span></text:p>
      <text:p text:style-name="P70"><text:span text:style-name="T71">1.1.3</text:span><text:span text:style-name="T72">. Radviliškio rajono savivaldybės Šiaulėnų miestelio kapinių koplyčios rekonstravimas ir tvarkymo darbai – 367,9 tūkst. Lt;</text:span></text:p>
      <text:p text:style-name="P73"><text:span text:style-name="T74">1.1.4</text:span><text:span text:style-name="T75">. projektui „Drenažo sistemų įrengimas ir atnaujinimas Radvi</text:span><text:span text:style-name="T76">liškio rajono savivaldybės gyvenvietėse“ – 473,1 tūkst. Lt.</text:span></text:p>
      <text:p text:style-name="P77"><text:span text:style-name="T78">1.2</text:span><text:span text:style-name="T79">. Grąžintos Pociūnėlių bendruomenės lėšos už įgyvendintą projektą – 116,9 tūkst. Lt.</text:span></text:p>
      <text:p text:style-name="P80"><text:span text:style-name="T81">1.3</text:span><text:span text:style-name="T82">. Grąžintos Radviliškio miesto kultūros centro lėšos už projektą „Radviliškio–Bauskės<text:s/></text:span><text:span text:style-name="T83">tarpkultūrinio bendradarbiavimo plėtra“ – 59,1 tūkst. Lt;</text:span></text:p>
      <text:p text:style-name="P84"><text:span text:style-name="T85">1.4</text:span><text:span text:style-name="T86">. Lietuvos Respublikos valstybės biudžeto asignavimai, skirti Savivaldybės socialiniam būsto fondui plėtoti – 188,0 tūkst. Lt.</text:span></text:p>
      <text:p text:style-name="P87"><text:span text:style-name="T88">1.5</text:span><text:span text:style-name="T89">. Kitos pajamos –<text:s/></text:span><text:span text:style-name="T90">161,9 tūkst. Lt</text:span><text:span text:style-name="T91">, iš jų:</text:span></text:p>
      <text:p text:style-name="P92"><text:span text:style-name="T93">1.5.1</text:span><text:span text:style-name="T94">.<text:s/></text:span><text:span text:style-name="T95">Grąžinta UAB „Radviliškio vanduo“ 2011</text:span><text:span text:style-name="T96"><text:s/>m. Savivaldybės dotacija – 13,3 tūkst. Lt;<text:s/></text:span></text:p>
      <text:p text:style-name="P97"><text:span text:style-name="T98">1.5.2</text:span><text:span text:style-name="T99">. Kitos pajamos – 38,6 tūkst. Lt;</text:span></text:p>
      <text:p text:style-name="P100"><text:span text:style-name="T101">1.5.3</text:span><text:span text:style-name="T102">. Vietinių ir valstybinių</text:span><text:span text:style-name="T103"><text:s/>rinkliavų pajamos – 110,0 tūkst. Lt.</text:span></text:p>
      <text:p text:style-name="P104"><text:span text:style-name="T105">1.6</text:span><text:span text:style-name="T106">. Mokinio krepšelio lėšos – 42,0 tūkst</text:span><text:span text:style-name="T107">. Lt (1 pri</text:span><text:span text:style-name="T108">edas).</text:span></text:p>
      <text:p text:style-name="P109"><text:span text:style-name="T110">2</text:span><text:span text:style-name="T111">. Padidinti asignavimus šioms išlaidoms 1 925,0 tūkst. Lt:</text:span></text:p>
      <text:p text:style-name="P112"><text:span text:style-name="T113">2.1</text:span><text:span text:style-name="T114">. Finansų skyriaus asignavimus kredito linijai padengti – 1 538,9 tūkst. Lt; <text:s/></text:span></text:p>
      <text:p text:style-name="P115"><text:span text:style-name="T116">2.2</text:span><text:span text:style-name="T117">. Radviliškio rajono savivaldybės administracijai - 225,0 tūkst. Lt:</text:span></text:p>
      <text:p text:style-name="P118"><text:span text:style-name="T119">2.2.1</text:span><text:span text:style-name="T120">. Savivaldybės s</text:span><text:span text:style-name="T121">ocialiniam būsto fondui plėtoti - 188,0 tūkst. Lt -;</text:span></text:p>
      <text:p text:style-name="P122"><text:span text:style-name="T123">2.2.2</text:span><text:span text:style-name="T124">.</text:span><text:span text:style-name="T125">VšĮ Radviliškio rajono greitosios medicinos pagalbos centrui - 7,0 tūkst. Lt Radviliškio ir Baisogalos postų langams pakeisti;</text:span></text:p>
      <text:p text:style-name="P126"><text:span text:style-name="T127">2.2.3</text:span><text:span text:style-name="T128">. Radviliškio miesto<text:s/></text:span><text:span text:style-name="T129">gatvių dangų išdaužų remontui 30,0 t</text:span><text:span text:style-name="T130">ūkst. Lt.</text:span></text:p>
      <text:p text:style-name="P131"><text:span text:style-name="T132">2.3</text:span><text:span text:style-name="T133">. Radviliškio miesto seniūnijai – 32,4 tūkst. Lt:</text:span></text:p>
      <text:p text:style-name="P134"><text:span text:style-name="T135">2.3.1</text:span><text:span text:style-name="T136">. tremtinių traukinio vagono teritorijos sutvarkymo darbams – 16,6 tūkst. Lt;</text:span></text:p>
      <text:p text:style-name="P137"><text:span text:style-name="T138">2.3.2</text:span><text:span text:style-name="T139">. miesto riboženklių įrengimui – 15,8 tūkst. Lt;</text:span></text:p>
      <text:p text:style-name="P140"><text:span text:style-name="T141">2.4</text:span><text:span text:style-name="T142">. Baisogalos gimnazijai – 10,5 tūks</text:span><text:span text:style-name="T143">t. Lt ilgalaikio turto įsigijimui (2 viryklės);</text:span></text:p>
      <text:p text:style-name="P144"><text:span text:style-name="T145">2.5</text:span><text:span text:style-name="T146">. Aukštelkų pagrindinei mokyklai – 15,0 tūkst. Lt valgyklos grindų dangai pakeisti;</text:span></text:p>
      <text:p text:style-name="P147"><text:span text:style-name="T148">2.6</text:span><text:span text:style-name="T149">. Lopšeliui-darželiui „Žvaigždutė“ – 2,6 tūkst. Lt prekėms ir paslaugoms (lyginimo lentai- volui remontuoti);</text:span></text:p>
      <text:p text:style-name="P150"><text:span text:style-name="T151">2.7</text:span><text:span text:style-name="T152">. Lopšeliui-darželiui „Eglutė“ – 2,4 tūkst. Lt šilumokaičio keitimui;</text:span></text:p>
      <text:p text:style-name="P153"><text:span text:style-name="T154">2.8</text:span><text:span text:style-name="T155">. Tyrulių pagrindinei mokyklai – 5,0 tūkst. Lt stogo remontui;</text:span></text:p>
      <text:p text:style-name="P156"><text:span text:style-name="T157">2.9</text:span><text:span text:style-name="T158">. Radviliškio rajono priešgaisrinei saugos<text:s/></text:span><text:span text:style-name="T159">tarnybai – 40,0 tūkst. Lt turtui įsigyti – nešiojamoms skai</text:span><text:span text:style-name="T160">tmeninėms radio stotelėms;</text:span></text:p>
      <text:p text:style-name="P161"><text:span text:style-name="T162">2.10</text:span><text:span text:style-name="T163">. Šaukoto seniūnijai – 10,0 tūkst. Lt prekėms ir paslaugoms;</text:span></text:p>
      <text:p text:style-name="P164"><text:span text:style-name="T165">2.11</text:span><text:span text:style-name="T166">. Pakalniškių seniūnijai – 1,2 tūkst. Lt kadastriniams matavimams apmokėti;</text:span></text:p>
      <text:p text:style-name="P167"><text:span text:style-name="T168">2.12</text:span><text:span text:style-name="T169">. Mokinio krepšelio asignavimų padidinimui asignavimų valdytojams</text:span><text:span text:style-name="T170"><text:s/>pa</text:span><text:span text:style-name="T171">gal 1 priedą – 42,0 tūkst. Lt.</text:span></text:p>
      <text:p text:style-name="P172"><text:span text:style-name="T173">3</text:span><text:span text:style-name="T174">. Patikslinti Radviliškio miesto seniūnijos biudžeto sąmatas:</text:span></text:p>
      <text:p text:style-name="P175"><text:span text:style-name="T176">3.1</text:span><text:span text:style-name="T177">. Sumažinti aplinkos apsaugos funkcijos (05.01.01.01) sąmatos paprastąsias išlaidas (2.2.1.1.1.12) 18,2 tūkst. Lt;</text:span></text:p>
      <text:p text:style-name="P178"><text:span text:style-name="T179">3.2</text:span><text:span text:style-name="T180">. Padidinti aplinkos apsaugos</text:span><text:span text:style-name="T181"><text:s/>funkcijos (05.01.01.01) sąmatos turto įsigijimo išlaidas (3.1.1.5.1.1) 18,2 tūkst. Lt;</text:span></text:p>
      <text:p text:style-name="P182"><text:span text:style-name="T183">3.3</text:span><text:span text:style-name="T184">. Sumažinti Būsto ir komunalinio ūkio (apšvietimas) funkcijos (06.04.01.01) sąmatos paprastąsias išlaidas (2.2.1.1.1.12) 17,0 tūkst. Lt;</text:span></text:p>
      <text:p text:style-name="P185"><text:span text:style-name="T186">3.4</text:span><text:span text:style-name="T187">. Padidinti Būsto</text:span><text:span text:style-name="T188"><text:s/>ir komunalinio ūkio (apšvietimas) funkcijos (06.04.01.01) sąmatos turto įsigijimo išlaidas (3.1.1.5.1.1) 17,0 tūkst. Lt;</text:span></text:p>
      <text:p text:style-name="P189"><text:span text:style-name="T190">3.5</text:span><text:span text:style-name="T191">. Sumažinti Būsto ir komunalinio ūkio (apšvietimas) funkcijos (06.04.01.01) sąmatos paprastąsias išlaidas (2.2.1.1.1.12) 20,0 t</text:span><text:span text:style-name="T192">ūkst. Lt;</text:span></text:p>
      <text:p text:style-name="P193"><text:span text:style-name="T194">3.6</text:span><text:span text:style-name="T195">. Padidinti aplinkos apsaugos funkcijos (05.01.01.01) sąmatos turto įsigijimo išlaidas (2.2.1.1.12) 20,0 tūkst. Lt.</text:span></text:p>
      <text:p text:style-name="P196"><text:span text:style-name="T197">4</text:span><text:span text:style-name="T198">. Patikslinti Grinkiškio seniūnijos biudžeto sąmatas:</text:span></text:p>
      <text:p text:style-name="P199"><text:span text:style-name="T200">4.1</text:span><text:span text:style-name="T201">. Sumažinti Kultūros ir sporto funkcijos (08.02.01.08) są</text:span><text:span text:style-name="T202">matos paprastąsias išlaidas (2.2.1.1.1.15) 3,9 tūkst. Lt;</text:span></text:p>
      <text:p text:style-name="P203"><text:span text:style-name="T204">4.2</text:span><text:span text:style-name="T205">. Sumažinti Būsto ir komunalinio ūkio funkcijos (06.04.01.01) sąmatos paprastąsias išlaidas (2.2.1.1.1.15) 5,3 tūkst. Lt;</text:span></text:p>
      <text:p text:style-name="P206"><text:span text:style-name="T207">4.3</text:span><text:span text:style-name="T208">. Padidinti Būsto ir komunalinio ūkio funkcijos (06.04.01.01)<text:s/></text:span><text:span text:style-name="T209">sąmatos turto įsigijimo išlaidas (3.1.1.5.1.1) 9,2 tūkst. Lt;</text:span></text:p>
      <text:p text:style-name="P210"/>
      <text:p text:style-name="P211"/>
      <text:p text:style-name="P212"><text:span text:style-name="T213">5</text:span><text:span text:style-name="T214">. Finansų skyriaus sąmatoje (Radviliškio rajono savivaldybės tarybos 2012 m. vasario 23 d. sprendimo Nr. T-230 2 priedo 3 punkte):</text:span></text:p>
      <text:p text:style-name="P215"><text:span text:style-name="T216">5.1</text:span><text:span text:style-name="T217">. Sumažinti 61,0 tūkst. Lt lėšas, skirtas ilgalai</text:span><text:span text:style-name="T218">kių paskolų dengimui;</text:span></text:p>
      <text:p text:style-name="P219"><text:span text:style-name="T220">5.2</text:span><text:span text:style-name="T221">. Padidinti 61,0 tūkst. Lt lėšas, skirtas trumpalaikių paskolų dengimui;</text:span></text:p>
      <text:p text:style-name="P222"><text:span text:style-name="T223">5.3</text:span><text:span text:style-name="T224">. Skirti 1,0 tūkst. Lt banko paslaugų išlaidoms apmokėti</text:span></text:p>
      <text:p text:style-name="P225"><text:span text:style-name="T226">6</text:span><text:span text:style-name="T227">. Perskirstyti Mokinio krepšelio lėšas (1 priedas).</text:span></text:p>
      <text:p text:style-name="P228"/>
      <text:p text:style-name="P229">Šis sprendimas gali būti skundžiamas Lietuvos Respublikos administracinių bylų teisenos įstatymo nustatyta tvarka.</text:p>
      <text:p text:style-name="P230"/>
      <text:p text:style-name="P231"/>
      <text:p text:style-name="P232"/>
      <text:p text:style-name="P233">Savivaldybės meras<text:tab/><text:s text:c="10"/>Darius Brazys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dministracijos direktorė</text:p>
            <text:p text:style-name="P243"/>
            <text:p text:style-name="P244"/>
            <text:p text:style-name="P245">Jolanta Margaitienė</text:p>
            <text:p text:style-name="P246">2012-07-</text:p>
            <text:p text:style-name="P247"/>
            <text:p text:style-name="P248"/>
            <text:p text:style-name="P249"/>
            <text:p text:style-name="P250">Ruošė R. Chlebauskienė</text:p>
          </table:table-cell>
          <table:table-cell table:style-name="TableCell251">
            <text:p text:style-name="P252">Juridinio skyriaus vedėjas<text:s/></text:p>
            <text:p text:style-name="P253"/>
            <text:p text:style-name="P254"/>
            <text:p text:style-name="P255"/>
            <text:p text:style-name="P256"/>
            <text:p text:style-name="P257">Vytautas<text:s/>Žvikas</text:p>
            <text:p text:style-name="P258">2012-07-</text:p>
          </table:table-cell>
          <table:table-cell table:style-name="TableCell259">
            <text:p text:style-name="P260">Švietimo, kultūros ir sporto skyriaus vedėjo pavaduotoja</text:p>
            <text:p text:style-name="P261"/>
            <text:p text:style-name="P262"/>
            <text:p text:style-name="P263"/>
            <text:p text:style-name="P264">Irma Krinickaitė</text:p>
            <text:p text:style-name="P265">2012-07-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Patvirtintą sprendimą (2 egz.)<text:s/></text:p>
      <text:p text:style-name="P276">atiduoti R. Chlebauskienei</text:p>
      <text:p text:style-name="P277"/>
      <text:p text:style-name="P278"/>
      <text:soft-page-break/>
      <text:p text:style-name="P279"><text:s/></text:p>
      <text:p text:style-name="P280"><text:span text:style-name="T281">Aiškinamasis raštas</text:span></text:p>
      <text:p text:style-name="P282"><text:span text:style-name="T283">1</text:span><text:span text:style-name="T284">.</text:span><text:span text:style-name="T285"><text:tab/>Biudžeto pajamos didinamos 1 925,0 tūkst. Lt</text:span><text:span text:style-name="T286">:</text:span></text:p>
      <text:p text:style-name="P287">iš lėšų<text:s/>apmokėtų gautų apmokėjus investicinius projektus ir gavus grąžintinas sumas -1533,1 tūkst. Lt;</text:p>
      <text:p text:style-name="P288">padidinus mokinio krepšelį 42,0 tūkst. Lt;</text:p>
      <text:p text:style-name="P289">socialiniam būstui plėtoti 188,0 tūkst. Lt;</text:p>
      <text:p text:style-name="P290"><text:span text:style-name="T291">kitos įvairios pajamos 161,9 tūkst. Lt;</text:span></text:p>
      <text:p text:style-name="P292"><text:span text:style-name="T293">2</text:span><text:span text:style-name="T294">.</text:span><text:span text:style-name="T295"><text:tab/></text:span><text:span text:style-name="T296">Biudžeto išlaidos nukreipiamos 1 925,0 tūkst. Lt:<text:s/></text:span></text:p>
      <text:p text:style-name="P297">Paskolų dengimui 1538,9 tūkst. Lt;</text:p>
      <text:p text:style-name="P298">Socialinio būsto įsigijimui 188,0 tūkst. Lt;</text:p>
      <text:p text:style-name="P299">Mokinio krepšelio padidinimui 42,0 tūkst. Lt;</text:p>
      <text:p text:style-name="P300">Kitos išlaidos :</text:p>
      <text:p text:style-name="P301">Radviliškio m. seniūnijai 62,4 tūkst. Lt, miesto gerbūvio išlaidoms</text:p>
      <text:p text:style-name="P302">Šaukoto seniūnijai 10,0 tūkst. Lt, prekėms ir paslaugoms</text:p>
      <text:p text:style-name="P303">Pakalniškių seniūnijai 1,2 tūkst. Lt , kadastriniams matavimams apmokėti</text:p>
      <text:p text:style-name="P304">Švietimo įstaigoms būtiniausiems remontams ir turtui įsigyti -35,5 tūkst. Lt</text:p>
      <text:p text:style-name="P305"><text:span text:style-name="T306">Radviliškio rajono priešgaisrinei<text:s/></text:span><text:span text:style-name="T307">saugos ta</text:span><text:span text:style-name="T308">rnybai 40,0 tūkst. Lt turtui įsigyti – nešiojamoms skaitmeninėms radio stotelėms ;</text:span></text:p>
      <text:p text:style-name="P309"><text:span text:style-name="T310">Radviliškio greitosios pagalbos Radviliškio ir Baisogalos postų langams pakeisti 7,0 tūkst. Lt;</text:span></text:p>
      <text:p text:style-name="P311"><text:span text:style-name="T312">3</text:span><text:span text:style-name="T313">.</text:span><text:span text:style-name="T314"><text:tab/></text:span><text:span text:style-name="T315">Mokinio krepšelio lėšos patikslinamos dėl mokinių perėjusių iš Radvili</text:span><text:span text:style-name="T316">škio rajono savivaldybės finansuojamų mokyklų į kitų subjektų finansuojamas mokyklas ir atvirkščiai dėl mokinių, atėjusių į Radviliškio rajono savivaldybės finansuojamas mokyklas iš kitų subjektų finansuojamų mokyklų. Mokinio krepšelio lėšos paskirstytos m</text:span><text:span text:style-name="T317">okykloms apmokėti pedagogams už pagrindinės sesijos valstybinių ir mokyklinių brandos egzaminų vykdymą, lietuvių kalbos (gimtosios) valstybinio brandos egzamino teksto rašymo dalies ir mokyklinių brandos egzaminų kandidatų darbų vertinimą, pakartotinės ses</text:span><text:span text:style-name="T318">ijos mokyklinių brandos egzaminų vykdymą, kandidatų darbų vertinimą ir apeliacijų nagrinėjimą. Paskirtos Mokinio krepšelio lėšos bendrojo ugdymo <text:s/>mokyklų veiklos kokybės išoriniam vertinimui organizuoti.</text:span></text:p>
      <text:p text:style-name="P319"><text:span text:style-name="T320">Dėl metodikos pakeitimų Mokinio krepšelio lėšos padi</text:span><text:span text:style-name="T321">dinamos 56 tūkst. Lt, tačiau 14 tūkst. sumažinamos dėl susidubliavusių vaikų, kurių duomenis buvo įteisinti patikslinus mokinių skaičių 2012 m. rugsėjo 1 dienai. Taip pat 800,1 tūkst. Lt Mokinio krepšelio lėšų išskirstytos švietimo įstaigoms pagal Mokinio<text:s/></text:span><text:span text:style-name="T322">krepšelio lėšų apskaičiavimo ir paskirstymo metodikos 9.6 punktą.</text:span></text:p>
      <text:p text:style-name="P323"><text:span text:style-name="T324">4</text:span><text:span text:style-name="T325">.</text:span><text:span text:style-name="T326"><text:tab/>3-4 p.<text:s/></text:span><text:span text:style-name="T327">tikslinami asignavimai sąmatų viduje.</text:span></text:p>
      <text:p text:style-name="P328"/>
      <text:p text:style-name="P329"/>
      <text:p text:style-name="P330"/>
      <text:p text:style-name="P331"><text:span text:style-name="T332">Finansų skyriaus vedėja<text:s/></text:span><text:span text:style-name="T333"><text:tab/></text:span><text:span text:style-name="T334"><text:tab/></text:span><text:span text:style-name="T335"><text:tab/></text:span><text:span text:style-name="T336"><text:tab/>Rita Chlebauskienė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7-03-05T15:03:00Z</meta:creation-date>
    <dc:date>2017-03-05T15:03:00Z</dc:date>
    <meta:print-date>2012-08-07T13:23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1365" meta:character-count="11006" meta:row-count="335" meta:non-whitespace-character-count="9734"/>
  </office:meta>
</office:document-meta>
</file>